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terbregseweg, 3074 sn Rotterdam [zaaknummer 403898-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3 juni 2026 ontheffing hebben verleend van het verbod op veroorzaken van geluidhinder op grond van artikel 7.17 Besluit bouwwerken leefomgeving.</text:p>
            <text:list text:style-name="id1-3-2-1-1-3">
              <text:list-item text:style-override="id1-3-2-1-1-3-1">
                <text:number>1.</text:number>
                <text:p text:style-name="al">De ontheffing is verleend voor het uitvoeren van het afwerken van de betonvloer van de begane grond van blok C. Dit betreft de stallingsgarage ten behoeve van de realisatie van de woningbouwontwikkeling “Colosseumplot” aan het Vredesplein te Rotterdam.</text:p>
              </text:list-item>
              <text:list-item text:style-override="id1-3-2-1-1-3-2">
                <text:number>2.</text:number>
                <text:p text:style-name="al">Omwonenden kunnen door deze werkzaamheden geluidhinder ondervinden. Om de overlast voor omwonenden zoveel mogelijk te beperken, zijn aan de ontheffing voorwaarden verbonden. </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7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terbregseweg, 3074 sn Rotterdam [zaaknummer 403898-2026]</meta:user-defined>
    <meta:user-defined meta:name="DCTERMS.W3CDTF/DCTERMS.available">2026-06-25</meta:user-defined>
    <meta:user-defined meta:name="DCTERMS.W3CDTF/OVERHEIDop.jaargang">2026</meta:user-defined>
    <meta:user-defined meta:name="OVERHEIDop.publicationIssue">303749</meta:user-defined>
    <meta:user-defined meta:name="OVERHEIDop.GmbID/DC.identifier">gmb-2026-303749</meta:user-defined>
    <meta:user-defined meta:name="OVERHEIDop.versieInformatie"/>
  </office:meta>
</office:document-meta>
</file>