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675 / Evenementenmelding / terras van Dorpsstraat 61, 6097 AM te Heel / Maasgouw / bekendgemaakt op 16 juni 2026 / het organiseren en houden van het evenement “BBQ afsluiten OLS” op 6 juli 2026 van 15.00 uur tot 21.00 uur en van het evenement “Bouwvakborrel” op 24 juli 2026 van 15.00 uur tot 21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675 / Evenementenmelding / terras van Dorpsstraat 61, 6097 AM te Heel / Maasgouw / bekendgemaakt op 16 juni 2026 / het organiseren en houden van het evenement “BBQ afsluiten OLS” op 6 juli 2026 van 15.00 uur tot 21.00 uur en van het evenement “Bouwvakborrel” op 24 juli 2026 van 15.00 uur tot 2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675 </meta:user-defined>
    <dc:language>nl</dc:language>
    <meta:user-defined meta:name="OVERHEIDop.locatietype/OVERHEIDop.gebiedsmarkering">Adres</meta:user-defined>
    <meta:user-defined meta:name="DC.title">Z2026-00008675 / Evenementenmelding / terras van Dorpsstraat 61, 6097 AM te Heel / Maasgouw / bekendgemaakt op 16 juni 2026 / het organiseren en houden van het evenement “BBQ afsluiten OLS” op 6 juli 2026 van 15.00 uur tot 21.00 uur en van het evenement “Bouwvakborrel” op 24 juli 2026 van 15.00 uur tot 21.00 uur / Activiteit: Evenement overi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48</meta:user-defined>
    <meta:user-defined meta:name="OVERHEIDop.GmbID/DC.identifier">gmb-2026-303748</meta:user-defined>
    <meta:user-defined meta:name="OVERHEIDop.versieInformatie"/>
  </office:meta>
</office:document-meta>
</file>