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8-2-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2-3-3">
      <text:list-level-style-bullet text:bullet-char="-" text:level="1">
        <style:list-level-properties text:min-label-width="10mm"/>
      </text:list-level-style-bullet>
    </text:list-style>
    <text:list-style style:name="id1-3-2-4-6-2-3-4">
      <text:list-level-style-bullet text:bullet-char="-" text:level="1">
        <style:list-level-properties text:min-label-width="10mm"/>
      </text:list-level-style-bullet>
    </text:list-style>
    <text:list-style style:name="id1-3-2-4-6-2-3-5">
      <text:list-level-style-bullet text:bullet-char="-" text:level="1">
        <style:list-level-properties text:min-label-width="10mm"/>
      </text:list-level-style-bullet>
    </text:list-style>
    <text:list-style style:name="id1-3-2-4-6-2-3-6">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8-3">
      <text:list-level-style-bullet text:bullet-char="-" text:level="1">
        <style:list-level-properties text:min-label-width="10mm"/>
      </text:list-level-style-bullet>
    </text:list-style>
    <text:list-style style:name="id1-3-2-4-8-8-3-1">
      <text:list-level-style-bullet text:bullet-char="-" text:level="1">
        <style:list-level-properties text:min-label-width="10mm"/>
      </text:list-level-style-bullet>
    </text:list-style>
    <text:list-style style:name="id1-3-2-4-8-8-3-2">
      <text:list-level-style-bullet text:bullet-char="-" text:level="1">
        <style:list-level-properties text:min-label-width="10mm"/>
      </text:list-level-style-bullet>
    </text:list-style>
    <text:list-style style:name="id1-3-2-4-8-8-3-3">
      <text:list-level-style-bullet text:bullet-char="-" text:level="1">
        <style:list-level-properties text:min-label-width="10mm"/>
      </text:list-level-style-bullet>
    </text:list-style>
    <text:list-style style:name="id1-3-2-4-8-8-3-4">
      <text:list-level-style-bullet text:bullet-char="-" text:level="1">
        <style:list-level-properties text:min-label-width="10mm"/>
      </text:list-level-style-bullet>
    </text:list-style>
    <text:list-style style:name="id1-3-2-4-8-8-3-5">
      <text:list-level-style-bullet text:bullet-char="-" text:level="1">
        <style:list-level-properties text:min-label-width="10mm"/>
      </text:list-level-style-bullet>
    </text:list-style>
    <text:list-style style:name="id1-3-2-4-8-8-3-6">
      <text:list-level-style-bullet text:bullet-char="-" text:level="1">
        <style:list-level-properties text:min-label-width="10mm"/>
      </text:list-level-style-bullet>
    </text:list-style>
    <text:list-style style:name="id1-3-2-4-8-8-3-7">
      <text:list-level-style-bullet text:bullet-char="-" text:level="1">
        <style:list-level-properties text:min-label-width="10mm"/>
      </text:list-level-style-bullet>
    </text:list-style>
    <text:list-style style:name="id1-3-2-4-8-8-3-8">
      <text:list-level-style-bullet text:bullet-char="-" text:level="1">
        <style:list-level-properties text:min-label-width="10mm"/>
      </text:list-level-style-bullet>
    </text:list-style>
    <text:list-style style:name="id1-3-2-4-8-8-3-9">
      <text:list-level-style-bullet text:bullet-char="-" text:level="1">
        <style:list-level-properties text:min-label-width="10mm"/>
      </text:list-level-style-bullet>
    </text:list-style>
    <text:list-style style:name="id1-3-2-4-8-8-3-10">
      <text:list-level-style-bullet text:bullet-char="-" text:level="1">
        <style:list-level-properties text:min-label-width="10mm"/>
      </text:list-level-style-bullet>
    </text:list-style>
    <text:list-style style:name="id1-3-2-4-8-8-3-11">
      <text:list-level-style-bullet text:bullet-char="-" text:level="1">
        <style:list-level-properties text:min-label-width="10mm"/>
      </text:list-level-style-bullet>
    </text:list-style>
    <text:list-style style:name="id1-3-2-4-8-8-3-12">
      <text:list-level-style-bullet text:bullet-char="-" text:level="1">
        <style:list-level-properties text:min-label-width="10mm"/>
      </text:list-level-style-bullet>
    </text:list-style>
    <text:list-style style:name="id1-3-2-4-8-8-3-13">
      <text:list-level-style-bullet text:bullet-char="-" text:level="1">
        <style:list-level-properties text:min-label-width="10mm"/>
      </text:list-level-style-bullet>
    </text:list-style>
    <text:list-style style:name="id1-3-2-4-8-8-3-14">
      <text:list-level-style-bullet text:bullet-char="-" text:level="1">
        <style:list-level-properties text:min-label-width="10mm"/>
      </text:list-level-style-bullet>
    </text:list-style>
    <text:list-style style:name="id1-3-2-4-8-8-3-15">
      <text:list-level-style-bullet text:bullet-char="-" text:level="1">
        <style:list-level-properties text:min-label-width="10mm"/>
      </text:list-level-style-bullet>
    </text:list-style>
    <text:list-style style:name="id1-3-2-4-8-8-3-16">
      <text:list-level-style-bullet text:bullet-char="-" text:level="1">
        <style:list-level-properties text:min-label-width="10mm"/>
      </text:list-level-style-bullet>
    </text:list-style>
    <text:list-style style:name="id1-3-2-4-8-8-3-17">
      <text:list-level-style-bullet text:bullet-char="-" text:level="1">
        <style:list-level-properties text:min-label-width="10mm"/>
      </text:list-level-style-bullet>
    </text:list-style>
    <text:list-style style:name="id1-3-2-4-8-8-3-18">
      <text:list-level-style-bullet text:bullet-char="-" text:level="1">
        <style:list-level-properties text:min-label-width="10mm"/>
      </text:list-level-style-bullet>
    </text:list-style>
    <text:list-style style:name="id1-3-2-4-8-8-3-19">
      <text:list-level-style-bullet text:bullet-char="-" text:level="1">
        <style:list-level-properties text:min-label-width="10mm"/>
      </text:list-level-style-bullet>
    </text:list-style>
    <text:list-style style:name="id1-3-2-4-8-8-3-20">
      <text:list-level-style-bullet text:bullet-char="-" text:level="1">
        <style:list-level-properties text:min-label-width="10mm"/>
      </text:list-level-style-bullet>
    </text:list-style>
    <text:list-style style:name="id1-3-2-4-8-8-3-21">
      <text:list-level-style-bullet text:bullet-char="-" text:level="1">
        <style:list-level-properties text:min-label-width="10mm"/>
      </text:list-level-style-bullet>
    </text:list-style>
    <text:list-style style:name="id1-3-2-4-8-8-3-22">
      <text:list-level-style-bullet text:bullet-char="-" text:level="1">
        <style:list-level-properties text:min-label-width="10mm"/>
      </text:list-level-style-bullet>
    </text:list-style>
    <text:list-style style:name="id1-3-2-4-8-8-3-23">
      <text:list-level-style-bullet text:bullet-char="-" text:level="1">
        <style:list-level-properties text:min-label-width="10mm"/>
      </text:list-level-style-bullet>
    </text:list-style>
    <text:list-style style:name="id1-3-2-4-8-8-3-24">
      <text:list-level-style-bullet text:bullet-char="-" text:level="1">
        <style:list-level-properties text:min-label-width="10mm"/>
      </text:list-level-style-bullet>
    </text:list-style>
    <text:list-style style:name="id1-3-2-4-8-8-3-25">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bullet text:bullet-char="-" text:level="1">
        <style:list-level-properties text:min-label-width="10mm"/>
      </text:list-level-style-bullet>
    </text:list-style>
    <text:list-style style:name="id1-3-2-4-10-2-3-1">
      <text:list-level-style-bullet text:bullet-char="-" text:level="1">
        <style:list-level-properties text:min-label-width="10mm"/>
      </text:list-level-style-bullet>
    </text:list-style>
    <text:list-style style:name="id1-3-2-4-10-2-3-2">
      <text:list-level-style-bullet text:bullet-char="-" text:level="1">
        <style:list-level-properties text:min-label-width="10mm"/>
      </text:list-level-style-bullet>
    </text:list-style>
    <text:list-style style:name="id1-3-2-4-10-2-3-3">
      <text:list-level-style-bullet text:bullet-char="-" text:level="1">
        <style:list-level-properties text:min-label-width="10mm"/>
      </text:list-level-style-bullet>
    </text:list-style>
    <text:list-style style:name="id1-3-2-4-10-2-3-4">
      <text:list-level-style-bullet text:bullet-char="-" text:level="1">
        <style:list-level-properties text:min-label-width="10mm"/>
      </text:list-level-style-bullet>
    </text:list-style>
    <text:list-style style:name="id1-3-2-4-10-2-3-5">
      <text:list-level-style-bullet text:bullet-char="-" text:level="1">
        <style:list-level-properties text:min-label-width="10mm"/>
      </text:list-level-style-bullet>
    </text:list-style>
    <text:list-style style:name="id1-3-2-4-10-2-3-6">
      <text:list-level-style-bullet text:bullet-char="-" text:level="1">
        <style:list-level-properties text:min-label-width="10mm"/>
      </text:list-level-style-bullet>
    </text:list-style>
    <text:list-style style:name="id1-3-2-4-10-2-3-7">
      <text:list-level-style-bullet text:bullet-char="-" text:level="1">
        <style:list-level-properties text:min-label-width="10mm"/>
      </text:list-level-style-bullet>
    </text:list-style>
    <text:list-style style:name="id1-3-2-4-10-2-3-8">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
      <text:list-level-style-bullet text:bullet-char="-" text:level="1">
        <style:list-level-properties text:min-label-width="10mm"/>
      </text:list-level-style-bullet>
    </text:list-style>
    <text:list-style style:name="id1-3-2-4-12-2-3-1">
      <text:list-level-style-bullet text:bullet-char="-" text:level="1">
        <style:list-level-properties text:min-label-width="10mm"/>
      </text:list-level-style-bullet>
    </text:list-style>
    <text:list-style style:name="id1-3-2-4-12-2-3-2">
      <text:list-level-style-bullet text:bullet-char="-" text:level="1">
        <style:list-level-properties text:min-label-width="10mm"/>
      </text:list-level-style-bullet>
    </text:list-style>
    <text:list-style style:name="id1-3-2-4-12-2-3-3">
      <text:list-level-style-bullet text:bullet-char="-" text:level="1">
        <style:list-level-properties text:min-label-width="10mm"/>
      </text:list-level-style-bullet>
    </text:list-style>
    <text:list-style style:name="id1-3-2-4-12-2-3-4">
      <text:list-level-style-bullet text:bullet-char="-" text:level="1">
        <style:list-level-properties text:min-label-width="10mm"/>
      </text:list-level-style-bullet>
    </text:list-style>
    <text:list-style style:name="id1-3-2-4-12-2-3-5">
      <text:list-level-style-bullet text:bullet-char="-" text:level="1">
        <style:list-level-properties text:min-label-width="10mm"/>
      </text:list-level-style-bullet>
    </text:list-style>
    <text:list-style style:name="id1-3-2-4-12-2-3-6">
      <text:list-level-style-bullet text:bullet-char="-" text:level="1">
        <style:list-level-properties text:min-label-width="10mm"/>
      </text:list-level-style-bullet>
    </text:list-style>
    <text:list-style style:name="id1-3-2-4-12-2-3-7">
      <text:list-level-style-bullet text:bullet-char="-" text:level="1">
        <style:list-level-properties text:min-label-width="10mm"/>
      </text:list-level-style-bullet>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3">
      <text:list-level-style-bullet text:bullet-char="-" text:level="1">
        <style:list-level-properties text:min-label-width="10mm"/>
      </text:list-level-style-bullet>
    </text:list-style>
    <text:list-style style:name="id1-3-2-4-14-3-3-1">
      <text:list-level-style-bullet text:bullet-char="-" text:level="1">
        <style:list-level-properties text:min-label-width="10mm"/>
      </text:list-level-style-bullet>
    </text:list-style>
    <text:list-style style:name="id1-3-2-4-14-3-3-2">
      <text:list-level-style-bullet text:bullet-char="-" text:level="1">
        <style:list-level-properties text:min-label-width="10mm"/>
      </text:list-level-style-bullet>
    </text:list-style>
    <text:list-style style:name="id1-3-2-4-14-3-3-3">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5-3">
      <text:list-level-style-bullet text:bullet-char="-" text:level="1">
        <style:list-level-properties text:min-label-width="10mm"/>
      </text:list-level-style-bullet>
    </text:list-style>
    <text:list-style style:name="id1-3-2-4-16-5-3-1">
      <text:list-level-style-bullet text:bullet-char="-" text:level="1">
        <style:list-level-properties text:min-label-width="10mm"/>
      </text:list-level-style-bullet>
    </text:list-style>
    <text:list-style style:name="id1-3-2-4-16-5-3-2">
      <text:list-level-style-bullet text:bullet-char="-" text:level="1">
        <style:list-level-properties text:min-label-width="10mm"/>
      </text:list-level-style-bullet>
    </text:list-style>
    <text:list-style style:name="id1-3-2-4-16-5-3-3">
      <text:list-level-style-bullet text:bullet-char="-" text:level="1">
        <style:list-level-properties text:min-label-width="10mm"/>
      </text:list-level-style-bullet>
    </text:list-style>
    <text:list-style style:name="id1-3-2-4-16-5-3-4">
      <text:list-level-style-bullet text:bullet-char="-" text:level="1">
        <style:list-level-properties text:min-label-width="10mm"/>
      </text:list-level-style-bullet>
    </text:list-style>
    <text:list-style style:name="id1-3-2-4-16-5-3-5">
      <text:list-level-style-bullet text:bullet-char="-" text:level="1">
        <style:list-level-properties text:min-label-width="10mm"/>
      </text:list-level-style-bullet>
    </text:list-style>
    <text:list-style style:name="id1-3-2-4-16-5-3-6">
      <text:list-level-style-bullet text:bullet-char="-" text:level="1">
        <style:list-level-properties text:min-label-width="10mm"/>
      </text:list-level-style-bullet>
    </text:list-style>
    <text:list-style style:name="id1-3-2-4-16-5-3-7">
      <text:list-level-style-bullet text:bullet-char="-" text:level="1">
        <style:list-level-properties text:min-label-width="10mm"/>
      </text:list-level-style-bullet>
    </text:list-style>
    <text:list-style style:name="id1-3-2-4-16-5-3-8">
      <text:list-level-style-bullet text:bullet-char="-" text:level="1">
        <style:list-level-properties text:min-label-width="10mm"/>
      </text:list-level-style-bullet>
    </text:list-style>
    <text:list-style style:name="id1-3-2-4-16-5-3-9">
      <text:list-level-style-bullet text:bullet-char="-" text:level="1">
        <style:list-level-properties text:min-label-width="10mm"/>
      </text:list-level-style-bullet>
    </text:list-style>
    <text:list-style style:name="id1-3-2-4-16-5-3-10">
      <text:list-level-style-bullet text:bullet-char="-" text:level="1">
        <style:list-level-properties text:min-label-width="10mm"/>
      </text:list-level-style-bullet>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
      <text:list-level-style-bullet text:bullet-char="-" text:level="1">
        <style:list-level-properties text:min-label-width="10mm"/>
      </text:list-level-style-bullet>
    </text:list-style>
    <text:list-style style:name="id1-3-2-4-18-1-4-1">
      <text:list-level-style-bullet text:bullet-char="-" text:level="1">
        <style:list-level-properties text:min-label-width="10mm"/>
      </text:list-level-style-bullet>
    </text:list-style>
    <text:list-style style:name="id1-3-2-4-18-1-4-2">
      <text:list-level-style-bullet text:bullet-char="-" text:level="1">
        <style:list-level-properties text:min-label-width="10mm"/>
      </text:list-level-style-bullet>
    </text:list-style>
    <text:list-style style:name="id1-3-2-4-18-1-4-3">
      <text:list-level-style-bullet text:bullet-char="-" text:level="1">
        <style:list-level-properties text:min-label-width="10mm"/>
      </text:list-level-style-bullet>
    </text:list-style>
    <text:list-style style:name="id1-3-2-4-18-1-4-4">
      <text:list-level-style-bullet text:bullet-char="-" text:level="1">
        <style:list-level-properties text:min-label-width="10mm"/>
      </text:list-level-style-bullet>
    </text:list-style>
    <text:list-style style:name="id1-3-2-4-18-1-4-5">
      <text:list-level-style-bullet text:bullet-char="-" text:level="1">
        <style:list-level-properties text:min-label-width="10mm"/>
      </text:list-level-style-bullet>
    </text:list-style>
    <text:list-style style:name="id1-3-2-4-18-1-4-6">
      <text:list-level-style-bullet text:bullet-char="-" text:level="1">
        <style:list-level-properties text:min-label-width="10mm"/>
      </text:list-level-style-bullet>
    </text:list-style>
    <text:list-style style:name="id1-3-2-4-18-1-4-7">
      <text:list-level-style-bullet text:bullet-char="-" text:level="1">
        <style:list-level-properties text:min-label-width="10mm"/>
      </text:list-level-style-bullet>
    </text:list-style>
    <text:list-style style:name="id1-3-2-4-18-1-4-8">
      <text:list-level-style-bullet text:bullet-char="-" text:level="1">
        <style:list-level-properties text:min-label-width="10mm"/>
      </text:list-level-style-bullet>
    </text:list-style>
    <text:list-style style:name="id1-3-2-4-18-1-4-9">
      <text:list-level-style-bullet text:bullet-char="-" text:level="1">
        <style:list-level-properties text:min-label-width="10mm"/>
      </text:list-level-style-bullet>
    </text:list-style>
    <text:list-style style:name="id1-3-2-4-18-1-4-10">
      <text:list-level-style-bullet text:bullet-char="-" text:level="1">
        <style:list-level-properties text:min-label-width="10mm"/>
      </text:list-level-style-bullet>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4">
      <text:list-level-style-bullet text:bullet-char="-" text:level="1">
        <style:list-level-properties text:min-label-width="10mm"/>
      </text:list-level-style-bullet>
    </text:list-style>
    <text:list-style style:name="id1-3-2-4-20-2-4-1">
      <text:list-level-style-bullet text:bullet-char="-" text:level="1">
        <style:list-level-properties text:min-label-width="10mm"/>
      </text:list-level-style-bullet>
    </text:list-style>
    <text:list-style style:name="id1-3-2-4-20-2-4-2">
      <text:list-level-style-bullet text:bullet-char="-" text:level="1">
        <style:list-level-properties text:min-label-width="10mm"/>
      </text:list-level-style-bullet>
    </text:list-style>
    <text:list-style style:name="id1-3-2-4-20-2-4-3">
      <text:list-level-style-bullet text:bullet-char="-" text:level="1">
        <style:list-level-properties text:min-label-width="10mm"/>
      </text:list-level-style-bullet>
    </text:list-style>
    <text:list-style style:name="id1-3-2-4-20-2-4-4">
      <text:list-level-style-bullet text:bullet-char="-" text:level="1">
        <style:list-level-properties text:min-label-width="10mm"/>
      </text:list-level-style-bullet>
    </text:list-style>
    <text:list-style style:name="id1-3-2-4-20-2-4-5">
      <text:list-level-style-bullet text:bullet-char="-" text:level="1">
        <style:list-level-properties text:min-label-width="10mm"/>
      </text:list-level-style-bullet>
    </text:list-style>
    <text:list-style style:name="id1-3-2-4-20-2-4-6">
      <text:list-level-style-bullet text:bullet-char="-" text:level="1">
        <style:list-level-properties text:min-label-width="10mm"/>
      </text:list-level-style-bullet>
    </text:list-style>
    <text:list-style style:name="id1-3-2-4-20-2-4-7">
      <text:list-level-style-bullet text:bullet-char="-" text:level="1">
        <style:list-level-properties text:min-label-width="10mm"/>
      </text:list-level-style-bullet>
    </text:list-style>
    <text:list-style style:name="id1-3-2-4-20-2-4-8">
      <text:list-level-style-bullet text:bullet-char="-" text:level="1">
        <style:list-level-properties text:min-label-width="10mm"/>
      </text:list-level-style-bullet>
    </text:list-style>
    <text:list-style style:name="id1-3-2-4-20-2-4-9">
      <text:list-level-style-bullet text:bullet-char="-" text:level="1">
        <style:list-level-properties text:min-label-width="10mm"/>
      </text:list-level-style-bullet>
    </text:list-style>
    <text:list-style style:name="id1-3-2-4-20-2-4-10">
      <text:list-level-style-bullet text:bullet-char="-" text:level="1">
        <style:list-level-properties text:min-label-width="10mm"/>
      </text:list-level-style-bullet>
    </text:list-style>
    <text:list-style style:name="id1-3-2-4-20-2-4-11">
      <text:list-level-style-bullet text:bullet-char="-" text:level="1">
        <style:list-level-properties text:min-label-width="10mm"/>
      </text:list-level-style-bullet>
    </text:list-style>
    <text:list-style style:name="id1-3-2-4-20-2-4-12">
      <text:list-level-style-bullet text:bullet-char="-" text:level="1">
        <style:list-level-properties text:min-label-width="10mm"/>
      </text:list-level-style-bullet>
    </text:list-style>
    <text:list-style style:name="id1-3-2-4-20-2-4-13">
      <text:list-level-style-bullet text:bullet-char="-" text:level="1">
        <style:list-level-properties text:min-label-width="10mm"/>
      </text:list-level-style-bullet>
    </text:list-style>
    <text:list-style style:name="id1-3-2-4-20-2-4-14">
      <text:list-level-style-bullet text:bullet-char="-" text:level="1">
        <style:list-level-properties text:min-label-width="10mm"/>
      </text:list-level-style-bullet>
    </text:list-style>
    <text:list-style style:name="id1-3-2-4-20-2-4-15">
      <text:list-level-style-bullet text:bullet-char="-" text:level="1">
        <style:list-level-properties text:min-label-width="10mm"/>
      </text:list-level-style-bullet>
    </text:list-style>
    <text:list-style style:name="id1-3-2-4-20-2-4-16">
      <text:list-level-style-bullet text:bullet-char="-" text:level="1">
        <style:list-level-properties text:min-label-width="10mm"/>
      </text:list-level-style-bullet>
    </text:list-style>
    <text:list-style style:name="id1-3-2-4-20-2-4-17">
      <text:list-level-style-bullet text:bullet-char="-" text:level="1">
        <style:list-level-properties text:min-label-width="10mm"/>
      </text:list-level-style-bullet>
    </text:list-style>
    <text:list-style style:name="id1-3-2-4-20-2-4-18">
      <text:list-level-style-bullet text:bullet-char="-" text:level="1">
        <style:list-level-properties text:min-label-width="10mm"/>
      </text:list-level-style-bullet>
    </text:list-style>
    <text:list-style style:name="id1-3-2-4-20-2-4-19">
      <text:list-level-style-bullet text:bullet-char="-" text:level="1">
        <style:list-level-properties text:min-label-width="10mm"/>
      </text:list-level-style-bullet>
    </text:list-style>
    <text:list-style style:name="id1-3-2-4-20-2-4-20">
      <text:list-level-style-bullet text:bullet-char="-" text:level="1">
        <style:list-level-properties text:min-label-width="10mm"/>
      </text:list-level-style-bullet>
    </text:list-style>
    <text:list-style style:name="id1-3-2-4-20-2-4-21">
      <text:list-level-style-bullet text:bullet-char="-" text:level="1">
        <style:list-level-properties text:min-label-width="10mm"/>
      </text:list-level-style-bullet>
    </text:list-style>
    <text:list-style style:name="id1-3-2-4-20-2-4-22">
      <text:list-level-style-bullet text:bullet-char="-" text:level="1">
        <style:list-level-properties text:min-label-width="10mm"/>
      </text:list-level-style-bullet>
    </text:list-style>
    <text:list-style style:name="id1-3-2-4-20-2-4-23">
      <text:list-level-style-bullet text:bullet-char="-" text:level="1">
        <style:list-level-properties text:min-label-width="10mm"/>
      </text:list-level-style-bullet>
    </text:list-style>
    <text:list-style style:name="id1-3-2-4-20-2-4-24">
      <text:list-level-style-bullet text:bullet-char="-" text:level="1">
        <style:list-level-properties text:min-label-width="10mm"/>
      </text:list-level-style-bullet>
    </text:list-style>
    <text:list-style style:name="id1-3-2-4-20-3">
      <text:list-level-style-bullet style:num-suffix=""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3-3-1">
      <text:list-level-style-bullet text:bullet-char="-" text:level="1">
        <style:list-level-properties text:min-label-width="10mm"/>
      </text:list-level-style-bullet>
    </text:list-style>
    <text:list-style style:name="id1-3-2-4-20-3-3-2">
      <text:list-level-style-bullet text:bullet-char="-" text:level="1">
        <style:list-level-properties text:min-label-width="10mm"/>
      </text:list-level-style-bullet>
    </text:list-style>
    <text:list-style style:name="id1-3-2-4-20-3-3-3">
      <text:list-level-style-bullet text:bullet-char="-" text:level="1">
        <style:list-level-properties text:min-label-width="10mm"/>
      </text:list-level-style-bullet>
    </text:list-style>
    <text:list-style style:name="id1-3-2-4-20-3-3-4">
      <text:list-level-style-bullet text:bullet-char="-" text:level="1">
        <style:list-level-properties text:min-label-width="10mm"/>
      </text:list-level-style-bullet>
    </text:list-style>
    <text:list-style style:name="id1-3-2-4-20-3-3-5">
      <text:list-level-style-bullet text:bullet-char="-" text:level="1">
        <style:list-level-properties text:min-label-width="10mm"/>
      </text:list-level-style-bullet>
    </text:list-style>
    <text:list-style style:name="id1-3-2-4-20-3-3-6">
      <text:list-level-style-bullet text:bullet-char="-" text:level="1">
        <style:list-level-properties text:min-label-width="10mm"/>
      </text:list-level-style-bullet>
    </text:list-style>
    <text:list-style style:name="id1-3-2-4-20-3-3-6-3">
      <text:list-level-style-bullet text:bullet-char="•" text:level="1">
        <style:list-level-properties text:min-label-width="10mm"/>
      </text:list-level-style-bullet>
    </text:list-style>
    <text:list-style style:name="id1-3-2-4-20-3-3-6-3-1">
      <text:list-level-style-bullet text:bullet-char="•" text:level="1">
        <style:list-level-properties text:min-label-width="10mm"/>
      </text:list-level-style-bullet>
    </text:list-style>
    <text:list-style style:name="id1-3-2-4-20-3-3-6-3-2">
      <text:list-level-style-bullet text:bullet-char="•" text:level="1">
        <style:list-level-properties text:min-label-width="10mm"/>
      </text:list-level-style-bullet>
    </text:list-style>
    <text:list-style style:name="id1-3-2-4-20-3-3-6-3-3">
      <text:list-level-style-bullet text:bullet-char="•" text:level="1">
        <style:list-level-properties text:min-label-width="10mm"/>
      </text:list-level-style-bullet>
    </text:list-style>
    <text:list-style style:name="id1-3-2-4-20-3-3-6-3-4">
      <text:list-level-style-bullet text:bullet-char="•" text:level="1">
        <style:list-level-properties text:min-label-width="10mm"/>
      </text:list-level-style-bullet>
    </text:list-style>
    <text:list-style style:name="id1-3-2-4-20-3-3-6-3-5">
      <text:list-level-style-bullet text:bullet-char="•" text:level="1">
        <style:list-level-properties text:min-label-width="10mm"/>
      </text:list-level-style-bullet>
    </text:list-style>
    <text:list-style style:name="id1-3-2-4-20-3-3-7">
      <text:list-level-style-bullet text:bullet-char="-" text:level="1">
        <style:list-level-properties text:min-label-width="10mm"/>
      </text:list-level-style-bullet>
    </text:list-style>
    <text:list-style style:name="id1-3-2-4-20-3-3-7-3">
      <text:list-level-style-bullet text:bullet-char="•" text:level="1">
        <style:list-level-properties text:min-label-width="10mm"/>
      </text:list-level-style-bullet>
    </text:list-style>
    <text:list-style style:name="id1-3-2-4-20-3-3-7-3-1">
      <text:list-level-style-bullet text:bullet-char="•" text:level="1">
        <style:list-level-properties text:min-label-width="10mm"/>
      </text:list-level-style-bullet>
    </text:list-style>
    <text:list-style style:name="id1-3-2-4-20-3-3-7-3-2">
      <text:list-level-style-bullet text:bullet-char="•" text:level="1">
        <style:list-level-properties text:min-label-width="10mm"/>
      </text:list-level-style-bullet>
    </text:list-style>
    <text:list-style style:name="id1-3-2-4-20-3-3-8">
      <text:list-level-style-bullet text:bullet-char="-" text:level="1">
        <style:list-level-properties text:min-label-width="10mm"/>
      </text:list-level-style-bullet>
    </text:list-style>
    <text:list-style style:name="id1-3-2-4-20-3-3-9">
      <text:list-level-style-bullet text:bullet-char="-" text:level="1">
        <style:list-level-properties text:min-label-width="10mm"/>
      </text:list-level-style-bullet>
    </text:list-style>
    <text:list-style style:name="id1-3-2-4-20-3-3-10">
      <text:list-level-style-bullet text:bullet-char="-" text:level="1">
        <style:list-level-properties text:min-label-width="10mm"/>
      </text:list-level-style-bullet>
    </text:list-style>
    <text:list-style style:name="id1-3-2-4-20-4">
      <text:list-level-style-bullet style:num-suffix=""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4-3-1">
      <text:list-level-style-bullet text:bullet-char="-" text:level="1">
        <style:list-level-properties text:min-label-width="10mm"/>
      </text:list-level-style-bullet>
    </text:list-style>
    <text:list-style style:name="id1-3-2-4-20-4-3-2">
      <text:list-level-style-bullet text:bullet-char="-" text:level="1">
        <style:list-level-properties text:min-label-width="10mm"/>
      </text:list-level-style-bullet>
    </text:list-style>
    <text:list-style style:name="id1-3-2-4-20-4-3-3">
      <text:list-level-style-bullet text:bullet-char="-" text:level="1">
        <style:list-level-properties text:min-label-width="10mm"/>
      </text:list-level-style-bullet>
    </text:list-style>
    <text:list-style style:name="id1-3-2-4-20-4-3-4">
      <text:list-level-style-bullet text:bullet-char="-" text:level="1">
        <style:list-level-properties text:min-label-width="10mm"/>
      </text:list-level-style-bullet>
    </text:list-style>
    <text:list-style style:name="id1-3-2-4-20-4-3-5">
      <text:list-level-style-bullet text:bullet-char="-" text:level="1">
        <style:list-level-properties text:min-label-width="10mm"/>
      </text:list-level-style-bullet>
    </text:list-style>
    <text:list-style style:name="id1-3-2-4-20-5">
      <text:list-level-style-bullet style:num-suffix=""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0-5-3-1">
      <text:list-level-style-bullet text:bullet-char="-" text:level="1">
        <style:list-level-properties text:min-label-width="10mm"/>
      </text:list-level-style-bullet>
    </text:list-style>
    <text:list-style style:name="id1-3-2-4-20-5-3-2">
      <text:list-level-style-bullet text:bullet-char="-" text:level="1">
        <style:list-level-properties text:min-label-width="10mm"/>
      </text:list-level-style-bullet>
    </text:list-style>
    <text:list-style style:name="id1-3-2-4-20-5-3-3">
      <text:list-level-style-bullet text:bullet-char="-" text:level="1">
        <style:list-level-properties text:min-label-width="10mm"/>
      </text:list-level-style-bullet>
    </text:list-style>
    <text:list-style style:name="id1-3-2-4-20-5-3-4">
      <text:list-level-style-bullet text:bullet-char="-" text:level="1">
        <style:list-level-properties text:min-label-width="10mm"/>
      </text:list-level-style-bullet>
    </text:list-style>
    <text:list-style style:name="id1-3-2-4-20-5-3-5">
      <text:list-level-style-bullet text:bullet-char="-" text:level="1">
        <style:list-level-properties text:min-label-width="10mm"/>
      </text:list-level-style-bullet>
    </text:list-style>
    <text:list-style style:name="id1-3-2-4-20-5-3-6">
      <text:list-level-style-bullet text:bullet-char="-" text:level="1">
        <style:list-level-properties text:min-label-width="10mm"/>
      </text:list-level-style-bullet>
    </text:list-style>
    <text:list-style style:name="id1-3-2-4-20-5-3-7">
      <text:list-level-style-bullet text:bullet-char="-" text:level="1">
        <style:list-level-properties text:min-label-width="10mm"/>
      </text:list-level-style-bullet>
    </text:list-style>
    <text:list-style style:name="id1-3-2-4-20-5-3-8">
      <text:list-level-style-bullet text:bullet-char="-" text:level="1">
        <style:list-level-properties text:min-label-width="10mm"/>
      </text:list-level-style-bullet>
    </text:list-style>
    <text:list-style style:name="id1-3-2-4-20-5-3-9">
      <text:list-level-style-bullet text:bullet-char="-" text:level="1">
        <style:list-level-properties text:min-label-width="10mm"/>
      </text:list-level-style-bullet>
    </text:list-style>
    <text:list-style style:name="id1-3-2-4-20-5-3-10">
      <text:list-level-style-bullet text:bullet-char="-" text:level="1">
        <style:list-level-properties text:min-label-width="10mm"/>
      </text:list-level-style-bullet>
    </text:list-style>
    <text:list-style style:name="id1-3-2-4-20-5-3-11">
      <text:list-level-style-bullet text:bullet-char="-" text:level="1">
        <style:list-level-properties text:min-label-width="10mm"/>
      </text:list-level-style-bullet>
    </text:list-style>
    <text:list-style style:name="id1-3-2-4-20-5-3-12">
      <text:list-level-style-bullet text:bullet-char="-" text:level="1">
        <style:list-level-properties text:min-label-width="10mm"/>
      </text:list-level-style-bullet>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bullet text:bullet-char="-" text:level="1">
        <style:list-level-properties text:min-label-width="10mm"/>
      </text:list-level-style-bullet>
    </text:list-style>
    <text:list-style style:name="id1-3-2-4-22-2-3-1">
      <text:list-level-style-bullet text:bullet-char="-" text:level="1">
        <style:list-level-properties text:min-label-width="10mm"/>
      </text:list-level-style-bullet>
    </text:list-style>
    <text:list-style style:name="id1-3-2-4-22-2-3-2">
      <text:list-level-style-bullet text:bullet-char="-" text:level="1">
        <style:list-level-properties text:min-label-width="10mm"/>
      </text:list-level-style-bullet>
    </text:list-style>
    <text:list-style style:name="id1-3-2-4-22-2-3-3">
      <text:list-level-style-bullet text:bullet-char="-" text:level="1">
        <style:list-level-properties text:min-label-width="10mm"/>
      </text:list-level-style-bullet>
    </text:list-style>
    <text:list-style style:name="id1-3-2-4-22-2-3-4">
      <text:list-level-style-bullet text:bullet-char="-" text:level="1">
        <style:list-level-properties text:min-label-width="10mm"/>
      </text:list-level-style-bullet>
    </text:list-style>
    <text:list-style style:name="id1-3-2-4-22-2-3-5">
      <text:list-level-style-bullet text:bullet-char="-" text:level="1">
        <style:list-level-properties text:min-label-width="10mm"/>
      </text:list-level-style-bullet>
    </text:list-style>
    <text:list-style style:name="id1-3-2-4-22-2-3-6">
      <text:list-level-style-bullet text:bullet-char="-" text:level="1">
        <style:list-level-properties text:min-label-width="10mm"/>
      </text:list-level-style-bullet>
    </text:list-style>
    <text:list-style style:name="id1-3-2-4-22-2-3-7">
      <text:list-level-style-bullet text:bullet-char="-" text:level="1">
        <style:list-level-properties text:min-label-width="10mm"/>
      </text:list-level-style-bullet>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4">
      <text:list-level-style-bullet text:bullet-char="-" text:level="1">
        <style:list-level-properties text:min-label-width="10mm"/>
      </text:list-level-style-bullet>
    </text:list-style>
    <text:list-style style:name="id1-3-2-4-24-1-4-1">
      <text:list-level-style-bullet text:bullet-char="-" text:level="1">
        <style:list-level-properties text:min-label-width="10mm"/>
      </text:list-level-style-bullet>
    </text:list-style>
    <text:list-style style:name="id1-3-2-4-24-1-4-2">
      <text:list-level-style-bullet text:bullet-char="-" text:level="1">
        <style:list-level-properties text:min-label-width="10mm"/>
      </text:list-level-style-bullet>
    </text:list-style>
    <text:list-style style:name="id1-3-2-4-24-1-4-3">
      <text:list-level-style-bullet text:bullet-char="-" text:level="1">
        <style:list-level-properties text:min-label-width="10mm"/>
      </text:list-level-style-bullet>
    </text:list-style>
    <text:list-style style:name="id1-3-2-4-24-1-4-4">
      <text:list-level-style-bullet text:bullet-char="-" text:level="1">
        <style:list-level-properties text:min-label-width="10mm"/>
      </text:list-level-style-bullet>
    </text:list-style>
    <text:list-style style:name="id1-3-2-4-24-1-4-5">
      <text:list-level-style-bullet text:bullet-char="-" text:level="1">
        <style:list-level-properties text:min-label-width="10mm"/>
      </text:list-level-style-bullet>
    </text:list-style>
    <text:list-style style:name="id1-3-2-4-24-1-4-6">
      <text:list-level-style-bullet text:bullet-char="-" text:level="1">
        <style:list-level-properties text:min-label-width="10mm"/>
      </text:list-level-style-bullet>
    </text:list-style>
    <text:list-style style:name="id1-3-2-4-24-1-4-7">
      <text:list-level-style-bullet text:bullet-char="-" text:level="1">
        <style:list-level-properties text:min-label-width="10mm"/>
      </text:list-level-style-bullet>
    </text:list-style>
    <text:list-style style:name="id1-3-2-4-24-1-4-8">
      <text:list-level-style-bullet text:bullet-char="-" text:level="1">
        <style:list-level-properties text:min-label-width="10mm"/>
      </text:list-level-style-bullet>
    </text:list-style>
    <text:list-style style:name="id1-3-2-4-24-1-4-9">
      <text:list-level-style-bullet text:bullet-char="-" text:level="1">
        <style:list-level-properties text:min-label-width="10mm"/>
      </text:list-level-style-bullet>
    </text:list-style>
    <text:list-style style:name="id1-3-2-4-24-1-4-10">
      <text:list-level-style-bullet text:bullet-char="-" text:level="1">
        <style:list-level-properties text:min-label-width="10mm"/>
      </text:list-level-style-bullet>
    </text:list-style>
    <text:list-style style:name="id1-3-2-4-24-1-4-11">
      <text:list-level-style-bullet text:bullet-char="-" text:level="1">
        <style:list-level-properties text:min-label-width="10mm"/>
      </text:list-level-style-bullet>
    </text:list-style>
    <text:list-style style:name="id1-3-2-4-24-1-4-12">
      <text:list-level-style-bullet text:bullet-char="-" text:level="1">
        <style:list-level-properties text:min-label-width="10mm"/>
      </text:list-level-style-bullet>
    </text:list-style>
    <text:list-style style:name="id1-3-2-4-24-1-4-13">
      <text:list-level-style-bullet text:bullet-char="-" text:level="1">
        <style:list-level-properties text:min-label-width="10mm"/>
      </text:list-level-style-bullet>
    </text:list-style>
    <text:list-style style:name="id1-3-2-4-24-1-4-14">
      <text:list-level-style-bullet text:bullet-char="-" text:level="1">
        <style:list-level-properties text:min-label-width="10mm"/>
      </text:list-level-style-bullet>
    </text:list-style>
    <text:list-style style:name="id1-3-2-4-24-1-4-15">
      <text:list-level-style-bullet text:bullet-char="-" text:level="1">
        <style:list-level-properties text:min-label-width="10mm"/>
      </text:list-level-style-bullet>
    </text:list-style>
    <text:list-style style:name="id1-3-2-4-24-1-4-16">
      <text:list-level-style-bullet text:bullet-char="-" text:level="1">
        <style:list-level-properties text:min-label-width="10mm"/>
      </text:list-level-style-bullet>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6-4">
      <text:list-level-style-bullet text:bullet-char="-" text:level="1">
        <style:list-level-properties text:min-label-width="10mm"/>
      </text:list-level-style-bullet>
    </text:list-style>
    <text:list-style style:name="id1-3-2-4-26-6-4-1">
      <text:list-level-style-bullet text:bullet-char="-" text:level="1">
        <style:list-level-properties text:min-label-width="10mm"/>
      </text:list-level-style-bullet>
    </text:list-style>
    <text:list-style style:name="id1-3-2-4-26-6-4-2">
      <text:list-level-style-bullet text:bullet-char="-" text:level="1">
        <style:list-level-properties text:min-label-width="10mm"/>
      </text:list-level-style-bullet>
    </text:list-style>
    <text:list-style style:name="id1-3-2-4-26-6-4-3">
      <text:list-level-style-bullet text:bullet-char="-" text:level="1">
        <style:list-level-properties text:min-label-width="10mm"/>
      </text:list-level-style-bullet>
    </text:list-style>
    <text:list-style style:name="id1-3-2-4-26-6-4-4">
      <text:list-level-style-bullet text:bullet-char="-" text:level="1">
        <style:list-level-properties text:min-label-width="10mm"/>
      </text:list-level-style-bullet>
    </text:list-style>
    <text:list-style style:name="id1-3-2-4-26-6-4-5">
      <text:list-level-style-bullet text:bullet-char="-" text:level="1">
        <style:list-level-properties text:min-label-width="10mm"/>
      </text:list-level-style-bullet>
    </text:list-style>
    <text:list-style style:name="id1-3-2-4-26-6-4-6">
      <text:list-level-style-bullet text:bullet-char="-" text:level="1">
        <style:list-level-properties text:min-label-width="10mm"/>
      </text:list-level-style-bullet>
    </text:list-style>
    <text:list-style style:name="id1-3-2-4-26-6-4-7">
      <text:list-level-style-bullet text:bullet-char="-" text:level="1">
        <style:list-level-properties text:min-label-width="10mm"/>
      </text:list-level-style-bullet>
    </text:list-style>
    <text:list-style style:name="id1-3-2-4-26-6-4-8">
      <text:list-level-style-bullet text:bullet-char="-" text:level="1">
        <style:list-level-properties text:min-label-width="10mm"/>
      </text:list-level-style-bullet>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3-4">
      <text:list-level-style-bullet text:bullet-char="-" text:level="1">
        <style:list-level-properties text:min-label-width="10mm"/>
      </text:list-level-style-bullet>
    </text:list-style>
    <text:list-style style:name="id1-3-2-4-28-3-4-1">
      <text:list-level-style-bullet text:bullet-char="-" text:level="1">
        <style:list-level-properties text:min-label-width="10mm"/>
      </text:list-level-style-bullet>
    </text:list-style>
    <text:list-style style:name="id1-3-2-4-28-3-4-2">
      <text:list-level-style-bullet text:bullet-char="-" text:level="1">
        <style:list-level-properties text:min-label-width="10mm"/>
      </text:list-level-style-bullet>
    </text:list-style>
    <text:list-style style:name="id1-3-2-4-28-3-4-3">
      <text:list-level-style-bullet text:bullet-char="-" text:level="1">
        <style:list-level-properties text:min-label-width="10mm"/>
      </text:list-level-style-bullet>
    </text:list-style>
    <text:list-style style:name="id1-3-2-4-28-3-4-4">
      <text:list-level-style-bullet text:bullet-char="-" text:level="1">
        <style:list-level-properties text:min-label-width="10mm"/>
      </text:list-level-style-bullet>
    </text:list-style>
    <text:list-style style:name="id1-3-2-4-28-3-4-5">
      <text:list-level-style-bullet text:bullet-char="-" text:level="1">
        <style:list-level-properties text:min-label-width="10mm"/>
      </text:list-level-style-bullet>
    </text:list-style>
    <text:list-style style:name="id1-3-2-4-28-3-4-6">
      <text:list-level-style-bullet text:bullet-char="-" text:level="1">
        <style:list-level-properties text:min-label-width="10mm"/>
      </text:list-level-style-bullet>
    </text:list-style>
    <text:list-style style:name="id1-3-2-4-28-3-4-7">
      <text:list-level-style-bullet text:bullet-char="-" text:level="1">
        <style:list-level-properties text:min-label-width="10mm"/>
      </text:list-level-style-bullet>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0-13-4">
      <text:list-level-style-bullet text:bullet-char="-" text:level="1">
        <style:list-level-properties text:min-label-width="10mm"/>
      </text:list-level-style-bullet>
    </text:list-style>
    <text:list-style style:name="id1-3-2-4-30-13-4-1">
      <text:list-level-style-bullet text:bullet-char="-" text:level="1">
        <style:list-level-properties text:min-label-width="10mm"/>
      </text:list-level-style-bullet>
    </text:list-style>
    <text:list-style style:name="id1-3-2-4-30-13-4-2">
      <text:list-level-style-bullet text:bullet-char="-" text:level="1">
        <style:list-level-properties text:min-label-width="10mm"/>
      </text:list-level-style-bullet>
    </text:list-style>
    <text:list-style style:name="id1-3-2-4-30-13-4-2-3">
      <text:list-level-style-bullet text:bullet-char="•" text:level="1">
        <style:list-level-properties text:min-label-width="10mm"/>
      </text:list-level-style-bullet>
    </text:list-style>
    <text:list-style style:name="id1-3-2-4-30-13-4-2-3-1">
      <text:list-level-style-bullet text:bullet-char="•" text:level="1">
        <style:list-level-properties text:min-label-width="10mm"/>
      </text:list-level-style-bullet>
    </text:list-style>
    <text:list-style style:name="id1-3-2-4-30-13-4-2-3-2">
      <text:list-level-style-bullet text:bullet-char="•" text:level="1">
        <style:list-level-properties text:min-label-width="10mm"/>
      </text:list-level-style-bullet>
    </text:list-style>
    <text:list-style style:name="id1-3-2-4-30-13-4-3">
      <text:list-level-style-bullet text:bullet-char="-" text:level="1">
        <style:list-level-properties text:min-label-width="10mm"/>
      </text:list-level-style-bullet>
    </text:list-style>
    <text:list-style style:name="id1-3-2-4-30-13-4-4">
      <text:list-level-style-bullet text:bullet-char="-" text:level="1">
        <style:list-level-properties text:min-label-width="10mm"/>
      </text:list-level-style-bullet>
    </text:list-style>
    <text:list-style style:name="id1-3-2-4-30-13-4-5">
      <text:list-level-style-bullet text:bullet-char="-" text:level="1">
        <style:list-level-properties text:min-label-width="10mm"/>
      </text:list-level-style-bullet>
    </text:list-style>
    <text:list-style style:name="id1-3-2-4-30-13-4-6">
      <text:list-level-style-bullet text:bullet-char="-" text:level="1">
        <style:list-level-properties text:min-label-width="10mm"/>
      </text:list-level-style-bullet>
    </text:list-style>
    <text:list-style style:name="id1-3-2-4-30-13-4-7">
      <text:list-level-style-bullet text:bullet-char="-" text:level="1">
        <style:list-level-properties text:min-label-width="10mm"/>
      </text:list-level-style-bullet>
    </text:list-style>
    <text:list-style style:name="id1-3-2-4-30-13-4-8">
      <text:list-level-style-bullet text:bullet-char="-" text:level="1">
        <style:list-level-properties text:min-label-width="10mm"/>
      </text:list-level-style-bullet>
    </text:list-style>
    <text:list-style style:name="id1-3-2-4-30-13-4-9">
      <text:list-level-style-bullet text:bullet-char="-" text:level="1">
        <style:list-level-properties text:min-label-width="10mm"/>
      </text:list-level-style-bullet>
    </text:list-style>
    <text:list-style style:name="id1-3-2-4-30-13-4-10">
      <text:list-level-style-bullet text:bullet-char="-" text:level="1">
        <style:list-level-properties text:min-label-width="10mm"/>
      </text:list-level-style-bullet>
    </text:list-style>
    <text:list-style style:name="id1-3-2-4-30-13-4-11">
      <text:list-level-style-bullet text:bullet-char="-" text:level="1">
        <style:list-level-properties text:min-label-width="10mm"/>
      </text:list-level-style-bullet>
    </text:list-style>
    <text:list-style style:name="id1-3-2-4-30-13-4-12">
      <text:list-level-style-bullet text:bullet-char="-" text:level="1">
        <style:list-level-properties text:min-label-width="10mm"/>
      </text:list-level-style-bullet>
    </text:list-style>
    <text:list-style style:name="id1-3-2-4-30-13-4-13">
      <text:list-level-style-bullet text:bullet-char="-" text:level="1">
        <style:list-level-properties text:min-label-width="10mm"/>
      </text:list-level-style-bullet>
    </text:list-style>
    <text:list-style style:name="id1-3-2-4-30-13-4-14">
      <text:list-level-style-bullet text:bullet-char="-" text:level="1">
        <style:list-level-properties text:min-label-width="10mm"/>
      </text:list-level-style-bullet>
    </text:list-style>
    <text:list-style style:name="id1-3-2-4-30-13-4-15">
      <text:list-level-style-bullet text:bullet-char="-" text:level="1">
        <style:list-level-properties text:min-label-width="10mm"/>
      </text:list-level-style-bullet>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4">
      <text:list-level-style-bullet text:bullet-char="-" text:level="1">
        <style:list-level-properties text:min-label-width="10mm"/>
      </text:list-level-style-bullet>
    </text:list-style>
    <text:list-style style:name="id1-3-2-4-32-2-4-1">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3-4">
      <text:list-level-style-bullet text:bullet-char="-" text:level="1">
        <style:list-level-properties text:min-label-width="10mm"/>
      </text:list-level-style-bullet>
    </text:list-style>
    <text:list-style style:name="id1-3-2-4-34-3-4-1">
      <text:list-level-style-bullet text:bullet-char="-" text:level="1">
        <style:list-level-properties text:min-label-width="10mm"/>
      </text:list-level-style-bullet>
    </text:list-style>
    <text:list-style style:name="id1-3-2-4-34-3-4-2">
      <text:list-level-style-bullet text:bullet-char="-" text:level="1">
        <style:list-level-properties text:min-label-width="10mm"/>
      </text:list-level-style-bullet>
    </text:list-style>
    <text:list-style style:name="id1-3-2-4-34-3-4-3">
      <text:list-level-style-bullet text:bullet-char="-" text:level="1">
        <style:list-level-properties text:min-label-width="10mm"/>
      </text:list-level-style-bullet>
    </text:list-style>
    <text:list-style style:name="id1-3-2-4-34-3-4-4">
      <text:list-level-style-bullet text:bullet-char="-" text:level="1">
        <style:list-level-properties text:min-label-width="10mm"/>
      </text:list-level-style-bullet>
    </text:list-style>
    <text:list-style style:name="id1-3-2-4-34-3-4-5">
      <text:list-level-style-bullet text:bullet-char="-" text:level="1">
        <style:list-level-properties text:min-label-width="10mm"/>
      </text:list-level-style-bullet>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4">
      <text:list-level-style-bullet text:bullet-char="-" text:level="1">
        <style:list-level-properties text:min-label-width="10mm"/>
      </text:list-level-style-bullet>
    </text:list-style>
    <text:list-style style:name="id1-3-2-4-38-1-4-1">
      <text:list-level-style-bullet text:bullet-char="-" text:level="1">
        <style:list-level-properties text:min-label-width="10mm"/>
      </text:list-level-style-bullet>
    </text:list-style>
    <text:list-style style:name="id1-3-2-4-38-1-4-2">
      <text:list-level-style-bullet text:bullet-char="-" text:level="1">
        <style:list-level-properties text:min-label-width="10mm"/>
      </text:list-level-style-bullet>
    </text:list-style>
    <text:list-style style:name="id1-3-2-4-38-1-4-3">
      <text:list-level-style-bullet text:bullet-char="-" text:level="1">
        <style:list-level-properties text:min-label-width="10mm"/>
      </text:list-level-style-bullet>
    </text:list-style>
    <text:list-style style:name="id1-3-2-4-38-1-4-4">
      <text:list-level-style-bullet text:bullet-char="-" text:level="1">
        <style:list-level-properties text:min-label-width="10mm"/>
      </text:list-level-style-bullet>
    </text:list-style>
    <text:list-style style:name="id1-3-2-4-38-1-4-5">
      <text:list-level-style-bullet text:bullet-char="-" text:level="1">
        <style:list-level-properties text:min-label-width="10mm"/>
      </text:list-level-style-bullet>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2-4">
      <text:list-level-style-bullet text:bullet-char="-" text:level="1">
        <style:list-level-properties text:min-label-width="10mm"/>
      </text:list-level-style-bullet>
    </text:list-style>
    <text:list-style style:name="id1-3-2-4-40-2-4-1">
      <text:list-level-style-bullet text:bullet-char="-" text:level="1">
        <style:list-level-properties text:min-label-width="10mm"/>
      </text:list-level-style-bullet>
    </text:list-style>
    <text:list-style style:name="id1-3-2-4-40-2-4-2">
      <text:list-level-style-bullet text:bullet-char="-" text:level="1">
        <style:list-level-properties text:min-label-width="10mm"/>
      </text:list-level-style-bullet>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2-4">
      <text:list-level-style-bullet text:bullet-char="-" text:level="1">
        <style:list-level-properties text:min-label-width="10mm"/>
      </text:list-level-style-bullet>
    </text:list-style>
    <text:list-style style:name="id1-3-2-4-42-2-4-1">
      <text:list-level-style-bullet text:bullet-char="-" text:level="1">
        <style:list-level-properties text:min-label-width="10mm"/>
      </text:list-level-style-bullet>
    </text:list-style>
    <text:list-style style:name="id1-3-2-4-42-2-4-2">
      <text:list-level-style-bullet text:bullet-char="-" text:level="1">
        <style:list-level-properties text:min-label-width="10mm"/>
      </text:list-level-style-bullet>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5-4">
      <text:list-level-style-bullet text:bullet-char="-" text:level="1">
        <style:list-level-properties text:min-label-width="10mm"/>
      </text:list-level-style-bullet>
    </text:list-style>
    <text:list-style style:name="id1-3-2-4-48-5-4-1">
      <text:list-level-style-bullet text:bullet-char="-" text:level="1">
        <style:list-level-properties text:min-label-width="10mm"/>
      </text:list-level-style-bullet>
    </text:list-style>
    <text:list-style style:name="id1-3-2-4-48-5-4-2">
      <text:list-level-style-bullet text:bullet-char="-" text:level="1">
        <style:list-level-properties text:min-label-width="10mm"/>
      </text:list-level-style-bullet>
    </text:list-style>
    <text:list-style style:name="id1-3-2-4-48-5-4-3">
      <text:list-level-style-bullet text:bullet-char="-" text:level="1">
        <style:list-level-properties text:min-label-width="10mm"/>
      </text:list-level-style-bullet>
    </text:list-style>
    <text:list-style style:name="id1-3-2-4-48-5-4-4">
      <text:list-level-style-bullet text:bullet-char="-" text:level="1">
        <style:list-level-properties text:min-label-width="10mm"/>
      </text:list-level-style-bullet>
    </text:list-style>
    <text:list-style style:name="id1-3-2-4-48-5-4-5">
      <text:list-level-style-bullet text:bullet-char="-" text:level="1">
        <style:list-level-properties text:min-label-width="10mm"/>
      </text:list-level-style-bullet>
    </text:list-style>
    <text:list-style style:name="id1-3-2-4-48-5-4-6">
      <text:list-level-style-bullet text:bullet-char="-" text:level="1">
        <style:list-level-properties text:min-label-width="10mm"/>
      </text:list-level-style-bullet>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6-4">
      <text:list-level-style-bullet text:bullet-char="-" text:level="1">
        <style:list-level-properties text:min-label-width="10mm"/>
      </text:list-level-style-bullet>
    </text:list-style>
    <text:list-style style:name="id1-3-2-4-50-6-4-1">
      <text:list-level-style-bullet text:bullet-char="-" text:level="1">
        <style:list-level-properties text:min-label-width="10mm"/>
      </text:list-level-style-bullet>
    </text:list-style>
    <text:list-style style:name="id1-3-2-4-50-6-4-2">
      <text:list-level-style-bullet text:bullet-char="-" text:level="1">
        <style:list-level-properties text:min-label-width="10mm"/>
      </text:list-level-style-bullet>
    </text:list-style>
    <text:list-style style:name="id1-3-2-4-50-6-4-3">
      <text:list-level-style-bullet text:bullet-char="-" text:level="1">
        <style:list-level-properties text:min-label-width="10mm"/>
      </text:list-level-style-bullet>
    </text:list-style>
    <text:list-style style:name="id1-3-2-4-50-6-4-4">
      <text:list-level-style-bullet text:bullet-char="-" text:level="1">
        <style:list-level-properties text:min-label-width="10mm"/>
      </text:list-level-style-bullet>
    </text:list-style>
    <text:list-style style:name="id1-3-2-4-50-6-4-5">
      <text:list-level-style-bullet text:bullet-char="-" text:level="1">
        <style:list-level-properties text:min-label-width="10mm"/>
      </text:list-level-style-bullet>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4">
      <text:list-level-style-bullet text:bullet-char="-" text:level="1">
        <style:list-level-properties text:min-label-width="10mm"/>
      </text:list-level-style-bullet>
    </text:list-style>
    <text:list-style style:name="id1-3-2-4-52-3-4-1">
      <text:list-level-style-bullet text:bullet-char="-" text:level="1">
        <style:list-level-properties text:min-label-width="10mm"/>
      </text:list-level-style-bullet>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4-4">
      <text:list-level-style-bullet text:bullet-char="-" text:level="1">
        <style:list-level-properties text:min-label-width="10mm"/>
      </text:list-level-style-bullet>
    </text:list-style>
    <text:list-style style:name="id1-3-2-4-54-4-4-1">
      <text:list-level-style-bullet text:bullet-char="-" text:level="1">
        <style:list-level-properties text:min-label-width="10mm"/>
      </text:list-level-style-bullet>
    </text:list-style>
    <text:list-style style:name="id1-3-2-4-54-4-4-2">
      <text:list-level-style-bullet text:bullet-char="-" text:level="1">
        <style:list-level-properties text:min-label-width="10mm"/>
      </text:list-level-style-bullet>
    </text:list-style>
    <text:list-style style:name="id1-3-2-4-54-4-4-3">
      <text:list-level-style-bullet text:bullet-char="-" text:level="1">
        <style:list-level-properties text:min-label-width="10mm"/>
      </text:list-level-style-bullet>
    </text:list-style>
    <text:list-style style:name="id1-3-2-4-54-4-4-4">
      <text:list-level-style-bullet text:bullet-char="-" text:level="1">
        <style:list-level-properties text:min-label-width="10mm"/>
      </text:list-level-style-bullet>
    </text:list-style>
    <text:list-style style:name="id1-3-2-4-54-4-4-5">
      <text:list-level-style-bullet text:bullet-char="-" text:level="1">
        <style:list-level-properties text:min-label-width="10mm"/>
      </text:list-level-style-bullet>
    </text:list-style>
    <text:list-style style:name="id1-3-2-4-54-4-4-6">
      <text:list-level-style-bullet text:bullet-char="-" text:level="1">
        <style:list-level-properties text:min-label-width="10mm"/>
      </text:list-level-style-bullet>
    </text:list-style>
    <text:list-style style:name="id1-3-2-4-54-4-4-7">
      <text:list-level-style-bullet text:bullet-char="-" text:level="1">
        <style:list-level-properties text:min-label-width="10mm"/>
      </text:list-level-style-bullet>
    </text:list-style>
    <text:list-style style:name="id1-3-2-4-54-4-4-8">
      <text:list-level-style-bullet text:bullet-char="-" text:level="1">
        <style:list-level-properties text:min-label-width="10mm"/>
      </text:list-level-style-bullet>
    </text:list-style>
    <text:list-style style:name="id1-3-2-4-54-4-4-9">
      <text:list-level-style-bullet text:bullet-char="-" text:level="1">
        <style:list-level-properties text:min-label-width="10mm"/>
      </text:list-level-style-bullet>
    </text:list-style>
    <text:list-style style:name="id1-3-2-4-54-4-4-10">
      <text:list-level-style-bullet text:bullet-char="-" text:level="1">
        <style:list-level-properties text:min-label-width="10mm"/>
      </text:list-level-style-bullet>
    </text:list-style>
    <text:list-style style:name="id1-3-2-4-54-4-4-11">
      <text:list-level-style-bullet text:bullet-char="-" text:level="1">
        <style:list-level-properties text:min-label-width="10mm"/>
      </text:list-level-style-bullet>
    </text:list-style>
    <text:list-style style:name="id1-3-2-4-54-4-4-12">
      <text:list-level-style-bullet text:bullet-char="-" text:level="1">
        <style:list-level-properties text:min-label-width="10mm"/>
      </text:list-level-style-bullet>
    </text:list-style>
    <text:list-style style:name="id1-3-2-4-54-4-4-13">
      <text:list-level-style-bullet text:bullet-char="-" text:level="1">
        <style:list-level-properties text:min-label-width="10mm"/>
      </text:list-level-style-bullet>
    </text:list-style>
    <text:list-style style:name="id1-3-2-4-54-4-4-14">
      <text:list-level-style-bullet text:bullet-char="-" text:level="1">
        <style:list-level-properties text:min-label-width="10mm"/>
      </text:list-level-style-bullet>
    </text:list-style>
    <text:list-style style:name="id1-3-2-4-54-4-4-15">
      <text:list-level-style-bullet text:bullet-char="-" text:level="1">
        <style:list-level-properties text:min-label-width="10mm"/>
      </text:list-level-style-bullet>
    </text:list-style>
    <text:list-style style:name="id1-3-2-4-54-4-4-16">
      <text:list-level-style-bullet text:bullet-char="-" text:level="1">
        <style:list-level-properties text:min-label-width="10mm"/>
      </text:list-level-style-bullet>
    </text:list-style>
    <text:list-style style:name="id1-3-2-4-54-4-4-17">
      <text:list-level-style-bullet text:bullet-char="-" text:level="1">
        <style:list-level-properties text:min-label-width="10mm"/>
      </text:list-level-style-bullet>
    </text:list-style>
    <text:list-style style:name="id1-3-2-4-54-4-4-18">
      <text:list-level-style-bullet text:bullet-char="-" text:level="1">
        <style:list-level-properties text:min-label-width="10mm"/>
      </text:list-level-style-bullet>
    </text:list-style>
    <text:list-style style:name="id1-3-2-4-54-4-4-19">
      <text:list-level-style-bullet text:bullet-char="-" text:level="1">
        <style:list-level-properties text:min-label-width="10mm"/>
      </text:list-level-style-bullet>
    </text:list-style>
    <text:list-style style:name="id1-3-2-4-54-4-4-20">
      <text:list-level-style-bullet text:bullet-char="-" text:level="1">
        <style:list-level-properties text:min-label-width="10mm"/>
      </text:list-level-style-bullet>
    </text:list-style>
    <text:list-style style:name="id1-3-2-4-54-4-4-21">
      <text:list-level-style-bullet text:bullet-char="-" text:level="1">
        <style:list-level-properties text:min-label-width="10mm"/>
      </text:list-level-style-bullet>
    </text:list-style>
    <text:list-style style:name="id1-3-2-4-54-4-4-22">
      <text:list-level-style-bullet text:bullet-char="-" text:level="1">
        <style:list-level-properties text:min-label-width="10mm"/>
      </text:list-level-style-bullet>
    </text:list-style>
    <text:list-style style:name="id1-3-2-4-54-4-4-23">
      <text:list-level-style-bullet text:bullet-char="-" text:level="1">
        <style:list-level-properties text:min-label-width="10mm"/>
      </text:list-level-style-bullet>
    </text:list-style>
    <text:list-style style:name="id1-3-2-4-54-4-4-24">
      <text:list-level-style-bullet text:bullet-char="-" text:level="1">
        <style:list-level-properties text:min-label-width="10mm"/>
      </text:list-level-style-bullet>
    </text:list-style>
    <text:list-style style:name="id1-3-2-4-54-4-4-25">
      <text:list-level-style-bullet text:bullet-char="-" text:level="1">
        <style:list-level-properties text:min-label-width="10mm"/>
      </text:list-level-style-bullet>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3-4">
      <text:list-level-style-bullet text:bullet-char="-" text:level="1">
        <style:list-level-properties text:min-label-width="10mm"/>
      </text:list-level-style-bullet>
    </text:list-style>
    <text:list-style style:name="id1-3-2-4-56-3-4-1">
      <text:list-level-style-bullet text:bullet-char="-" text:level="1">
        <style:list-level-properties text:min-label-width="10mm"/>
      </text:list-level-style-bullet>
    </text:list-style>
    <text:list-style style:name="id1-3-2-4-56-3-4-2">
      <text:list-level-style-bullet text:bullet-char="-" text:level="1">
        <style:list-level-properties text:min-label-width="10mm"/>
      </text:list-level-style-bullet>
    </text:list-style>
    <text:list-style style:name="id1-3-2-4-56-3-4-3">
      <text:list-level-style-bullet text:bullet-char="-" text:level="1">
        <style:list-level-properties text:min-label-width="10mm"/>
      </text:list-level-style-bullet>
    </text:list-style>
    <text:list-style style:name="id1-3-2-4-56-3-4-4">
      <text:list-level-style-bullet text:bullet-char="-" text:level="1">
        <style:list-level-properties text:min-label-width="10mm"/>
      </text:list-level-style-bullet>
    </text:list-style>
    <text:list-style style:name="id1-3-2-4-56-3-4-5">
      <text:list-level-style-bullet text:bullet-char="-" text:level="1">
        <style:list-level-properties text:min-label-width="10mm"/>
      </text:list-level-style-bullet>
    </text:list-style>
    <text:list-style style:name="id1-3-2-4-56-3-4-6">
      <text:list-level-style-bullet text:bullet-char="-" text:level="1">
        <style:list-level-properties text:min-label-width="10mm"/>
      </text:list-level-style-bullet>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2-4">
      <text:list-level-style-bullet text:bullet-char="-" text:level="1">
        <style:list-level-properties text:min-label-width="10mm"/>
      </text:list-level-style-bullet>
    </text:list-style>
    <text:list-style style:name="id1-3-2-4-58-2-4-1">
      <text:list-level-style-bullet text:bullet-char="-" text:level="1">
        <style:list-level-properties text:min-label-width="10mm"/>
      </text:list-level-style-bullet>
    </text:list-style>
    <text:list-style style:name="id1-3-2-4-58-2-4-2">
      <text:list-level-style-bullet text:bullet-char="-" text:level="1">
        <style:list-level-properties text:min-label-width="10mm"/>
      </text:list-level-style-bullet>
    </text:list-style>
    <text:list-style style:name="id1-3-2-4-58-2-4-3">
      <text:list-level-style-bullet text:bullet-char="-" text:level="1">
        <style:list-level-properties text:min-label-width="10mm"/>
      </text:list-level-style-bullet>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2-4">
      <text:list-level-style-bullet text:bullet-char="-" text:level="1">
        <style:list-level-properties text:min-label-width="10mm"/>
      </text:list-level-style-bullet>
    </text:list-style>
    <text:list-style style:name="id1-3-2-4-60-2-4-1">
      <text:list-level-style-bullet text:bullet-char="-" text:level="1">
        <style:list-level-properties text:min-label-width="10mm"/>
      </text:list-level-style-bullet>
    </text:list-style>
    <text:list-style style:name="id1-3-2-4-60-2-4-2">
      <text:list-level-style-bullet text:bullet-char="-" text:level="1">
        <style:list-level-properties text:min-label-width="10mm"/>
      </text:list-level-style-bullet>
    </text:list-style>
    <text:list-style style:name="id1-3-2-4-60-2-4-3">
      <text:list-level-style-bullet text:bullet-char="-" text:level="1">
        <style:list-level-properties text:min-label-width="10mm"/>
      </text:list-level-style-bullet>
    </text:list-style>
    <text:list-style style:name="id1-3-2-4-60-2-4-4">
      <text:list-level-style-bullet text:bullet-char="-" text:level="1">
        <style:list-level-properties text:min-label-width="10mm"/>
      </text:list-level-style-bullet>
    </text:list-style>
    <text:list-style style:name="id1-3-2-4-60-2-4-5">
      <text:list-level-style-bullet text:bullet-char="-" text:level="1">
        <style:list-level-properties text:min-label-width="10mm"/>
      </text:list-level-style-bullet>
    </text:list-style>
    <text:list-style style:name="id1-3-2-4-60-2-4-6">
      <text:list-level-style-bullet text:bullet-char="-" text:level="1">
        <style:list-level-properties text:min-label-width="10mm"/>
      </text:list-level-style-bullet>
    </text:list-style>
    <text:list-style style:name="id1-3-2-4-60-2-4-7">
      <text:list-level-style-bullet text:bullet-char="-" text:level="1">
        <style:list-level-properties text:min-label-width="10mm"/>
      </text:list-level-style-bullet>
    </text:list-style>
    <text:list-style style:name="id1-3-2-4-60-2-4-8">
      <text:list-level-style-bullet text:bullet-char="-" text:level="1">
        <style:list-level-properties text:min-label-width="10mm"/>
      </text:list-level-style-bullet>
    </text:list-style>
    <text:list-style style:name="id1-3-2-4-60-2-4-9">
      <text:list-level-style-bullet text:bullet-char="-" text:level="1">
        <style:list-level-properties text:min-label-width="10mm"/>
      </text:list-level-style-bullet>
    </text:list-style>
    <text:list-style style:name="id1-3-2-4-60-2-4-10">
      <text:list-level-style-bullet text:bullet-char="-" text:level="1">
        <style:list-level-properties text:min-label-width="10mm"/>
      </text:list-level-style-bullet>
    </text:list-style>
    <text:list-style style:name="id1-3-2-4-60-2-4-11">
      <text:list-level-style-bullet text:bullet-char="-" text:level="1">
        <style:list-level-properties text:min-label-width="10mm"/>
      </text:list-level-style-bullet>
    </text:list-style>
    <text:list-style style:name="id1-3-2-4-60-2-4-12">
      <text:list-level-style-bullet text:bullet-char="-" text:level="1">
        <style:list-level-properties text:min-label-width="10mm"/>
      </text:list-level-style-bullet>
    </text:list-style>
    <text:list-style style:name="id1-3-2-4-60-2-4-13">
      <text:list-level-style-bullet text:bullet-char="-" text:level="1">
        <style:list-level-properties text:min-label-width="10mm"/>
      </text:list-level-style-bullet>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2-4">
      <text:list-level-style-bullet text:bullet-char="-" text:level="1">
        <style:list-level-properties text:min-label-width="10mm"/>
      </text:list-level-style-bullet>
    </text:list-style>
    <text:list-style style:name="id1-3-2-4-62-2-4-1">
      <text:list-level-style-bullet text:bullet-char="-" text:level="1">
        <style:list-level-properties text:min-label-width="10mm"/>
      </text:list-level-style-bullet>
    </text:list-style>
    <text:list-style style:name="id1-3-2-4-62-2-4-2">
      <text:list-level-style-bullet text:bullet-char="-" text:level="1">
        <style:list-level-properties text:min-label-width="10mm"/>
      </text:list-level-style-bullet>
    </text:list-style>
    <text:list-style style:name="id1-3-2-4-62-2-4-3">
      <text:list-level-style-bullet text:bullet-char="-" text:level="1">
        <style:list-level-properties text:min-label-width="10mm"/>
      </text:list-level-style-bullet>
    </text:list-style>
    <text:list-style style:name="id1-3-2-4-62-2-4-4">
      <text:list-level-style-bullet text:bullet-char="-" text:level="1">
        <style:list-level-properties text:min-label-width="10mm"/>
      </text:list-level-style-bullet>
    </text:list-style>
    <text:list-style style:name="id1-3-2-4-62-2-4-5">
      <text:list-level-style-bullet text:bullet-char="-" text:level="1">
        <style:list-level-properties text:min-label-width="10mm"/>
      </text:list-level-style-bullet>
    </text:list-style>
    <text:list-style style:name="id1-3-2-4-62-2-4-6">
      <text:list-level-style-bullet text:bullet-char="-" text:level="1">
        <style:list-level-properties text:min-label-width="10mm"/>
      </text:list-level-style-bullet>
    </text:list-style>
    <text:list-style style:name="id1-3-2-4-62-2-4-7">
      <text:list-level-style-bullet text:bullet-char="-" text:level="1">
        <style:list-level-properties text:min-label-width="10mm"/>
      </text:list-level-style-bullet>
    </text:list-style>
    <text:list-style style:name="id1-3-2-4-62-2-4-8">
      <text:list-level-style-bullet text:bullet-char="-" text:level="1">
        <style:list-level-properties text:min-label-width="10mm"/>
      </text:list-level-style-bullet>
    </text:list-style>
    <text:list-style style:name="id1-3-2-4-62-2-4-9">
      <text:list-level-style-bullet text:bullet-char="-" text:level="1">
        <style:list-level-properties text:min-label-width="10mm"/>
      </text:list-level-style-bullet>
    </text:list-style>
    <text:list-style style:name="id1-3-2-4-62-2-4-10">
      <text:list-level-style-bullet text:bullet-char="-" text:level="1">
        <style:list-level-properties text:min-label-width="10mm"/>
      </text:list-level-style-bullet>
    </text:list-style>
    <text:list-style style:name="id1-3-2-4-62-2-4-11">
      <text:list-level-style-bullet text:bullet-char="-" text:level="1">
        <style:list-level-properties text:min-label-width="10mm"/>
      </text:list-level-style-bullet>
    </text:list-style>
    <text:list-style style:name="id1-3-2-4-62-2-4-12">
      <text:list-level-style-bullet text:bullet-char="-" text:level="1">
        <style:list-level-properties text:min-label-width="10mm"/>
      </text:list-level-style-bullet>
    </text:list-style>
    <text:list-style style:name="id1-3-2-4-62-2-4-13">
      <text:list-level-style-bullet text:bullet-char="-" text:level="1">
        <style:list-level-properties text:min-label-width="10mm"/>
      </text:list-level-style-bullet>
    </text:list-style>
    <text:list-style style:name="id1-3-2-4-62-2-4-14">
      <text:list-level-style-bullet text:bullet-char="-" text:level="1">
        <style:list-level-properties text:min-label-width="10mm"/>
      </text:list-level-style-bullet>
    </text:list-style>
    <text:list-style style:name="id1-3-2-4-62-2-4-15">
      <text:list-level-style-bullet text:bullet-char="-" text:level="1">
        <style:list-level-properties text:min-label-width="10mm"/>
      </text:list-level-style-bullet>
    </text:list-style>
    <text:list-style style:name="id1-3-2-4-62-2-4-16">
      <text:list-level-style-bullet text:bullet-char="-" text:level="1">
        <style:list-level-properties text:min-label-width="10mm"/>
      </text:list-level-style-bullet>
    </text:list-style>
    <text:list-style style:name="id1-3-2-4-62-2-4-17">
      <text:list-level-style-bullet text:bullet-char="-" text:level="1">
        <style:list-level-properties text:min-label-width="10mm"/>
      </text:list-level-style-bullet>
    </text:list-style>
    <text:list-style style:name="id1-3-2-4-62-2-4-18">
      <text:list-level-style-bullet text:bullet-char="-" text:level="1">
        <style:list-level-properties text:min-label-width="10mm"/>
      </text:list-level-style-bullet>
    </text:list-style>
    <text:list-style style:name="id1-3-2-4-62-2-4-19">
      <text:list-level-style-bullet text:bullet-char="-" text:level="1">
        <style:list-level-properties text:min-label-width="10mm"/>
      </text:list-level-style-bullet>
    </text:list-style>
    <text:list-style style:name="id1-3-2-4-62-2-4-20">
      <text:list-level-style-bullet text:bullet-char="-" text:level="1">
        <style:list-level-properties text:min-label-width="10mm"/>
      </text:list-level-style-bullet>
    </text:list-style>
    <text:list-style style:name="id1-3-2-4-62-2-4-21">
      <text:list-level-style-bullet text:bullet-char="-" text:level="1">
        <style:list-level-properties text:min-label-width="10mm"/>
      </text:list-level-style-bullet>
    </text:list-style>
    <text:list-style style:name="id1-3-2-4-62-2-4-22">
      <text:list-level-style-bullet text:bullet-char="-" text:level="1">
        <style:list-level-properties text:min-label-width="10mm"/>
      </text:list-level-style-bullet>
    </text:list-style>
    <text:list-style style:name="id1-3-2-4-62-2-4-23">
      <text:list-level-style-bullet text:bullet-char="-" text:level="1">
        <style:list-level-properties text:min-label-width="10mm"/>
      </text:list-level-style-bullet>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3-4">
      <text:list-level-style-bullet text:bullet-char="-" text:level="1">
        <style:list-level-properties text:min-label-width="10mm"/>
      </text:list-level-style-bullet>
    </text:list-style>
    <text:list-style style:name="id1-3-2-4-64-3-4-1">
      <text:list-level-style-bullet text:bullet-char="-" text:level="1">
        <style:list-level-properties text:min-label-width="10mm"/>
      </text:list-level-style-bullet>
    </text:list-style>
    <text:list-style style:name="id1-3-2-4-64-3-4-2">
      <text:list-level-style-bullet text:bullet-char="-" text:level="1">
        <style:list-level-properties text:min-label-width="10mm"/>
      </text:list-level-style-bullet>
    </text:list-style>
    <text:list-style style:name="id1-3-2-4-64-3-4-3">
      <text:list-level-style-bullet text:bullet-char="-" text:level="1">
        <style:list-level-properties text:min-label-width="10mm"/>
      </text:list-level-style-bullet>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4-4">
      <text:list-level-style-bullet text:bullet-char="-" text:level="1">
        <style:list-level-properties text:min-label-width="10mm"/>
      </text:list-level-style-bullet>
    </text:list-style>
    <text:list-style style:name="id1-3-2-4-66-4-4-1">
      <text:list-level-style-bullet text:bullet-char="-" text:level="1">
        <style:list-level-properties text:min-label-width="10mm"/>
      </text:list-level-style-bullet>
    </text:list-style>
    <text:list-style style:name="id1-3-2-4-66-4-4-2">
      <text:list-level-style-bullet text:bullet-char="-" text:level="1">
        <style:list-level-properties text:min-label-width="10mm"/>
      </text:list-level-style-bullet>
    </text:list-style>
    <text:list-style style:name="id1-3-2-4-66-4-4-3">
      <text:list-level-style-bullet text:bullet-char="-" text:level="1">
        <style:list-level-properties text:min-label-width="10mm"/>
      </text:list-level-style-bullet>
    </text:list-style>
    <text:list-style style:name="id1-3-2-4-66-4-4-4">
      <text:list-level-style-bullet text:bullet-char="-" text:level="1">
        <style:list-level-properties text:min-label-width="10mm"/>
      </text:list-level-style-bullet>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2-4">
      <text:list-level-style-bullet text:bullet-char="-" text:level="1">
        <style:list-level-properties text:min-label-width="10mm"/>
      </text:list-level-style-bullet>
    </text:list-style>
    <text:list-style style:name="id1-3-2-4-68-2-4-1">
      <text:list-level-style-bullet text:bullet-char="-" text:level="1">
        <style:list-level-properties text:min-label-width="10mm"/>
      </text:list-level-style-bullet>
    </text:list-style>
    <text:list-style style:name="id1-3-2-4-68-2-4-2">
      <text:list-level-style-bullet text:bullet-char="-" text:level="1">
        <style:list-level-properties text:min-label-width="10mm"/>
      </text:list-level-style-bullet>
    </text:list-style>
    <text:list-style style:name="id1-3-2-4-68-2-4-3">
      <text:list-level-style-bullet text:bullet-char="-" text:level="1">
        <style:list-level-properties text:min-label-width="10mm"/>
      </text:list-level-style-bullet>
    </text:list-style>
    <text:list-style style:name="id1-3-2-4-68-2-4-4">
      <text:list-level-style-bullet text:bullet-char="-" text:level="1">
        <style:list-level-properties text:min-label-width="10mm"/>
      </text:list-level-style-bullet>
    </text:list-style>
    <text:list-style style:name="id1-3-2-4-68-2-4-5">
      <text:list-level-style-bullet text:bullet-char="-" text:level="1">
        <style:list-level-properties text:min-label-width="10mm"/>
      </text:list-level-style-bullet>
    </text:list-style>
    <text:list-style style:name="id1-3-2-4-68-2-4-6">
      <text:list-level-style-bullet text:bullet-char="-" text:level="1">
        <style:list-level-properties text:min-label-width="10mm"/>
      </text:list-level-style-bullet>
    </text:list-style>
    <text:list-style style:name="id1-3-2-4-68-2-4-7">
      <text:list-level-style-bullet text:bullet-char="-" text:level="1">
        <style:list-level-properties text:min-label-width="10mm"/>
      </text:list-level-style-bullet>
    </text:list-style>
    <text:list-style style:name="id1-3-2-4-68-2-4-8">
      <text:list-level-style-bullet text:bullet-char="-" text:level="1">
        <style:list-level-properties text:min-label-width="10mm"/>
      </text:list-level-style-bullet>
    </text:list-style>
    <text:list-style style:name="id1-3-2-4-68-2-4-9">
      <text:list-level-style-bullet text:bullet-char="-" text:level="1">
        <style:list-level-properties text:min-label-width="10mm"/>
      </text:list-level-style-bullet>
    </text:list-style>
    <text:list-style style:name="id1-3-2-4-68-2-4-10">
      <text:list-level-style-bullet text:bullet-char="-" text:level="1">
        <style:list-level-properties text:min-label-width="10mm"/>
      </text:list-level-style-bullet>
    </text:list-style>
    <text:list-style style:name="id1-3-2-4-68-2-4-11">
      <text:list-level-style-bullet text:bullet-char="-" text:level="1">
        <style:list-level-properties text:min-label-width="10mm"/>
      </text:list-level-style-bullet>
    </text:list-style>
    <text:list-style style:name="id1-3-2-4-68-2-4-12">
      <text:list-level-style-bullet text:bullet-char="-" text:level="1">
        <style:list-level-properties text:min-label-width="10mm"/>
      </text:list-level-style-bullet>
    </text:list-style>
    <text:list-style style:name="id1-3-2-4-68-2-4-13">
      <text:list-level-style-bullet text:bullet-char="-" text:level="1">
        <style:list-level-properties text:min-label-width="10mm"/>
      </text:list-level-style-bullet>
    </text:list-style>
    <text:list-style style:name="id1-3-2-4-68-2-4-14">
      <text:list-level-style-bullet text:bullet-char="-" text:level="1">
        <style:list-level-properties text:min-label-width="10mm"/>
      </text:list-level-style-bullet>
    </text:list-style>
    <text:list-style style:name="id1-3-2-4-68-2-4-15">
      <text:list-level-style-bullet text:bullet-char="-" text:level="1">
        <style:list-level-properties text:min-label-width="10mm"/>
      </text:list-level-style-bullet>
    </text:list-style>
    <text:list-style style:name="id1-3-2-4-68-2-4-16">
      <text:list-level-style-bullet text:bullet-char="-" text:level="1">
        <style:list-level-properties text:min-label-width="10mm"/>
      </text:list-level-style-bullet>
    </text:list-style>
    <text:list-style style:name="id1-3-2-4-68-2-4-17">
      <text:list-level-style-bullet text:bullet-char="-" text:level="1">
        <style:list-level-properties text:min-label-width="10mm"/>
      </text:list-level-style-bullet>
    </text:list-style>
    <text:list-style style:name="id1-3-2-4-68-2-4-18">
      <text:list-level-style-bullet text:bullet-char="-" text:level="1">
        <style:list-level-properties text:min-label-width="10mm"/>
      </text:list-level-style-bullet>
    </text:list-style>
    <text:list-style style:name="id1-3-2-4-68-2-4-19">
      <text:list-level-style-bullet text:bullet-char="-" text:level="1">
        <style:list-level-properties text:min-label-width="10mm"/>
      </text:list-level-style-bullet>
    </text:list-style>
    <text:list-style style:name="id1-3-2-4-68-2-4-20">
      <text:list-level-style-bullet text:bullet-char="-" text:level="1">
        <style:list-level-properties text:min-label-width="10mm"/>
      </text:list-level-style-bullet>
    </text:list-style>
    <text:list-style style:name="id1-3-2-4-68-2-4-21">
      <text:list-level-style-bullet text:bullet-char="-" text:level="1">
        <style:list-level-properties text:min-label-width="10mm"/>
      </text:list-level-style-bullet>
    </text:list-style>
    <text:list-style style:name="id1-3-2-4-68-2-4-22">
      <text:list-level-style-bullet text:bullet-char="-" text:level="1">
        <style:list-level-properties text:min-label-width="10mm"/>
      </text:list-level-style-bullet>
    </text:list-style>
    <text:list-style style:name="id1-3-2-4-68-2-4-23">
      <text:list-level-style-bullet text:bullet-char="-" text:level="1">
        <style:list-level-properties text:min-label-width="10mm"/>
      </text:list-level-style-bullet>
    </text:list-style>
    <text:list-style style:name="id1-3-2-4-68-2-4-24">
      <text:list-level-style-bullet text:bullet-char="-" text:level="1">
        <style:list-level-properties text:min-label-width="10mm"/>
      </text:list-level-style-bullet>
    </text:list-style>
    <text:list-style style:name="id1-3-2-4-68-2-4-25">
      <text:list-level-style-bullet text:bullet-char="-" text:level="1">
        <style:list-level-properties text:min-label-width="10mm"/>
      </text:list-level-style-bullet>
    </text:list-style>
    <text:list-style style:name="id1-3-2-4-68-2-4-26">
      <text:list-level-style-bullet text:bullet-char="-" text:level="1">
        <style:list-level-properties text:min-label-width="10mm"/>
      </text:list-level-style-bullet>
    </text:list-style>
    <text:list-style style:name="id1-3-2-4-68-2-4-27">
      <text:list-level-style-bullet text:bullet-char="-" text:level="1">
        <style:list-level-properties text:min-label-width="10mm"/>
      </text:list-level-style-bullet>
    </text:list-style>
    <text:list-style style:name="id1-3-2-4-68-2-4-28">
      <text:list-level-style-bullet text:bullet-char="-" text:level="1">
        <style:list-level-properties text:min-label-width="10mm"/>
      </text:list-level-style-bullet>
    </text:list-style>
    <text:list-style style:name="id1-3-2-4-68-2-4-29">
      <text:list-level-style-bullet text:bullet-char="-" text:level="1">
        <style:list-level-properties text:min-label-width="10mm"/>
      </text:list-level-style-bullet>
    </text:list-style>
    <text:list-style style:name="id1-3-2-4-68-2-4-30">
      <text:list-level-style-bullet text:bullet-char="-" text:level="1">
        <style:list-level-properties text:min-label-width="10mm"/>
      </text:list-level-style-bullet>
    </text:list-style>
    <text:list-style style:name="id1-3-2-4-68-2-4-31">
      <text:list-level-style-bullet text:bullet-char="-" text:level="1">
        <style:list-level-properties text:min-label-width="10mm"/>
      </text:list-level-style-bullet>
    </text:list-style>
    <text:list-style style:name="id1-3-2-4-68-2-4-32">
      <text:list-level-style-bullet text:bullet-char="-" text:level="1">
        <style:list-level-properties text:min-label-width="10mm"/>
      </text:list-level-style-bullet>
    </text:list-style>
    <text:list-style style:name="id1-3-2-4-68-2-4-33">
      <text:list-level-style-bullet text:bullet-char="-" text:level="1">
        <style:list-level-properties text:min-label-width="10mm"/>
      </text:list-level-style-bullet>
    </text:list-style>
    <text:list-style style:name="id1-3-2-4-68-2-4-34">
      <text:list-level-style-bullet text:bullet-char="-" text:level="1">
        <style:list-level-properties text:min-label-width="10mm"/>
      </text:list-level-style-bullet>
    </text:list-style>
    <text:list-style style:name="id1-3-2-4-68-2-4-35">
      <text:list-level-style-bullet text:bullet-char="-" text:level="1">
        <style:list-level-properties text:min-label-width="10mm"/>
      </text:list-level-style-bullet>
    </text:list-style>
    <text:list-style style:name="id1-3-2-4-68-2-4-36">
      <text:list-level-style-bullet text:bullet-char="-" text:level="1">
        <style:list-level-properties text:min-label-width="10mm"/>
      </text:list-level-style-bullet>
    </text:list-style>
    <text:list-style style:name="id1-3-2-4-68-2-4-37">
      <text:list-level-style-bullet text:bullet-char="-" text:level="1">
        <style:list-level-properties text:min-label-width="10mm"/>
      </text:list-level-style-bullet>
    </text:list-style>
    <text:list-style style:name="id1-3-2-4-68-2-4-38">
      <text:list-level-style-bullet text:bullet-char="-" text:level="1">
        <style:list-level-properties text:min-label-width="10mm"/>
      </text:list-level-style-bullet>
    </text:list-style>
    <text:list-style style:name="id1-3-2-4-68-2-4-39">
      <text:list-level-style-bullet text:bullet-char="-" text:level="1">
        <style:list-level-properties text:min-label-width="10mm"/>
      </text:list-level-style-bullet>
    </text:list-style>
    <text:list-style style:name="id1-3-2-4-68-2-4-40">
      <text:list-level-style-bullet text:bullet-char="-" text:level="1">
        <style:list-level-properties text:min-label-width="10mm"/>
      </text:list-level-style-bullet>
    </text:list-style>
    <text:list-style style:name="id1-3-2-4-68-2-4-41">
      <text:list-level-style-bullet text:bullet-char="-" text:level="1">
        <style:list-level-properties text:min-label-width="10mm"/>
      </text:list-level-style-bullet>
    </text:list-style>
    <text:list-style style:name="id1-3-2-4-68-2-4-42">
      <text:list-level-style-bullet text:bullet-char="-" text:level="1">
        <style:list-level-properties text:min-label-width="10mm"/>
      </text:list-level-style-bullet>
    </text:list-style>
    <text:list-style style:name="id1-3-2-4-68-2-4-43">
      <text:list-level-style-bullet text:bullet-char="-" text:level="1">
        <style:list-level-properties text:min-label-width="10mm"/>
      </text:list-level-style-bullet>
    </text:list-style>
    <text:list-style style:name="id1-3-2-4-68-2-4-44">
      <text:list-level-style-bullet text:bullet-char="-" text:level="1">
        <style:list-level-properties text:min-label-width="10mm"/>
      </text:list-level-style-bullet>
    </text:list-style>
    <text:list-style style:name="id1-3-2-4-68-2-4-45">
      <text:list-level-style-bullet text:bullet-char="-" text:level="1">
        <style:list-level-properties text:min-label-width="10mm"/>
      </text:list-level-style-bullet>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2-4">
      <text:list-level-style-bullet text:bullet-char="-" text:level="1">
        <style:list-level-properties text:min-label-width="10mm"/>
      </text:list-level-style-bullet>
    </text:list-style>
    <text:list-style style:name="id1-3-2-4-70-2-4-1">
      <text:list-level-style-bullet text:bullet-char="-" text:level="1">
        <style:list-level-properties text:min-label-width="10mm"/>
      </text:list-level-style-bullet>
    </text:list-style>
    <text:list-style style:name="id1-3-2-4-70-2-4-2">
      <text:list-level-style-bullet text:bullet-char="-" text:level="1">
        <style:list-level-properties text:min-label-width="10mm"/>
      </text:list-level-style-bullet>
    </text:list-style>
    <text:list-style style:name="id1-3-2-4-70-2-4-3">
      <text:list-level-style-bullet text:bullet-char="-" text:level="1">
        <style:list-level-properties text:min-label-width="10mm"/>
      </text:list-level-style-bullet>
    </text:list-style>
    <text:list-style style:name="id1-3-2-4-70-2-4-4">
      <text:list-level-style-bullet text:bullet-char="-" text:level="1">
        <style:list-level-properties text:min-label-width="10mm"/>
      </text:list-level-style-bullet>
    </text:list-style>
    <text:list-style style:name="id1-3-2-4-70-2-4-5">
      <text:list-level-style-bullet text:bullet-char="-" text:level="1">
        <style:list-level-properties text:min-label-width="10mm"/>
      </text:list-level-style-bullet>
    </text:list-style>
    <text:list-style style:name="id1-3-2-4-70-2-4-6">
      <text:list-level-style-bullet text:bullet-char="-" text:level="1">
        <style:list-level-properties text:min-label-width="10mm"/>
      </text:list-level-style-bullet>
    </text:list-style>
    <text:list-style style:name="id1-3-2-4-70-2-4-7">
      <text:list-level-style-bullet text:bullet-char="-" text:level="1">
        <style:list-level-properties text:min-label-width="10mm"/>
      </text:list-level-style-bullet>
    </text:list-style>
    <text:list-style style:name="id1-3-2-4-70-2-4-8">
      <text:list-level-style-bullet text:bullet-char="-" text:level="1">
        <style:list-level-properties text:min-label-width="10mm"/>
      </text:list-level-style-bullet>
    </text:list-style>
    <text:list-style style:name="id1-3-2-4-70-2-4-9">
      <text:list-level-style-bullet text:bullet-char="-" text:level="1">
        <style:list-level-properties text:min-label-width="10mm"/>
      </text:list-level-style-bullet>
    </text:list-style>
    <text:list-style style:name="id1-3-2-4-70-2-4-10">
      <text:list-level-style-bullet text:bullet-char="-" text:level="1">
        <style:list-level-properties text:min-label-width="10mm"/>
      </text:list-level-style-bullet>
    </text:list-style>
    <text:list-style style:name="id1-3-2-4-70-2-4-11">
      <text:list-level-style-bullet text:bullet-char="-" text:level="1">
        <style:list-level-properties text:min-label-width="10mm"/>
      </text:list-level-style-bullet>
    </text:list-style>
    <text:list-style style:name="id1-3-2-4-70-2-4-12">
      <text:list-level-style-bullet text:bullet-char="-" text:level="1">
        <style:list-level-properties text:min-label-width="10mm"/>
      </text:list-level-style-bullet>
    </text:list-style>
    <text:list-style style:name="id1-3-2-4-70-2-4-13">
      <text:list-level-style-bullet text:bullet-char="-" text:level="1">
        <style:list-level-properties text:min-label-width="10mm"/>
      </text:list-level-style-bullet>
    </text:list-style>
    <text:list-style style:name="id1-3-2-4-70-2-4-14">
      <text:list-level-style-bullet text:bullet-char="-" text:level="1">
        <style:list-level-properties text:min-label-width="10mm"/>
      </text:list-level-style-bullet>
    </text:list-style>
    <text:list-style style:name="id1-3-2-4-70-2-4-15">
      <text:list-level-style-bullet text:bullet-char="-" text:level="1">
        <style:list-level-properties text:min-label-width="10mm"/>
      </text:list-level-style-bullet>
    </text:list-style>
    <text:list-style style:name="id1-3-2-4-70-2-4-16">
      <text:list-level-style-bullet text:bullet-char="-" text:level="1">
        <style:list-level-properties text:min-label-width="10mm"/>
      </text:list-level-style-bullet>
    </text:list-style>
    <text:list-style style:name="id1-3-2-4-70-2-4-17">
      <text:list-level-style-bullet text:bullet-char="-" text:level="1">
        <style:list-level-properties text:min-label-width="10mm"/>
      </text:list-level-style-bullet>
    </text:list-style>
    <text:list-style style:name="id1-3-2-4-70-2-4-18">
      <text:list-level-style-bullet text:bullet-char="-" text:level="1">
        <style:list-level-properties text:min-label-width="10mm"/>
      </text:list-level-style-bullet>
    </text:list-style>
    <text:list-style style:name="id1-3-2-4-70-2-4-19">
      <text:list-level-style-bullet text:bullet-char="-" text:level="1">
        <style:list-level-properties text:min-label-width="10mm"/>
      </text:list-level-style-bullet>
    </text:list-style>
    <text:list-style style:name="id1-3-2-4-70-2-4-20">
      <text:list-level-style-bullet text:bullet-char="-" text:level="1">
        <style:list-level-properties text:min-label-width="10mm"/>
      </text:list-level-style-bullet>
    </text:list-style>
    <text:list-style style:name="id1-3-2-4-70-2-4-21">
      <text:list-level-style-bullet text:bullet-char="-" text:level="1">
        <style:list-level-properties text:min-label-width="10mm"/>
      </text:list-level-style-bullet>
    </text:list-style>
    <text:list-style style:name="id1-3-2-4-70-2-4-22">
      <text:list-level-style-bullet text:bullet-char="-" text:level="1">
        <style:list-level-properties text:min-label-width="10mm"/>
      </text:list-level-style-bullet>
    </text:list-style>
    <text:list-style style:name="id1-3-2-4-70-2-4-23">
      <text:list-level-style-bullet text:bullet-char="-" text:level="1">
        <style:list-level-properties text:min-label-width="10mm"/>
      </text:list-level-style-bullet>
    </text:list-style>
    <text:list-style style:name="id1-3-2-4-70-2-4-24">
      <text:list-level-style-bullet text:bullet-char="-" text:level="1">
        <style:list-level-properties text:min-label-width="10mm"/>
      </text:list-level-style-bullet>
    </text:list-style>
    <text:list-style style:name="id1-3-2-4-70-2-4-25">
      <text:list-level-style-bullet text:bullet-char="-" text:level="1">
        <style:list-level-properties text:min-label-width="10mm"/>
      </text:list-level-style-bullet>
    </text:list-style>
    <text:list-style style:name="id1-3-2-4-70-2-4-26">
      <text:list-level-style-bullet text:bullet-char="-" text:level="1">
        <style:list-level-properties text:min-label-width="10mm"/>
      </text:list-level-style-bullet>
    </text:list-style>
    <text:list-style style:name="id1-3-2-4-70-2-4-27">
      <text:list-level-style-bullet text:bullet-char="-" text:level="1">
        <style:list-level-properties text:min-label-width="10mm"/>
      </text:list-level-style-bullet>
    </text:list-style>
    <text:list-style style:name="id1-3-2-4-70-2-4-28">
      <text:list-level-style-bullet text:bullet-char="-" text:level="1">
        <style:list-level-properties text:min-label-width="10mm"/>
      </text:list-level-style-bullet>
    </text:list-style>
    <text:list-style style:name="id1-3-2-4-70-2-4-29">
      <text:list-level-style-bullet text:bullet-char="-" text:level="1">
        <style:list-level-properties text:min-label-width="10mm"/>
      </text:list-level-style-bullet>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2-4">
      <text:list-level-style-bullet text:bullet-char="-" text:level="1">
        <style:list-level-properties text:min-label-width="10mm"/>
      </text:list-level-style-bullet>
    </text:list-style>
    <text:list-style style:name="id1-3-2-4-72-2-4-1">
      <text:list-level-style-bullet text:bullet-char="-" text:level="1">
        <style:list-level-properties text:min-label-width="10mm"/>
      </text:list-level-style-bullet>
    </text:list-style>
    <text:list-style style:name="id1-3-2-4-72-2-4-2">
      <text:list-level-style-bullet text:bullet-char="-" text:level="1">
        <style:list-level-properties text:min-label-width="10mm"/>
      </text:list-level-style-bullet>
    </text:list-style>
    <text:list-style style:name="id1-3-2-4-72-2-4-3">
      <text:list-level-style-bullet text:bullet-char="-" text:level="1">
        <style:list-level-properties text:min-label-width="10mm"/>
      </text:list-level-style-bullet>
    </text:list-style>
    <text:list-style style:name="id1-3-2-4-72-2-4-4">
      <text:list-level-style-bullet text:bullet-char="-" text:level="1">
        <style:list-level-properties text:min-label-width="10mm"/>
      </text:list-level-style-bullet>
    </text:list-style>
    <text:list-style style:name="id1-3-2-4-72-2-4-5">
      <text:list-level-style-bullet text:bullet-char="-" text:level="1">
        <style:list-level-properties text:min-label-width="10mm"/>
      </text:list-level-style-bullet>
    </text:list-style>
    <text:list-style style:name="id1-3-2-4-72-2-4-6">
      <text:list-level-style-bullet text:bullet-char="-" text:level="1">
        <style:list-level-properties text:min-label-width="10mm"/>
      </text:list-level-style-bullet>
    </text:list-style>
    <text:list-style style:name="id1-3-2-4-72-2-4-7">
      <text:list-level-style-bullet text:bullet-char="-" text:level="1">
        <style:list-level-properties text:min-label-width="10mm"/>
      </text:list-level-style-bullet>
    </text:list-style>
    <text:list-style style:name="id1-3-2-4-72-2-4-8">
      <text:list-level-style-bullet text:bullet-char="-" text:level="1">
        <style:list-level-properties text:min-label-width="10mm"/>
      </text:list-level-style-bullet>
    </text:list-style>
    <text:list-style style:name="id1-3-2-4-72-2-4-9">
      <text:list-level-style-bullet text:bullet-char="-" text:level="1">
        <style:list-level-properties text:min-label-width="10mm"/>
      </text:list-level-style-bullet>
    </text:list-style>
    <text:list-style style:name="id1-3-2-4-72-2-4-10">
      <text:list-level-style-bullet text:bullet-char="-" text:level="1">
        <style:list-level-properties text:min-label-width="10mm"/>
      </text:list-level-style-bullet>
    </text:list-style>
    <text:list-style style:name="id1-3-2-4-72-2-4-11">
      <text:list-level-style-bullet text:bullet-char="-" text:level="1">
        <style:list-level-properties text:min-label-width="10mm"/>
      </text:list-level-style-bullet>
    </text:list-style>
    <text:list-style style:name="id1-3-2-4-72-2-4-12">
      <text:list-level-style-bullet text:bullet-char="-" text:level="1">
        <style:list-level-properties text:min-label-width="10mm"/>
      </text:list-level-style-bullet>
    </text:list-style>
    <text:list-style style:name="id1-3-2-4-72-2-4-13">
      <text:list-level-style-bullet text:bullet-char="-" text:level="1">
        <style:list-level-properties text:min-label-width="10mm"/>
      </text:list-level-style-bullet>
    </text:list-style>
    <text:list-style style:name="id1-3-2-4-72-2-4-14">
      <text:list-level-style-bullet text:bullet-char="-" text:level="1">
        <style:list-level-properties text:min-label-width="10mm"/>
      </text:list-level-style-bullet>
    </text:list-style>
    <text:list-style style:name="id1-3-2-4-72-2-4-15">
      <text:list-level-style-bullet text:bullet-char="-" text:level="1">
        <style:list-level-properties text:min-label-width="10mm"/>
      </text:list-level-style-bullet>
    </text:list-style>
    <text:list-style style:name="id1-3-2-4-72-2-4-16">
      <text:list-level-style-bullet text:bullet-char="-" text:level="1">
        <style:list-level-properties text:min-label-width="10mm"/>
      </text:list-level-style-bullet>
    </text:list-style>
    <text:list-style style:name="id1-3-2-4-72-2-4-17">
      <text:list-level-style-bullet text:bullet-char="-" text:level="1">
        <style:list-level-properties text:min-label-width="10mm"/>
      </text:list-level-style-bullet>
    </text:list-style>
    <text:list-style style:name="id1-3-2-4-72-2-4-18">
      <text:list-level-style-bullet text:bullet-char="-" text:level="1">
        <style:list-level-properties text:min-label-width="10mm"/>
      </text:list-level-style-bullet>
    </text:list-style>
    <text:list-style style:name="id1-3-2-4-72-2-4-19">
      <text:list-level-style-bullet text:bullet-char="-" text:level="1">
        <style:list-level-properties text:min-label-width="10mm"/>
      </text:list-level-style-bullet>
    </text:list-style>
    <text:list-style style:name="id1-3-2-4-72-2-4-20">
      <text:list-level-style-bullet text:bullet-char="-" text:level="1">
        <style:list-level-properties text:min-label-width="10mm"/>
      </text:list-level-style-bullet>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4">
      <text:list-level-style-bullet text:bullet-char="-" text:level="1">
        <style:list-level-properties text:min-label-width="10mm"/>
      </text:list-level-style-bullet>
    </text:list-style>
    <text:list-style style:name="id1-3-2-4-74-1-4-1">
      <text:list-level-style-bullet text:bullet-char="-" text:level="1">
        <style:list-level-properties text:min-label-width="10mm"/>
      </text:list-level-style-bullet>
    </text:list-style>
    <text:list-style style:name="id1-3-2-4-74-1-4-2">
      <text:list-level-style-bullet text:bullet-char="-" text:level="1">
        <style:list-level-properties text:min-label-width="10mm"/>
      </text:list-level-style-bullet>
    </text:list-style>
    <text:list-style style:name="id1-3-2-4-74-1-4-3">
      <text:list-level-style-bullet text:bullet-char="-" text:level="1">
        <style:list-level-properties text:min-label-width="10mm"/>
      </text:list-level-style-bullet>
    </text:list-style>
    <text:list-style style:name="id1-3-2-4-74-1-4-4">
      <text:list-level-style-bullet text:bullet-char="-" text:level="1">
        <style:list-level-properties text:min-label-width="10mm"/>
      </text:list-level-style-bullet>
    </text:list-style>
    <text:list-style style:name="id1-3-2-4-74-1-4-5">
      <text:list-level-style-bullet text:bullet-char="-" text:level="1">
        <style:list-level-properties text:min-label-width="10mm"/>
      </text:list-level-style-bullet>
    </text:list-style>
    <text:list-style style:name="id1-3-2-4-74-1-4-6">
      <text:list-level-style-bullet text:bullet-char="-" text:level="1">
        <style:list-level-properties text:min-label-width="10mm"/>
      </text:list-level-style-bullet>
    </text:list-style>
    <text:list-style style:name="id1-3-2-4-74-1-4-7">
      <text:list-level-style-bullet text:bullet-char="-" text:level="1">
        <style:list-level-properties text:min-label-width="10mm"/>
      </text:list-level-style-bullet>
    </text:list-style>
    <text:list-style style:name="id1-3-2-4-74-1-4-8">
      <text:list-level-style-bullet text:bullet-char="-" text:level="1">
        <style:list-level-properties text:min-label-width="10mm"/>
      </text:list-level-style-bullet>
    </text:list-style>
    <text:list-style style:name="id1-3-2-4-74-1-4-9">
      <text:list-level-style-bullet text:bullet-char="-" text:level="1">
        <style:list-level-properties text:min-label-width="10mm"/>
      </text:list-level-style-bullet>
    </text:list-style>
    <text:list-style style:name="id1-3-2-4-74-1-4-10">
      <text:list-level-style-bullet text:bullet-char="-" text:level="1">
        <style:list-level-properties text:min-label-width="10mm"/>
      </text:list-level-style-bullet>
    </text:list-style>
    <text:list-style style:name="id1-3-2-4-74-1-4-11">
      <text:list-level-style-bullet text:bullet-char="-" text:level="1">
        <style:list-level-properties text:min-label-width="10mm"/>
      </text:list-level-style-bullet>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4">
      <text:list-level-style-bullet text:bullet-char="-" text:level="1">
        <style:list-level-properties text:min-label-width="10mm"/>
      </text:list-level-style-bullet>
    </text:list-style>
    <text:list-style style:name="id1-3-2-4-78-1-4-1">
      <text:list-level-style-bullet text:bullet-char="-" text:level="1">
        <style:list-level-properties text:min-label-width="10mm"/>
      </text:list-level-style-bullet>
    </text:list-style>
    <text:list-style style:name="id1-3-2-4-78-1-4-2">
      <text:list-level-style-bullet text:bullet-char="-" text:level="1">
        <style:list-level-properties text:min-label-width="10mm"/>
      </text:list-level-style-bullet>
    </text:list-style>
    <text:list-style style:name="id1-3-2-4-78-1-4-3">
      <text:list-level-style-bullet text:bullet-char="-" text:level="1">
        <style:list-level-properties text:min-label-width="10mm"/>
      </text:list-level-style-bullet>
    </text:list-style>
    <text:list-style style:name="id1-3-2-4-78-1-4-4">
      <text:list-level-style-bullet text:bullet-char="-" text:level="1">
        <style:list-level-properties text:min-label-width="10mm"/>
      </text:list-level-style-bullet>
    </text:list-style>
    <text:list-style style:name="id1-3-2-4-78-1-4-5">
      <text:list-level-style-bullet text:bullet-char="-" text:level="1">
        <style:list-level-properties text:min-label-width="10mm"/>
      </text:list-level-style-bullet>
    </text:list-style>
    <text:list-style style:name="id1-3-2-4-78-1-4-6">
      <text:list-level-style-bullet text:bullet-char="-" text:level="1">
        <style:list-level-properties text:min-label-width="10mm"/>
      </text:list-level-style-bullet>
    </text:list-style>
    <text:list-style style:name="id1-3-2-4-78-1-4-7">
      <text:list-level-style-bullet text:bullet-char="-" text:level="1">
        <style:list-level-properties text:min-label-width="10mm"/>
      </text:list-level-style-bullet>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4">
      <text:list-level-style-bullet text:bullet-char="-" text:level="1">
        <style:list-level-properties text:min-label-width="10mm"/>
      </text:list-level-style-bullet>
    </text:list-style>
    <text:list-style style:name="id1-3-2-4-82-1-4-1">
      <text:list-level-style-bullet text:bullet-char="-" text:level="1">
        <style:list-level-properties text:min-label-width="10mm"/>
      </text:list-level-style-bullet>
    </text:list-style>
    <text:list-style style:name="id1-3-2-4-82-1-4-2">
      <text:list-level-style-bullet text:bullet-char="-" text:level="1">
        <style:list-level-properties text:min-label-width="10mm"/>
      </text:list-level-style-bullet>
    </text:list-style>
    <text:list-style style:name="id1-3-2-4-82-1-4-3">
      <text:list-level-style-bullet text:bullet-char="-" text:level="1">
        <style:list-level-properties text:min-label-width="10mm"/>
      </text:list-level-style-bullet>
    </text:list-style>
    <text:list-style style:name="id1-3-2-4-82-1-4-4">
      <text:list-level-style-bullet text:bullet-char="-" text:level="1">
        <style:list-level-properties text:min-label-width="10mm"/>
      </text:list-level-style-bullet>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2-4">
      <text:list-level-style-bullet text:bullet-char="-" text:level="1">
        <style:list-level-properties text:min-label-width="10mm"/>
      </text:list-level-style-bullet>
    </text:list-style>
    <text:list-style style:name="id1-3-2-4-84-2-4-1">
      <text:list-level-style-bullet text:bullet-char="-" text:level="1">
        <style:list-level-properties text:min-label-width="10mm"/>
      </text:list-level-style-bullet>
    </text:list-style>
    <text:list-style style:name="id1-3-2-4-84-2-4-2">
      <text:list-level-style-bullet text:bullet-char="-" text:level="1">
        <style:list-level-properties text:min-label-width="10mm"/>
      </text:list-level-style-bullet>
    </text:list-style>
    <text:list-style style:name="id1-3-2-4-84-2-4-3">
      <text:list-level-style-bullet text:bullet-char="-" text:level="1">
        <style:list-level-properties text:min-label-width="10mm"/>
      </text:list-level-style-bullet>
    </text:list-style>
    <text:list-style style:name="id1-3-2-4-84-2-4-3-3">
      <text:list-level-style-bullet text:bullet-char="•" text:level="1">
        <style:list-level-properties text:min-label-width="10mm"/>
      </text:list-level-style-bullet>
    </text:list-style>
    <text:list-style style:name="id1-3-2-4-84-2-4-3-3-1">
      <text:list-level-style-bullet text:bullet-char="•" text:level="1">
        <style:list-level-properties text:min-label-width="10mm"/>
      </text:list-level-style-bullet>
    </text:list-style>
    <text:list-style style:name="id1-3-2-4-84-2-4-4">
      <text:list-level-style-bullet text:bullet-char="-" text:level="1">
        <style:list-level-properties text:min-label-width="10mm"/>
      </text:list-level-style-bullet>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4-4">
      <text:list-level-style-bullet text:bullet-char="-" text:level="1">
        <style:list-level-properties text:min-label-width="10mm"/>
      </text:list-level-style-bullet>
    </text:list-style>
    <text:list-style style:name="id1-3-2-4-88-4-4-1">
      <text:list-level-style-bullet text:bullet-char="-" text:level="1">
        <style:list-level-properties text:min-label-width="10mm"/>
      </text:list-level-style-bullet>
    </text:list-style>
    <text:list-style style:name="id1-3-2-4-88-4-4-2">
      <text:list-level-style-bullet text:bullet-char="-" text:level="1">
        <style:list-level-properties text:min-label-width="10mm"/>
      </text:list-level-style-bullet>
    </text:list-style>
    <text:list-style style:name="id1-3-2-4-88-4-4-3">
      <text:list-level-style-bullet text:bullet-char="-" text:level="1">
        <style:list-level-properties text:min-label-width="10mm"/>
      </text:list-level-style-bullet>
    </text:list-style>
    <text:list-style style:name="id1-3-2-4-88-4-4-4">
      <text:list-level-style-bullet text:bullet-char="-" text:level="1">
        <style:list-level-properties text:min-label-width="10mm"/>
      </text:list-level-style-bullet>
    </text:list-style>
    <text:list-style style:name="id1-3-2-4-88-4-4-5">
      <text:list-level-style-bullet text:bullet-char="-" text:level="1">
        <style:list-level-properties text:min-label-width="10mm"/>
      </text:list-level-style-bullet>
    </text:list-style>
    <text:list-style style:name="id1-3-2-4-88-4-4-6">
      <text:list-level-style-bullet text:bullet-char="-" text:level="1">
        <style:list-level-properties text:min-label-width="10mm"/>
      </text:list-level-style-bullet>
    </text:list-style>
    <text:list-style style:name="id1-3-2-4-88-4-4-7">
      <text:list-level-style-bullet text:bullet-char="-" text:level="1">
        <style:list-level-properties text:min-label-width="10mm"/>
      </text:list-level-style-bullet>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0-6-4">
      <text:list-level-style-bullet text:bullet-char="-" text:level="1">
        <style:list-level-properties text:min-label-width="10mm"/>
      </text:list-level-style-bullet>
    </text:list-style>
    <text:list-style style:name="id1-3-2-4-90-6-4-1">
      <text:list-level-style-bullet text:bullet-char="-" text:level="1">
        <style:list-level-properties text:min-label-width="10mm"/>
      </text:list-level-style-bullet>
    </text:list-style>
    <text:list-style style:name="id1-3-2-4-90-6-4-2">
      <text:list-level-style-bullet text:bullet-char="-" text:level="1">
        <style:list-level-properties text:min-label-width="10mm"/>
      </text:list-level-style-bullet>
    </text:list-style>
    <text:list-style style:name="id1-3-2-4-90-6-4-3">
      <text:list-level-style-bullet text:bullet-char="-" text:level="1">
        <style:list-level-properties text:min-label-width="10mm"/>
      </text:list-level-style-bullet>
    </text:list-style>
    <text:list-style style:name="id1-3-2-4-90-6-4-4">
      <text:list-level-style-bullet text:bullet-char="-" text:level="1">
        <style:list-level-properties text:min-label-width="10mm"/>
      </text:list-level-style-bullet>
    </text:list-style>
    <text:list-style style:name="id1-3-2-4-90-6-4-5">
      <text:list-level-style-bullet text:bullet-char="-" text:level="1">
        <style:list-level-properties text:min-label-width="10mm"/>
      </text:list-level-style-bullet>
    </text:list-style>
    <text:list-style style:name="id1-3-2-4-90-6-4-6">
      <text:list-level-style-bullet text:bullet-char="-" text:level="1">
        <style:list-level-properties text:min-label-width="10mm"/>
      </text:list-level-style-bullet>
    </text:list-style>
    <text:list-style style:name="id1-3-2-4-90-6-4-7">
      <text:list-level-style-bullet text:bullet-char="-" text:level="1">
        <style:list-level-properties text:min-label-width="10mm"/>
      </text:list-level-style-bullet>
    </text:list-style>
    <text:list-style style:name="id1-3-2-4-90-6-4-8">
      <text:list-level-style-bullet text:bullet-char="-" text:level="1">
        <style:list-level-properties text:min-label-width="10mm"/>
      </text:list-level-style-bullet>
    </text:list-style>
    <text:list-style style:name="id1-3-2-4-90-6-4-9">
      <text:list-level-style-bullet text:bullet-char="-" text:level="1">
        <style:list-level-properties text:min-label-width="10mm"/>
      </text:list-level-style-bullet>
    </text:list-style>
    <text:list-style style:name="id1-3-2-4-90-6-4-10">
      <text:list-level-style-bullet text:bullet-char="-" text:level="1">
        <style:list-level-properties text:min-label-width="10mm"/>
      </text:list-level-style-bullet>
    </text:list-style>
    <text:list-style style:name="id1-3-2-4-90-6-4-11">
      <text:list-level-style-bullet text:bullet-char="-" text:level="1">
        <style:list-level-properties text:min-label-width="10mm"/>
      </text:list-level-style-bullet>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2-4">
      <text:list-level-style-bullet text:bullet-char="-" text:level="1">
        <style:list-level-properties text:min-label-width="10mm"/>
      </text:list-level-style-bullet>
    </text:list-style>
    <text:list-style style:name="id1-3-2-4-94-2-4-1">
      <text:list-level-style-bullet text:bullet-char="-" text:level="1">
        <style:list-level-properties text:min-label-width="10mm"/>
      </text:list-level-style-bullet>
    </text:list-style>
    <text:list-style style:name="id1-3-2-4-94-2-4-2">
      <text:list-level-style-bullet text:bullet-char="-" text:level="1">
        <style:list-level-properties text:min-label-width="10mm"/>
      </text:list-level-style-bullet>
    </text:list-style>
    <text:list-style style:name="id1-3-2-4-94-2-4-3">
      <text:list-level-style-bullet text:bullet-char="-" text:level="1">
        <style:list-level-properties text:min-label-width="10mm"/>
      </text:list-level-style-bullet>
    </text:list-style>
    <text:list-style style:name="id1-3-2-4-94-2-4-4">
      <text:list-level-style-bullet text:bullet-char="-" text:level="1">
        <style:list-level-properties text:min-label-width="10mm"/>
      </text:list-level-style-bullet>
    </text:list-style>
    <text:list-style style:name="id1-3-2-4-94-2-4-5">
      <text:list-level-style-bullet text:bullet-char="-" text:level="1">
        <style:list-level-properties text:min-label-width="10mm"/>
      </text:list-level-style-bullet>
    </text:list-style>
    <text:list-style style:name="id1-3-2-4-94-2-4-6">
      <text:list-level-style-bullet text:bullet-char="-" text:level="1">
        <style:list-level-properties text:min-label-width="10mm"/>
      </text:list-level-style-bullet>
    </text:list-style>
    <text:list-style style:name="id1-3-2-4-94-2-4-7">
      <text:list-level-style-bullet text:bullet-char="-" text:level="1">
        <style:list-level-properties text:min-label-width="10mm"/>
      </text:list-level-style-bullet>
    </text:list-style>
    <text:list-style style:name="id1-3-2-4-94-2-4-8">
      <text:list-level-style-bullet text:bullet-char="-" text:level="1">
        <style:list-level-properties text:min-label-width="10mm"/>
      </text:list-level-style-bullet>
    </text:list-style>
    <text:list-style style:name="id1-3-2-4-94-2-4-8-3">
      <text:list-level-style-bullet text:bullet-char="•" text:level="1">
        <style:list-level-properties text:min-label-width="10mm"/>
      </text:list-level-style-bullet>
    </text:list-style>
    <text:list-style style:name="id1-3-2-4-94-2-4-8-3-1">
      <text:list-level-style-bullet text:bullet-char="•" text:level="1">
        <style:list-level-properties text:min-label-width="10mm"/>
      </text:list-level-style-bullet>
    </text:list-style>
    <text:list-style style:name="id1-3-2-4-94-2-4-8-3-1-3">
      <text:list-level-style-bullet text:bullet-char="-" text:level="1">
        <style:list-level-properties text:min-label-width="10mm"/>
      </text:list-level-style-bullet>
    </text:list-style>
    <text:list-style style:name="id1-3-2-4-94-2-4-8-3-1-3-1">
      <text:list-level-style-bullet text:bullet-char="-" text:level="1">
        <style:list-level-properties text:min-label-width="10mm"/>
      </text:list-level-style-bullet>
    </text:list-style>
    <text:list-style style:name="id1-3-2-4-94-2-4-8-3-2">
      <text:list-level-style-bullet text:bullet-char="•" text:level="1">
        <style:list-level-properties text:min-label-width="10mm"/>
      </text:list-level-style-bullet>
    </text:list-style>
    <text:list-style style:name="id1-3-2-4-94-2-4-8-3-2-3">
      <text:list-level-style-bullet text:bullet-char="-" text:level="1">
        <style:list-level-properties text:min-label-width="10mm"/>
      </text:list-level-style-bullet>
    </text:list-style>
    <text:list-style style:name="id1-3-2-4-94-2-4-8-3-2-3-1">
      <text:list-level-style-bullet text:bullet-char="-" text:level="1">
        <style:list-level-properties text:min-label-width="10mm"/>
      </text:list-level-style-bullet>
    </text:list-style>
    <text:list-style style:name="id1-3-2-4-94-2-4-9">
      <text:list-level-style-bullet text:bullet-char="-" text:level="1">
        <style:list-level-properties text:min-label-width="10mm"/>
      </text:list-level-style-bullet>
    </text:list-style>
    <text:list-style style:name="id1-3-2-4-94-2-4-10">
      <text:list-level-style-bullet text:bullet-char="-" text:level="1">
        <style:list-level-properties text:min-label-width="10mm"/>
      </text:list-level-style-bullet>
    </text:list-style>
    <text:list-style style:name="id1-3-2-4-94-2-4-11">
      <text:list-level-style-bullet text:bullet-char="-" text:level="1">
        <style:list-level-properties text:min-label-width="10mm"/>
      </text:list-level-style-bullet>
    </text:list-style>
    <text:list-style style:name="id1-3-2-4-94-2-4-12">
      <text:list-level-style-bullet text:bullet-char="-" text:level="1">
        <style:list-level-properties text:min-label-width="10mm"/>
      </text:list-level-style-bullet>
    </text:list-style>
    <text:list-style style:name="id1-3-2-4-94-2-4-13">
      <text:list-level-style-bullet text:bullet-char="-" text:level="1">
        <style:list-level-properties text:min-label-width="10mm"/>
      </text:list-level-style-bullet>
    </text:list-style>
    <text:list-style style:name="id1-3-2-4-94-2-4-14">
      <text:list-level-style-bullet text:bullet-char="-" text:level="1">
        <style:list-level-properties text:min-label-width="10mm"/>
      </text:list-level-style-bullet>
    </text:list-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6-6-4">
      <text:list-level-style-bullet text:bullet-char="-" text:level="1">
        <style:list-level-properties text:min-label-width="10mm"/>
      </text:list-level-style-bullet>
    </text:list-style>
    <text:list-style style:name="id1-3-2-4-96-6-4-1">
      <text:list-level-style-bullet text:bullet-char="-" text:level="1">
        <style:list-level-properties text:min-label-width="10mm"/>
      </text:list-level-style-bullet>
    </text:list-style>
    <text:list-style style:name="id1-3-2-4-96-6-4-2">
      <text:list-level-style-bullet text:bullet-char="-" text:level="1">
        <style:list-level-properties text:min-label-width="10mm"/>
      </text:list-level-style-bullet>
    </text:list-style>
    <text:list-style style:name="id1-3-2-4-96-6-4-3">
      <text:list-level-style-bullet text:bullet-char="-" text:level="1">
        <style:list-level-properties text:min-label-width="10mm"/>
      </text:list-level-style-bullet>
    </text:list-style>
    <text:list-style style:name="id1-3-2-4-96-6-4-4">
      <text:list-level-style-bullet text:bullet-char="-" text:level="1">
        <style:list-level-properties text:min-label-width="10mm"/>
      </text:list-level-style-bullet>
    </text:list-style>
    <text:list-style style:name="id1-3-2-4-96-6-4-5">
      <text:list-level-style-bullet text:bullet-char="-" text:level="1">
        <style:list-level-properties text:min-label-width="10mm"/>
      </text:list-level-style-bullet>
    </text:list-style>
    <text:list-style style:name="id1-3-2-4-96-6-4-6">
      <text:list-level-style-bullet text:bullet-char="-" text:level="1">
        <style:list-level-properties text:min-label-width="10mm"/>
      </text:list-level-style-bullet>
    </text:list-style>
    <text:list-style style:name="id1-3-2-4-96-6-4-7">
      <text:list-level-style-bullet text:bullet-char="-" text:level="1">
        <style:list-level-properties text:min-label-width="10mm"/>
      </text:list-level-style-bullet>
    </text:list-style>
    <text:list-style style:name="id1-3-2-4-96-6-4-8">
      <text:list-level-style-bullet text:bullet-char="-" text:level="1">
        <style:list-level-properties text:min-label-width="10mm"/>
      </text:list-level-style-bullet>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3-3">
      <text:list-level-style-bullet text:bullet-char="-" text:level="1">
        <style:list-level-properties text:min-label-width="10mm"/>
      </text:list-level-style-bullet>
    </text:list-style>
    <text:list-style style:name="id1-3-2-4-98-3-3-1">
      <text:list-level-style-bullet text:bullet-char="-" text:level="1">
        <style:list-level-properties text:min-label-width="10mm"/>
      </text:list-level-style-bullet>
    </text:list-style>
    <text:list-style style:name="id1-3-2-4-98-3-3-2">
      <text:list-level-style-bullet text:bullet-char="-" text:level="1">
        <style:list-level-properties text:min-label-width="10mm"/>
      </text:list-level-style-bullet>
    </text:list-style>
    <text:list-style style:name="id1-3-2-4-98-3-3-3">
      <text:list-level-style-bullet text:bullet-char="-" text:level="1">
        <style:list-level-properties text:min-label-width="10mm"/>
      </text:list-level-style-bullet>
    </text:list-style>
    <text:list-style style:name="id1-3-2-4-98-3-3-4">
      <text:list-level-style-bullet text:bullet-char="-" text:level="1">
        <style:list-level-properties text:min-label-width="10mm"/>
      </text:list-level-style-bullet>
    </text:list-style>
    <text:list-style style:name="id1-3-2-4-98-3-3-5">
      <text:list-level-style-bullet text:bullet-char="-" text:level="1">
        <style:list-level-properties text:min-label-width="10mm"/>
      </text:list-level-style-bullet>
    </text:list-style>
    <text:list-style style:name="id1-3-2-4-98-3-3-6">
      <text:list-level-style-bullet text:bullet-char="-" text:level="1">
        <style:list-level-properties text:min-label-width="10mm"/>
      </text:list-level-style-bullet>
    </text:list-style>
    <text:list-style style:name="id1-3-2-4-98-3-3-7">
      <text:list-level-style-bullet text:bullet-char="-" text:level="1">
        <style:list-level-properties text:min-label-width="10mm"/>
      </text:list-level-style-bullet>
    </text:list-style>
    <text:list-style style:name="id1-3-2-4-98-3-3-8">
      <text:list-level-style-bullet text:bullet-char="-" text:level="1">
        <style:list-level-properties text:min-label-width="10mm"/>
      </text:list-level-style-bullet>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2-4">
      <text:list-level-style-bullet text:bullet-char="-" text:level="1">
        <style:list-level-properties text:min-label-width="10mm"/>
      </text:list-level-style-bullet>
    </text:list-style>
    <text:list-style style:name="id1-3-2-4-104-2-4-1">
      <text:list-level-style-bullet text:bullet-char="-" text:level="1">
        <style:list-level-properties text:min-label-width="10mm"/>
      </text:list-level-style-bullet>
    </text:list-style>
    <text:list-style style:name="id1-3-2-4-104-2-4-2">
      <text:list-level-style-bullet text:bullet-char="-" text:level="1">
        <style:list-level-properties text:min-label-width="10mm"/>
      </text:list-level-style-bullet>
    </text:list-style>
    <text:list-style style:name="id1-3-2-4-104-2-4-3">
      <text:list-level-style-bullet text:bullet-char="-" text:level="1">
        <style:list-level-properties text:min-label-width="10mm"/>
      </text:list-level-style-bullet>
    </text:list-style>
    <text:list-style style:name="id1-3-2-4-104-2-4-4">
      <text:list-level-style-bullet text:bullet-char="-" text:level="1">
        <style:list-level-properties text:min-label-width="10mm"/>
      </text:list-level-style-bullet>
    </text:list-style>
    <text:list-style style:name="id1-3-2-4-104-2-4-5">
      <text:list-level-style-bullet text:bullet-char="-" text:level="1">
        <style:list-level-properties text:min-label-width="10mm"/>
      </text:list-level-style-bullet>
    </text:list-style>
    <text:list-style style:name="id1-3-2-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4-4">
      <text:list-level-style-bullet text:bullet-char="-" text:level="1">
        <style:list-level-properties text:min-label-width="10mm"/>
      </text:list-level-style-bullet>
    </text:list-style>
    <text:list-style style:name="id1-3-2-4-104-4-4-1">
      <text:list-level-style-bullet text:bullet-char="-" text:level="1">
        <style:list-level-properties text:min-label-width="10mm"/>
      </text:list-level-style-bullet>
    </text:list-style>
    <text:list-style style:name="id1-3-2-4-104-4-4-2">
      <text:list-level-style-bullet text:bullet-char="-" text:level="1">
        <style:list-level-properties text:min-label-width="10mm"/>
      </text:list-level-style-bullet>
    </text:list-style>
    <text:list-style style:name="id1-3-2-4-104-4-4-3">
      <text:list-level-style-bullet text:bullet-char="-" text:level="1">
        <style:list-level-properties text:min-label-width="10mm"/>
      </text:list-level-style-bullet>
    </text:list-style>
    <text:list-style style:name="id1-3-2-4-104-4-4-4">
      <text:list-level-style-bullet text:bullet-char="-" text:level="1">
        <style:list-level-properties text:min-label-width="10mm"/>
      </text:list-level-style-bullet>
    </text:list-style>
    <text:list-style style:name="id1-3-2-4-104-4-4-5">
      <text:list-level-style-bullet text:bullet-char="-" text:level="1">
        <style:list-level-properties text:min-label-width="10mm"/>
      </text:list-level-style-bullet>
    </text:list-style>
    <text:list-style style:name="id1-3-2-4-104-4-4-6">
      <text:list-level-style-bullet text:bullet-char="-" text:level="1">
        <style:list-level-properties text:min-label-width="10mm"/>
      </text:list-level-style-bullet>
    </text:list-style>
    <text:list-style style:name="id1-3-2-4-104-4-4-7">
      <text:list-level-style-bullet text:bullet-char="-" text:level="1">
        <style:list-level-properties text:min-label-width="10mm"/>
      </text:list-level-style-bullet>
    </text:list-style>
    <text:list-style style:name="id1-3-2-4-104-4-4-8">
      <text:list-level-style-bullet text:bullet-char="-" text:level="1">
        <style:list-level-properties text:min-label-width="10mm"/>
      </text:list-level-style-bullet>
    </text:list-style>
    <text:list-style style:name="id1-3-2-4-104-4-4-9">
      <text:list-level-style-bullet text:bullet-char="-" text:level="1">
        <style:list-level-properties text:min-label-width="10mm"/>
      </text:list-level-style-bullet>
    </text:list-style>
    <text:list-style style:name="id1-3-2-4-104-4-4-10">
      <text:list-level-style-bullet text:bullet-char="-" text:level="1">
        <style:list-level-properties text:min-label-width="10mm"/>
      </text:list-level-style-bullet>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2-4">
      <text:list-level-style-bullet text:bullet-char="-" text:level="1">
        <style:list-level-properties text:min-label-width="10mm"/>
      </text:list-level-style-bullet>
    </text:list-style>
    <text:list-style style:name="id1-3-2-4-106-2-4-1">
      <text:list-level-style-bullet text:bullet-char="-" text:level="1">
        <style:list-level-properties text:min-label-width="10mm"/>
      </text:list-level-style-bullet>
    </text:list-style>
    <text:list-style style:name="id1-3-2-4-106-2-4-2">
      <text:list-level-style-bullet text:bullet-char="-" text:level="1">
        <style:list-level-properties text:min-label-width="10mm"/>
      </text:list-level-style-bullet>
    </text:list-style>
    <text:list-style style:name="id1-3-2-4-106-2-4-3">
      <text:list-level-style-bullet text:bullet-char="-" text:level="1">
        <style:list-level-properties text:min-label-width="10mm"/>
      </text:list-level-style-bullet>
    </text:list-style>
    <text:list-style style:name="id1-3-2-4-106-2-4-4">
      <text:list-level-style-bullet text:bullet-char="-" text:level="1">
        <style:list-level-properties text:min-label-width="10mm"/>
      </text:list-level-style-bullet>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2-4">
      <text:list-level-style-bullet text:bullet-char="-" text:level="1">
        <style:list-level-properties text:min-label-width="10mm"/>
      </text:list-level-style-bullet>
    </text:list-style>
    <text:list-style style:name="id1-3-2-4-108-2-4-1">
      <text:list-level-style-bullet text:bullet-char="-" text:level="1">
        <style:list-level-properties text:min-label-width="10mm"/>
      </text:list-level-style-bullet>
    </text:list-style>
    <text:list-style style:name="id1-3-2-4-108-2-4-2">
      <text:list-level-style-bullet text:bullet-char="-" text:level="1">
        <style:list-level-properties text:min-label-width="10mm"/>
      </text:list-level-style-bullet>
    </text:list-style>
    <text:list-style style:name="id1-3-2-4-108-2-4-3">
      <text:list-level-style-bullet text:bullet-char="-" text:level="1">
        <style:list-level-properties text:min-label-width="10mm"/>
      </text:list-level-style-bullet>
    </text:list-style>
    <text:list-style style:name="id1-3-2-4-108-2-4-4">
      <text:list-level-style-bullet text:bullet-char="-" text:level="1">
        <style:list-level-properties text:min-label-width="10mm"/>
      </text:list-level-style-bullet>
    </text:list-style>
    <text:list-style style:name="id1-3-2-4-108-2-4-5">
      <text:list-level-style-bullet text:bullet-char="-" text:level="1">
        <style:list-level-properties text:min-label-width="10mm"/>
      </text:list-level-style-bullet>
    </text:list-style>
    <text:list-style style:name="id1-3-2-4-108-2-4-6">
      <text:list-level-style-bullet text:bullet-char="-" text:level="1">
        <style:list-level-properties text:min-label-width="10mm"/>
      </text:list-level-style-bullet>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5-4">
      <text:list-level-style-bullet text:bullet-char="-" text:level="1">
        <style:list-level-properties text:min-label-width="10mm"/>
      </text:list-level-style-bullet>
    </text:list-style>
    <text:list-style style:name="id1-3-2-4-110-5-4-1">
      <text:list-level-style-bullet text:bullet-char="-" text:level="1">
        <style:list-level-properties text:min-label-width="10mm"/>
      </text:list-level-style-bullet>
    </text:list-style>
    <text:list-style style:name="id1-3-2-4-110-5-4-2">
      <text:list-level-style-bullet text:bullet-char="-" text:level="1">
        <style:list-level-properties text:min-label-width="10mm"/>
      </text:list-level-style-bullet>
    </text:list-style>
    <text:list-style style:name="id1-3-2-4-110-5-4-3">
      <text:list-level-style-bullet text:bullet-char="-" text:level="1">
        <style:list-level-properties text:min-label-width="10mm"/>
      </text:list-level-style-bullet>
    </text:list-style>
    <text:list-style style:name="id1-3-2-4-110-5-4-4">
      <text:list-level-style-bullet text:bullet-char="-" text:level="1">
        <style:list-level-properties text:min-label-width="10mm"/>
      </text:list-level-style-bullet>
    </text:list-style>
    <text:list-style style:name="id1-3-2-4-110-5-4-5">
      <text:list-level-style-bullet text:bullet-char="-" text:level="1">
        <style:list-level-properties text:min-label-width="10mm"/>
      </text:list-level-style-bullet>
    </text:list-style>
    <text:list-style style:name="id1-3-2-4-110-5-4-6">
      <text:list-level-style-bullet text:bullet-char="-" text:level="1">
        <style:list-level-properties text:min-label-width="10mm"/>
      </text:list-level-style-bullet>
    </text:list-style>
    <text:list-style style:name="id1-3-2-4-110-5-4-7">
      <text:list-level-style-bullet text:bullet-char="-" text:level="1">
        <style:list-level-properties text:min-label-width="10mm"/>
      </text:list-level-style-bullet>
    </text:list-style>
    <text:list-style style:name="id1-3-2-4-110-5-4-8">
      <text:list-level-style-bullet text:bullet-char="-" text:level="1">
        <style:list-level-properties text:min-label-width="10mm"/>
      </text:list-level-style-bullet>
    </text:list-style>
    <text:list-style style:name="id1-3-2-4-110-5-4-9">
      <text:list-level-style-bullet text:bullet-char="-" text:level="1">
        <style:list-level-properties text:min-label-width="10mm"/>
      </text:list-level-style-bullet>
    </text:list-style>
    <text:list-style style:name="id1-3-2-4-110-5-4-10">
      <text:list-level-style-bullet text:bullet-char="-" text:level="1">
        <style:list-level-properties text:min-label-width="10mm"/>
      </text:list-level-style-bullet>
    </text:list-style>
    <text:list-style style:name="id1-3-2-4-110-5-4-11">
      <text:list-level-style-bullet text:bullet-char="-" text:level="1">
        <style:list-level-properties text:min-label-width="10mm"/>
      </text:list-level-style-bullet>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4">
      <text:list-level-style-bullet text:bullet-char="-" text:level="1">
        <style:list-level-properties text:min-label-width="10mm"/>
      </text:list-level-style-bullet>
    </text:list-style>
    <text:list-style style:name="id1-3-2-4-112-3-4-1">
      <text:list-level-style-bullet text:bullet-char="-" text:level="1">
        <style:list-level-properties text:min-label-width="10mm"/>
      </text:list-level-style-bullet>
    </text:list-style>
    <text:list-style style:name="id1-3-2-4-112-3-4-2">
      <text:list-level-style-bullet text:bullet-char="-" text:level="1">
        <style:list-level-properties text:min-label-width="10mm"/>
      </text:list-level-style-bullet>
    </text:list-style>
    <text:list-style style:name="id1-3-2-4-112-3-4-3">
      <text:list-level-style-bullet text:bullet-char="-" text:level="1">
        <style:list-level-properties text:min-label-width="10mm"/>
      </text:list-level-style-bullet>
    </text:list-style>
    <text:list-style style:name="id1-3-2-4-112-3-4-4">
      <text:list-level-style-bullet text:bullet-char="-" text:level="1">
        <style:list-level-properties text:min-label-width="10mm"/>
      </text:list-level-style-bullet>
    </text:list-style>
    <text:list-style style:name="id1-3-2-4-112-3-4-5">
      <text:list-level-style-bullet text:bullet-char="-" text:level="1">
        <style:list-level-properties text:min-label-width="10mm"/>
      </text:list-level-style-bullet>
    </text:list-style>
    <text:list-style style:name="id1-3-2-4-112-3-4-6">
      <text:list-level-style-bullet text:bullet-char="-" text:level="1">
        <style:list-level-properties text:min-label-width="10mm"/>
      </text:list-level-style-bullet>
    </text:list-style>
    <text:list-style style:name="id1-3-2-4-112-3-4-7">
      <text:list-level-style-bullet text:bullet-char="-" text:level="1">
        <style:list-level-properties text:min-label-width="10mm"/>
      </text:list-level-style-bullet>
    </text:list-style>
    <text:list-style style:name="id1-3-2-4-112-3-4-8">
      <text:list-level-style-bullet text:bullet-char="-" text:level="1">
        <style:list-level-properties text:min-label-width="10mm"/>
      </text:list-level-style-bullet>
    </text:list-style>
    <text:list-style style:name="id1-3-2-4-112-3-4-9">
      <text:list-level-style-bullet text:bullet-char="-" text:level="1">
        <style:list-level-properties text:min-label-width="10mm"/>
      </text:list-level-style-bullet>
    </text:list-style>
    <text:list-style style:name="id1-3-2-4-112-3-4-10">
      <text:list-level-style-bullet text:bullet-char="-" text:level="1">
        <style:list-level-properties text:min-label-width="10mm"/>
      </text:list-level-style-bullet>
    </text:list-style>
    <text:list-style style:name="id1-3-2-4-112-3-4-11">
      <text:list-level-style-bullet text:bullet-char="-" text:level="1">
        <style:list-level-properties text:min-label-width="10mm"/>
      </text:list-level-style-bullet>
    </text:list-style>
    <text:list-style style:name="id1-3-2-4-112-3-4-12">
      <text:list-level-style-bullet text:bullet-char="-" text:level="1">
        <style:list-level-properties text:min-label-width="10mm"/>
      </text:list-level-style-bullet>
    </text:list-style>
    <text:list-style style:name="id1-3-2-4-112-3-4-13">
      <text:list-level-style-bullet text:bullet-char="-" text:level="1">
        <style:list-level-properties text:min-label-width="10mm"/>
      </text:list-level-style-bullet>
    </text:list-style>
    <text:list-style style:name="id1-3-2-4-112-3-4-14">
      <text:list-level-style-bullet text:bullet-char="-" text:level="1">
        <style:list-level-properties text:min-label-width="10mm"/>
      </text:list-level-style-bullet>
    </text:list-style>
    <text:list-style style:name="id1-3-2-4-112-3-4-15">
      <text:list-level-style-bullet text:bullet-char="-" text:level="1">
        <style:list-level-properties text:min-label-width="10mm"/>
      </text:list-level-style-bullet>
    </text:list-style>
    <text:list-style style:name="id1-3-2-4-112-3-4-16">
      <text:list-level-style-bullet text:bullet-char="-" text:level="1">
        <style:list-level-properties text:min-label-width="10mm"/>
      </text:list-level-style-bullet>
    </text:list-style>
    <text:list-style style:name="id1-3-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4-6">
      <text:list-level-style-bullet text:bullet-char="-" text:level="1">
        <style:list-level-properties text:min-label-width="10mm"/>
      </text:list-level-style-bullet>
    </text:list-style>
    <text:list-style style:name="id1-3-2-4-114-4-6-1">
      <text:list-level-style-bullet text:bullet-char="-" text:level="1">
        <style:list-level-properties text:min-label-width="10mm"/>
      </text:list-level-style-bullet>
    </text:list-style>
    <text:list-style style:name="id1-3-2-4-114-4-6-2">
      <text:list-level-style-bullet text:bullet-char="-" text:level="1">
        <style:list-level-properties text:min-label-width="10mm"/>
      </text:list-level-style-bullet>
    </text:list-style>
    <text:list-style style:name="id1-3-2-4-114-4-6-3">
      <text:list-level-style-bullet text:bullet-char="-" text:level="1">
        <style:list-level-properties text:min-label-width="10mm"/>
      </text:list-level-style-bullet>
    </text:list-style>
    <text:list-style style:name="id1-3-2-4-114-4-6-4">
      <text:list-level-style-bullet text:bullet-char="-" text:level="1">
        <style:list-level-properties text:min-label-width="10mm"/>
      </text:list-level-style-bullet>
    </text:list-style>
    <text:list-style style:name="id1-3-2-4-114-4-6-5">
      <text:list-level-style-bullet text:bullet-char="-" text:level="1">
        <style:list-level-properties text:min-label-width="10mm"/>
      </text:list-level-style-bullet>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2-4">
      <text:list-level-style-bullet text:bullet-char="-" text:level="1">
        <style:list-level-properties text:min-label-width="10mm"/>
      </text:list-level-style-bullet>
    </text:list-style>
    <text:list-style style:name="id1-3-2-4-116-2-4-1">
      <text:list-level-style-bullet text:bullet-char="-" text:level="1">
        <style:list-level-properties text:min-label-width="10mm"/>
      </text:list-level-style-bullet>
    </text:list-style>
    <text:list-style style:name="id1-3-2-4-116-2-4-2">
      <text:list-level-style-bullet text:bullet-char="-" text:level="1">
        <style:list-level-properties text:min-label-width="10mm"/>
      </text:list-level-style-bullet>
    </text:list-style>
    <text:list-style style:name="id1-3-2-4-116-2-4-3">
      <text:list-level-style-bullet text:bullet-char="-" text:level="1">
        <style:list-level-properties text:min-label-width="10mm"/>
      </text:list-level-style-bullet>
    </text:list-style>
    <text:list-style style:name="id1-3-2-4-116-2-4-4">
      <text:list-level-style-bullet text:bullet-char="-" text:level="1">
        <style:list-level-properties text:min-label-width="10mm"/>
      </text:list-level-style-bullet>
    </text:list-style>
    <text:list-style style:name="id1-3-2-4-116-2-4-5">
      <text:list-level-style-bullet text:bullet-char="-" text:level="1">
        <style:list-level-properties text:min-label-width="10mm"/>
      </text:list-level-style-bullet>
    </text:list-style>
    <text:list-style style:name="id1-3-2-4-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2-3">
      <text:list-level-style-bullet text:bullet-char="-" text:level="1">
        <style:list-level-properties text:min-label-width="10mm"/>
      </text:list-level-style-bullet>
    </text:list-style>
    <text:list-style style:name="id1-3-2-4-118-2-3-1">
      <text:list-level-style-bullet text:bullet-char="-" text:level="1">
        <style:list-level-properties text:min-label-width="10mm"/>
      </text:list-level-style-bullet>
    </text:list-style>
    <text:list-style style:name="id1-3-2-4-118-2-3-2">
      <text:list-level-style-bullet text:bullet-char="-" text:level="1">
        <style:list-level-properties text:min-label-width="10mm"/>
      </text:list-level-style-bullet>
    </text:list-style>
    <text:list-style style:name="id1-3-2-4-118-2-3-3">
      <text:list-level-style-bullet text:bullet-char="-" text:level="1">
        <style:list-level-properties text:min-label-width="10mm"/>
      </text:list-level-style-bullet>
    </text:list-style>
    <text:list-style style:name="id1-3-2-4-118-2-3-4">
      <text:list-level-style-bullet text:bullet-char="-" text:level="1">
        <style:list-level-properties text:min-label-width="10mm"/>
      </text:list-level-style-bullet>
    </text:list-style>
    <text:list-style style:name="id1-3-2-4-118-2-3-5">
      <text:list-level-style-bullet text:bullet-char="-" text:level="1">
        <style:list-level-properties text:min-label-width="10mm"/>
      </text:list-level-style-bullet>
    </text:list-style>
    <text:list-style style:name="id1-3-2-4-118-2-3-6">
      <text:list-level-style-bullet text:bullet-char="-" text:level="1">
        <style:list-level-properties text:min-label-width="10mm"/>
      </text:list-level-style-bullet>
    </text:list-style>
    <text:list-style style:name="id1-3-2-4-118-2-3-7">
      <text:list-level-style-bullet text:bullet-char="-" text:level="1">
        <style:list-level-properties text:min-label-width="10mm"/>
      </text:list-level-style-bullet>
    </text:list-style>
    <text:list-style style:name="id1-3-2-4-118-2-3-8">
      <text:list-level-style-bullet text:bullet-char="-" text:level="1">
        <style:list-level-properties text:min-label-width="10mm"/>
      </text:list-level-style-bullet>
    </text:list-style>
    <text:list-style style:name="id1-3-2-4-118-2-3-9">
      <text:list-level-style-bullet text:bullet-char="-" text:level="1">
        <style:list-level-properties text:min-label-width="10mm"/>
      </text:list-level-style-bullet>
    </text:list-style>
    <text:list-style style:name="id1-3-2-4-118-2-3-10">
      <text:list-level-style-bullet text:bullet-char="-" text:level="1">
        <style:list-level-properties text:min-label-width="10mm"/>
      </text:list-level-style-bullet>
    </text:list-style>
    <text:list-style style:name="id1-3-2-4-118-2-3-11">
      <text:list-level-style-bullet text:bullet-char="-" text:level="1">
        <style:list-level-properties text:min-label-width="10mm"/>
      </text:list-level-style-bullet>
    </text:list-style>
    <text:list-style style:name="id1-3-2-4-118-2-3-12">
      <text:list-level-style-bullet text:bullet-char="-" text:level="1">
        <style:list-level-properties text:min-label-width="10mm"/>
      </text:list-level-style-bullet>
    </text:list-style>
    <text:list-style style:name="id1-3-2-4-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2-4">
      <text:list-level-style-bullet text:bullet-char="-" text:level="1">
        <style:list-level-properties text:min-label-width="10mm"/>
      </text:list-level-style-bullet>
    </text:list-style>
    <text:list-style style:name="id1-3-2-4-120-2-4-1">
      <text:list-level-style-bullet text:bullet-char="-" text:level="1">
        <style:list-level-properties text:min-label-width="10mm"/>
      </text:list-level-style-bullet>
    </text:list-style>
    <text:list-style style:name="id1-3-2-4-120-2-4-2">
      <text:list-level-style-bullet text:bullet-char="-" text:level="1">
        <style:list-level-properties text:min-label-width="10mm"/>
      </text:list-level-style-bullet>
    </text:list-style>
    <text:list-style style:name="id1-3-2-4-120-2-4-3">
      <text:list-level-style-bullet text:bullet-char="-" text:level="1">
        <style:list-level-properties text:min-label-width="10mm"/>
      </text:list-level-style-bullet>
    </text:list-style>
    <text:list-style style:name="id1-3-2-4-120-2-4-4">
      <text:list-level-style-bullet text:bullet-char="-" text:level="1">
        <style:list-level-properties text:min-label-width="10mm"/>
      </text:list-level-style-bullet>
    </text:list-style>
    <text:list-style style:name="id1-3-2-4-120-2-4-5">
      <text:list-level-style-bullet text:bullet-char="-" text:level="1">
        <style:list-level-properties text:min-label-width="10mm"/>
      </text:list-level-style-bullet>
    </text:list-style>
    <text:list-style style:name="id1-3-2-4-120-2-4-6">
      <text:list-level-style-bullet text:bullet-char="-" text:level="1">
        <style:list-level-properties text:min-label-width="10mm"/>
      </text:list-level-style-bullet>
    </text:list-style>
    <text:list-style style:name="id1-3-2-4-120-2-4-7">
      <text:list-level-style-bullet text:bullet-char="-" text:level="1">
        <style:list-level-properties text:min-label-width="10mm"/>
      </text:list-level-style-bullet>
    </text:list-style>
    <text:list-style style:name="id1-3-2-4-120-2-4-8">
      <text:list-level-style-bullet text:bullet-char="-" text:level="1">
        <style:list-level-properties text:min-label-width="10mm"/>
      </text:list-level-style-bullet>
    </text:list-style>
    <text:list-style style:name="id1-3-2-4-120-2-4-9">
      <text:list-level-style-bullet text:bullet-char="-" text:level="1">
        <style:list-level-properties text:min-label-width="10mm"/>
      </text:list-level-style-bullet>
    </text:list-style>
    <text:list-style style:name="id1-3-2-4-120-2-4-10">
      <text:list-level-style-bullet text:bullet-char="-" text:level="1">
        <style:list-level-properties text:min-label-width="10mm"/>
      </text:list-level-style-bullet>
    </text:list-style>
    <text:list-style style:name="id1-3-2-4-120-2-4-11">
      <text:list-level-style-bullet text:bullet-char="-" text:level="1">
        <style:list-level-properties text:min-label-width="10mm"/>
      </text:list-level-style-bullet>
    </text:list-style>
    <text:list-style style:name="id1-3-2-4-120-2-4-12">
      <text:list-level-style-bullet text:bullet-char="-" text:level="1">
        <style:list-level-properties text:min-label-width="10mm"/>
      </text:list-level-style-bullet>
    </text:list-style>
    <text:list-style style:name="id1-3-2-4-120-2-4-13">
      <text:list-level-style-bullet text:bullet-char="-" text:level="1">
        <style:list-level-properties text:min-label-width="10mm"/>
      </text:list-level-style-bullet>
    </text:list-style>
    <text:list-style style:name="id1-3-2-4-120-2-4-14">
      <text:list-level-style-bullet text:bullet-char="-" text:level="1">
        <style:list-level-properties text:min-label-width="10mm"/>
      </text:list-level-style-bullet>
    </text:list-style>
    <text:list-style style:name="id1-3-2-4-120-2-4-15">
      <text:list-level-style-bullet text:bullet-char="-" text:level="1">
        <style:list-level-properties text:min-label-width="10mm"/>
      </text:list-level-style-bullet>
    </text:list-style>
    <text:list-style style:name="id1-3-2-4-120-2-4-16">
      <text:list-level-style-bullet text:bullet-char="-" text:level="1">
        <style:list-level-properties text:min-label-width="10mm"/>
      </text:list-level-style-bullet>
    </text:list-style>
    <text:list-style style:name="id1-3-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2-6-4">
      <text:list-level-style-bullet text:bullet-char="-" text:level="1">
        <style:list-level-properties text:min-label-width="10mm"/>
      </text:list-level-style-bullet>
    </text:list-style>
    <text:list-style style:name="id1-3-2-4-122-6-4-1">
      <text:list-level-style-bullet text:bullet-char="-" text:level="1">
        <style:list-level-properties text:min-label-width="10mm"/>
      </text:list-level-style-bullet>
    </text:list-style>
    <text:list-style style:name="id1-3-2-4-122-6-4-2">
      <text:list-level-style-bullet text:bullet-char="-" text:level="1">
        <style:list-level-properties text:min-label-width="10mm"/>
      </text:list-level-style-bullet>
    </text:list-style>
    <text:list-style style:name="id1-3-2-4-122-6-4-3">
      <text:list-level-style-bullet text:bullet-char="-" text:level="1">
        <style:list-level-properties text:min-label-width="10mm"/>
      </text:list-level-style-bullet>
    </text:list-style>
    <text:list-style style:name="id1-3-2-4-122-6-4-4">
      <text:list-level-style-bullet text:bullet-char="-" text:level="1">
        <style:list-level-properties text:min-label-width="10mm"/>
      </text:list-level-style-bullet>
    </text:list-style>
    <text:list-style style:name="id1-3-2-4-122-6-4-5">
      <text:list-level-style-bullet text:bullet-char="-" text:level="1">
        <style:list-level-properties text:min-label-width="10mm"/>
      </text:list-level-style-bullet>
    </text:list-style>
    <text:list-style style:name="id1-3-2-4-122-6-4-6">
      <text:list-level-style-bullet text:bullet-char="-" text:level="1">
        <style:list-level-properties text:min-label-width="10mm"/>
      </text:list-level-style-bullet>
    </text:list-style>
    <text:list-style style:name="id1-3-2-4-122-6-4-7">
      <text:list-level-style-bullet text:bullet-char="-" text:level="1">
        <style:list-level-properties text:min-label-width="10mm"/>
      </text:list-level-style-bullet>
    </text:list-style>
    <text:list-style style:name="id1-3-2-4-122-6-4-8">
      <text:list-level-style-bullet text:bullet-char="-" text:level="1">
        <style:list-level-properties text:min-label-width="10mm"/>
      </text:list-level-style-bullet>
    </text:list-style>
    <text:list-style style:name="id1-3-2-4-122-6-4-9">
      <text:list-level-style-bullet text:bullet-char="-" text:level="1">
        <style:list-level-properties text:min-label-width="10mm"/>
      </text:list-level-style-bullet>
    </text:list-style>
    <text:list-style style:name="id1-3-2-4-122-6-4-10">
      <text:list-level-style-bullet text:bullet-char="-" text:level="1">
        <style:list-level-properties text:min-label-width="10mm"/>
      </text:list-level-style-bullet>
    </text:list-style>
    <text:list-style style:name="id1-3-2-4-122-6-4-11">
      <text:list-level-style-bullet text:bullet-char="-" text:level="1">
        <style:list-level-properties text:min-label-width="10mm"/>
      </text:list-level-style-bullet>
    </text:list-style>
    <text:list-style style:name="id1-3-2-4-122-6-4-12">
      <text:list-level-style-bullet text:bullet-char="-" text:level="1">
        <style:list-level-properties text:min-label-width="10mm"/>
      </text:list-level-style-bullet>
    </text:list-style>
    <text:list-style style:name="id1-3-2-4-122-6-4-13">
      <text:list-level-style-bullet text:bullet-char="-" text:level="1">
        <style:list-level-properties text:min-label-width="10mm"/>
      </text:list-level-style-bullet>
    </text:list-style>
    <text:list-style style:name="id1-3-2-4-122-6-4-14">
      <text:list-level-style-bullet text:bullet-char="-" text:level="1">
        <style:list-level-properties text:min-label-width="10mm"/>
      </text:list-level-style-bullet>
    </text:list-style>
    <text:list-style style:name="id1-3-2-4-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2-7-4">
      <text:list-level-style-bullet text:bullet-char="-" text:level="1">
        <style:list-level-properties text:min-label-width="10mm"/>
      </text:list-level-style-bullet>
    </text:list-style>
    <text:list-style style:name="id1-3-2-4-122-7-4-1">
      <text:list-level-style-bullet text:bullet-char="-" text:level="1">
        <style:list-level-properties text:min-label-width="10mm"/>
      </text:list-level-style-bullet>
    </text:list-style>
    <text:list-style style:name="id1-3-2-4-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2-8-4">
      <text:list-level-style-bullet text:bullet-char="-" text:level="1">
        <style:list-level-properties text:min-label-width="10mm"/>
      </text:list-level-style-bullet>
    </text:list-style>
    <text:list-style style:name="id1-3-2-4-122-8-4-1">
      <text:list-level-style-bullet text:bullet-char="-" text:level="1">
        <style:list-level-properties text:min-label-width="10mm"/>
      </text:list-level-style-bullet>
    </text:list-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4-9-4">
      <text:list-level-style-bullet text:bullet-char="-" text:level="1">
        <style:list-level-properties text:min-label-width="10mm"/>
      </text:list-level-style-bullet>
    </text:list-style>
    <text:list-style style:name="id1-3-2-4-124-9-4-1">
      <text:list-level-style-bullet text:bullet-char="-" text:level="1">
        <style:list-level-properties text:min-label-width="10mm"/>
      </text:list-level-style-bullet>
    </text:list-style>
    <text:list-style style:name="id1-3-2-4-124-9-4-2">
      <text:list-level-style-bullet text:bullet-char="-" text:level="1">
        <style:list-level-properties text:min-label-width="10mm"/>
      </text:list-level-style-bullet>
    </text:list-style>
    <text:list-style style:name="id1-3-2-4-124-9-4-3">
      <text:list-level-style-bullet text:bullet-char="-" text:level="1">
        <style:list-level-properties text:min-label-width="10mm"/>
      </text:list-level-style-bullet>
    </text:list-style>
    <text:list-style style:name="id1-3-2-4-124-9-4-4">
      <text:list-level-style-bullet text:bullet-char="-" text:level="1">
        <style:list-level-properties text:min-label-width="10mm"/>
      </text:list-level-style-bullet>
    </text:list-style>
    <text:list-style style:name="id1-3-2-4-124-9-4-5">
      <text:list-level-style-bullet text:bullet-char="-" text:level="1">
        <style:list-level-properties text:min-label-width="10mm"/>
      </text:list-level-style-bullet>
    </text:list-style>
    <text:list-style style:name="id1-3-2-4-124-9-4-6">
      <text:list-level-style-bullet text:bullet-char="-" text:level="1">
        <style:list-level-properties text:min-label-width="10mm"/>
      </text:list-level-style-bullet>
    </text:list-style>
    <text:list-style style:name="id1-3-2-4-124-9-4-7">
      <text:list-level-style-bullet text:bullet-char="-" text:level="1">
        <style:list-level-properties text:min-label-width="10mm"/>
      </text:list-level-style-bullet>
    </text:list-style>
    <text:list-style style:name="id1-3-2-4-124-9-4-8">
      <text:list-level-style-bullet text:bullet-char="-" text:level="1">
        <style:list-level-properties text:min-label-width="10mm"/>
      </text:list-level-style-bullet>
    </text:list-style>
    <text:list-style style:name="id1-3-2-4-124-9-4-9">
      <text:list-level-style-bullet text:bullet-char="-" text:level="1">
        <style:list-level-properties text:min-label-width="10mm"/>
      </text:list-level-style-bullet>
    </text:list-style>
    <text:list-style style:name="id1-3-2-4-124-9-4-10">
      <text:list-level-style-bullet text:bullet-char="-" text:level="1">
        <style:list-level-properties text:min-label-width="10mm"/>
      </text:list-level-style-bullet>
    </text:list-style>
    <text:list-style style:name="id1-3-2-4-124-9-4-11">
      <text:list-level-style-bullet text:bullet-char="-" text:level="1">
        <style:list-level-properties text:min-label-width="10mm"/>
      </text:list-level-style-bullet>
    </text:list-style>
    <text:list-style style:name="id1-3-2-4-124-9-4-12">
      <text:list-level-style-bullet text:bullet-char="-" text:level="1">
        <style:list-level-properties text:min-label-width="10mm"/>
      </text:list-level-style-bullet>
    </text:list-style>
    <text:list-style style:name="id1-3-2-4-124-9-4-13">
      <text:list-level-style-bullet text:bullet-char="-" text:level="1">
        <style:list-level-properties text:min-label-width="10mm"/>
      </text:list-level-style-bullet>
    </text:list-style>
    <text:list-style style:name="id1-3-2-4-124-9-4-14">
      <text:list-level-style-bullet text:bullet-char="-" text:level="1">
        <style:list-level-properties text:min-label-width="10mm"/>
      </text:list-level-style-bullet>
    </text:list-style>
    <text:list-style style:name="id1-3-2-4-124-9-4-15">
      <text:list-level-style-bullet text:bullet-char="-" text:level="1">
        <style:list-level-properties text:min-label-width="10mm"/>
      </text:list-level-style-bullet>
    </text:list-style>
    <text:list-style style:name="id1-3-2-4-124-9-4-16">
      <text:list-level-style-bullet text:bullet-char="-" text:level="1">
        <style:list-level-properties text:min-label-width="10mm"/>
      </text:list-level-style-bullet>
    </text:list-style>
    <text:list-style style:name="id1-3-2-4-124-9-4-17">
      <text:list-level-style-bullet text:bullet-char="-" text:level="1">
        <style:list-level-properties text:min-label-width="10mm"/>
      </text:list-level-style-bullet>
    </text:list-style>
    <style:style style:family="table-column" style:parent-style-name="colspec" style:name="id1-3-2-5-6-1-1">
      <style:table-column-properties style:rel-column-width="21*"/>
    </style:style>
    <style:style style:family="table-column" style:parent-style-name="colspec" style:name="id1-3-2-5-6-1-2">
      <style:table-column-properties style:rel-column-width="13*"/>
    </style:style>
    <style:style style:family="table-column" style:parent-style-name="colspec" style:name="id1-3-2-5-6-1-3">
      <style:table-column-properties style:rel-column-width="24*"/>
    </style:style>
    <style:style style:family="table-column" style:parent-style-name="colspec" style:name="id1-3-2-5-6-1-4">
      <style:table-column-properties style:rel-column-width="16*"/>
    </style:style>
    <style:style style:family="table-column" style:parent-style-name="colspec" style:name="id1-3-2-5-9-1-1">
      <style:table-column-properties style:rel-column-width="21*"/>
    </style:style>
    <style:style style:family="table-column" style:parent-style-name="colspec" style:name="id1-3-2-5-9-1-2">
      <style:table-column-properties style:rel-column-width="12*"/>
    </style:style>
    <style:style style:family="table-column" style:parent-style-name="colspec" style:name="id1-3-2-5-9-1-3">
      <style:table-column-properties style:rel-column-width="24*"/>
    </style:style>
    <style:style style:family="table-column" style:parent-style-name="colspec" style:name="id1-3-2-5-9-1-4">
      <style:table-column-properties style:rel-column-width="16*"/>
    </style:style>
    <style:style style:family="table-column" style:parent-style-name="colspec" style:name="id1-3-2-5-12-1-1">
      <style:table-column-properties style:rel-column-width="21*"/>
    </style:style>
    <style:style style:family="table-column" style:parent-style-name="colspec" style:name="id1-3-2-5-12-1-2">
      <style:table-column-properties style:rel-column-width="13*"/>
    </style:style>
    <style:style style:family="table-column" style:parent-style-name="colspec" style:name="id1-3-2-5-12-1-3">
      <style:table-column-properties style:rel-column-width="24*"/>
    </style:style>
    <style:style style:family="table-column" style:parent-style-name="colspec" style:name="id1-3-2-5-12-1-4">
      <style:table-column-properties style:rel-column-width="15*"/>
    </style:style>
    <style:style style:family="table-column" style:parent-style-name="colspec" style:name="id1-3-2-5-15-1-1">
      <style:table-column-properties style:rel-column-width="21*"/>
    </style:style>
    <style:style style:family="table-column" style:parent-style-name="colspec" style:name="id1-3-2-5-15-1-2">
      <style:table-column-properties style:rel-column-width="13*"/>
    </style:style>
    <style:style style:family="table-column" style:parent-style-name="colspec" style:name="id1-3-2-5-15-1-3">
      <style:table-column-properties style:rel-column-width="23*"/>
    </style:style>
    <style:style style:family="table-column" style:parent-style-name="colspec" style:name="id1-3-2-5-15-1-4">
      <style:table-column-properties style:rel-column-width="15*"/>
    </style:style>
    <style:style style:family="table-column" style:parent-style-name="colspec" style:name="id1-3-2-5-18-1-1">
      <style:table-column-properties style:rel-column-width="21*"/>
    </style:style>
    <style:style style:family="table-column" style:parent-style-name="colspec" style:name="id1-3-2-5-18-1-2">
      <style:table-column-properties style:rel-column-width="14*"/>
    </style:style>
    <style:style style:family="table-column" style:parent-style-name="colspec" style:name="id1-3-2-5-18-1-3">
      <style:table-column-properties style:rel-column-width="24*"/>
    </style:style>
    <style:style style:family="table-column" style:parent-style-name="colspec" style:name="id1-3-2-5-18-1-4">
      <style:table-column-properties style:rel-column-width="15*"/>
    </style:style>
    <style:style style:family="table-column" style:parent-style-name="colspec" style:name="id1-3-2-5-21-1-1">
      <style:table-column-properties style:rel-column-width="21*"/>
    </style:style>
    <style:style style:family="table-column" style:parent-style-name="colspec" style:name="id1-3-2-5-21-1-2">
      <style:table-column-properties style:rel-column-width="14*"/>
    </style:style>
    <style:style style:family="table-column" style:parent-style-name="colspec" style:name="id1-3-2-5-21-1-3">
      <style:table-column-properties style:rel-column-width="24*"/>
    </style:style>
    <style:style style:family="table-column" style:parent-style-name="colspec" style:name="id1-3-2-5-21-1-4">
      <style:table-column-properties style:rel-column-width="15*"/>
    </style:style>
    <style:style style:family="table-column" style:parent-style-name="colspec" style:name="id1-3-2-5-24-1-1">
      <style:table-column-properties style:rel-column-width="21*"/>
    </style:style>
    <style:style style:family="table-column" style:parent-style-name="colspec" style:name="id1-3-2-5-24-1-2">
      <style:table-column-properties style:rel-column-width="14*"/>
    </style:style>
    <style:style style:family="table-column" style:parent-style-name="colspec" style:name="id1-3-2-5-24-1-3">
      <style:table-column-properties style:rel-column-width="24*"/>
    </style:style>
    <style:style style:family="table-column" style:parent-style-name="colspec" style:name="id1-3-2-5-24-1-4">
      <style:table-column-properties style:rel-column-width="15*"/>
    </style:style>
    <style:style style:family="table-column" style:parent-style-name="colspec" style:name="id1-3-2-5-27-1-1">
      <style:table-column-properties style:rel-column-width="22*"/>
    </style:style>
    <style:style style:family="table-column" style:parent-style-name="colspec" style:name="id1-3-2-5-27-1-2">
      <style:table-column-properties style:rel-column-width="13*"/>
    </style:style>
    <style:style style:family="table-column" style:parent-style-name="colspec" style:name="id1-3-2-5-27-1-3">
      <style:table-column-properties style:rel-column-width="25*"/>
    </style:style>
    <style:style style:family="table-column" style:parent-style-name="colspec" style:name="id1-3-2-5-27-1-4">
      <style:table-column-properties style:rel-column-width="13*"/>
    </style:style>
    <style:style style:family="table-column" style:parent-style-name="colspec" style:name="id1-3-2-6-10-1-1">
      <style:table-column-properties/>
    </style:style>
    <style:style style:family="table-column" style:parent-style-name="colspec" style:name="id1-3-2-6-10-1-2">
      <style:table-column-properties style:rel-column-width="36*"/>
    </style:style>
    <style:style style:family="table-column" style:parent-style-name="colspec" style:name="id1-3-2-6-10-1-3">
      <style:table-column-properties style:rel-column-width="43*"/>
    </style:style>
    <style:style style:family="table-column" style:parent-style-name="colspec" style:name="id1-3-2-6-10-1-4">
      <style:table-column-properties style:rel-column-width="13*"/>
    </style:style>
  </office:automatic-styles>
  <office:body>
    <office:text>
      <text:p text:style-name="new_page_staatscourant"/>
      <text:p text:style-name="single-kop-titel">Besluit van het college van burgemeester en wethouders van de gemeente Amsterdam tot wijziging van de Nadere regels Parkeerverordening Amsterdam 2025 in verband met het invoeren van betaald parkeren in Amstelglorie (vergunninggebied Oost-19) en het aanpassen van de vergunningplafonds (Zevende wijzigingsbesluit Nadere regels Parkeerverordening Amsterdam 2025)</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text:a xlink:href="https://lokaleregelgeving.overheid.nl/CVDR732612/4#hoofdstuk_1._paragraaf_2." xlink:type="simple"><text:span text:style-name="nadrukondlijn">1.3, eerste lid, aanhef en onder a en b, en tweede lid</text:span></text:a>, <text:a xlink:href="https://lokaleregelgeving.overheid.nl/CVDR732612/4#hoofdstuk_1._paragraaf_3._artikel_1.8" xlink:type="simple"><text:span text:style-name="nadrukondlijn">artikel 1.8, eerste lid</text:span></text:a>, <text:a xlink:href="https://lokaleregelgeving.overheid.nl/CVDR732612/4#hoofdstuk_1._paragraaf_5." xlink:type="simple"><text:span text:style-name="nadrukondlijn">artikel 1.14, eerste lid</text:span></text:a>, <text:a xlink:href="https://lokaleregelgeving.overheid.nl/CVDR732612/4#hoofdstuk_2." xlink:type="simple"><text:span text:style-name="nadrukondlijn">artikel 2.1, eerste en derde lid</text:span></text:a>, <text:a xlink:href="https://lokaleregelgeving.overheid.nl/CVDR732612/4#hoofdstuk_3." xlink:type="simple"><text:span text:style-name="nadrukondlijn">artikel 3.1, eerste lid</text:span></text:a>, <text:a xlink:href="https://lokaleregelgeving.overheid.nl/CVDR732612/4#hoofdstuk_4." xlink:type="simple"><text:span text:style-name="nadrukondlijn">artikel 4.1, eerste lid, artikel 4.2, tweede lid, aanhef en onder b</text:span></text:a>, <text:a xlink:href="https://lokaleregelgeving.overheid.nl/CVDR732612/4#hoofdstuk_5._paragraaf_2." xlink:type="simple"><text:span text:style-name="nadrukondlijn">artikel 5.5, eerste lid</text:span></text:a>, en <text:a xlink:href="https://lokaleregelgeving.overheid.nl/CVDR732612/4#hoofdstuk_5._paragraaf_5." xlink:type="simple"><text:span text:style-name="nadrukondlijn">artikel 5.16, eerste lid</text:span></text:a>, van de Parkeerverordening Amsterdam 202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a xlink:href="https://lokaleregelgeving.overheid.nl/CVDR733886/9" xlink:type="simple"><text:span text:style-name="nadrukondlijn">Nadere regels Parkeerverordening Amsterdam 2025</text:span></text:a> worden als volgt gewijzigd:</text:p>
            <text:p text:style-name="al"/>
            <text:p text:style-name="al">A</text:p>
            <text:p text:style-name="al"/>
            <text:p text:style-name="al">
            <text:a xlink:href="https://lokaleregelgeving.overheid.nl/CVDR733886/9#hoofdstuk_1_paragraaf_2._artikel_1.2" xlink:type="simple">
              <text:span text:style-name="nadrukondlijn">Artikelen 1.2 en 1.3</text:span>
            </text:a> komen te luiden: </text:p>
            <text:p text:style-name="al">
            <text:span text:style-name="nadrukvet">Artikel 1.2 Betaling heffingen</text:span>
          </text:p>
            <text:p text:style-name="al">Als aangifte is gedaan voor meerdere tijdseenheden voor parkeren in een tariefgebied wordt de totale parkeertijd van die tijdseenheden waarvoor aangifte is gedaan bij elkaar opgeteld.</text:p>
            <text:p text:style-name="al"/>
            <text:p text:style-name="al">
            <text:span text:style-name="nadrukvet">Artikel 1.3 Zondagtarief voor feestdagen</text:span>
          </text:p>
            <text:list text:style-name="id1-3-2-2-1-11">
              <text:list-item text:style-override="id1-3-2-2-1-11-1">
                <text:number>1.</text:number>
                <text:p text:style-name="al">De tarieven in de tariefgebieden die gelden op zondag, als bedoeld in bijlage III van de Parkeerverordening Amsterdam 2025, gelden ook op Nieuwjaarsdag, Tweede Paasdag, Bevrijdingsdag, Hemelvaartsdag, Tweede Pinksterdag, Eerste Kerstdag en Tweede Kerstdag.</text:p>
              </text:list-item>
              <text:list-item text:style-override="id1-3-2-2-1-11-2">
                <text:number>2.</text:number>
                <text:p text:style-name="al">Er is geen parkeerbelasting verschuldigd op de feestdagen genoemd in het eerste lid als het college geen bloktijden betaald parkeren heeft aangewezen voor een tariefgebied voor de zondag.</text:p>
              </text:list-item>
            </text:list>
            <text:p text:style-name="al">B</text:p>
            <text:p text:style-name="al"/>
            <text:p text:style-name="al">
            <text:a xlink:href="https://lokaleregelgeving.overheid.nl/CVDR733886/9#hoofdstuk_1_paragraaf_3._artikel_1.7" xlink:type="simple">
              <text:span text:style-name="nadrukondlijn">Artikel 1.7</text:span>
            </text:a> komt te luiden:</text:p>
            <text:p text:style-name="al">
            <text:span text:style-name="nadrukvet">Artikel 1.7 Aanbrengen wielklem</text:span>
          </text:p>
            <text:list text:style-name="id1-3-2-2-1-16">
              <text:list-item text:style-override="id1-3-2-2-1-16-1">
                <text:number>1.</text:number>
                <text:p text:style-name="al">Een wielklem, als bedoeld in artikel 1.14, eerste lid, van de Parkeerverordening Amsterdam 2025, kan onmiddellijk worden aangebracht als:</text:p>
                <text:list text:style-name="id1-3-2-2-1-16-1-3">
                  <text:list-item text:style-override="id1-3-2-2-1-16-1-3-1">
                    <text:number>a.</text:number>
                    <text:p text:style-name="al">op een Nederlands kenteken, of een buitenlands kenteken uit een land waarvoor het mogelijk is de tenaamstelling van de kentekenhouder te verkrijgen, vijf of meer niet-betaalde naheffingsaanslagen zijn opgelegd;</text:p>
                  </text:list-item>
                  <text:list-item text:style-override="id1-3-2-2-1-16-1-3-2">
                    <text:number>b.</text:number>
                    <text:p text:style-name="al">op een buitenlands kenteken uit een land waarvoor het niet mogelijk is de tenaamstelling van de kentekenhouder te verkrijgen, direct bij het opleggen van een naheffingsaanslag; of</text:p>
                  </text:list-item>
                  <text:list-item text:style-override="id1-3-2-2-1-16-1-3-3">
                    <text:number>c.</text:number>
                    <text:p text:style-name="al">op een buitenlands kenteken uit een land waarvoor het mogelijk is de tenaamstelling van de kentekenhouder te verkrijgen, direct bij het opleggen van een naheffingsaanslag wanneer het betreffende land geen of tijdelijk geen gegevens levert.</text:p>
                  </text:list-item>
                </text:list>
              </text:list-item>
              <text:list-item text:style-override="id1-3-2-2-1-16-2">
                <text:number>2.</text:number>
                <text:p text:style-name="al">Het aanbrengen van een wielklem kan worden toegepast op alle openbare parkeerplaatsen binnen de gemeentegrenzen met uitzondering van stadsgebied Weesp.</text:p>
              </text:list-item>
            </text:list>
            <text:p text:style-name="al">C</text:p>
            <text:p text:style-name="al"/>
            <text:p text:style-name="al">
            <text:a xlink:href="https://lokaleregelgeving.overheid.nl/CVDR733886/9#hoofdstuk_2_paragraaf_3._artikel_2.4" xlink:type="simple">
              <text:span text:style-name="nadrukondlijn">Artikel 2.4</text:span>
            </text:a> vervalt.</text:p>
            <text:p text:style-name="al"/>
            <text:p text:style-name="al">D</text:p>
            <text:p text:style-name="al"/>
            <text:p text:style-name="al">
            <text:a xlink:href="https://lokaleregelgeving.overheid.nl/CVDR733886/9#hoofdstuk_5_paragraaf_2._artikel_5.2" xlink:type="simple">
              <text:span text:style-name="nadrukondlijn">Artikel 5.2, onderdeel c</text:span>
            </text:a>, komt te luiden: </text:p>
            <text:list text:style-name="id1-3-2-2-1-24">
              <text:list-item text:style-override="id1-3-2-2-1-24-1">
                <text:number>c.</text:number>
                <text:p text:style-name="al">stadsdeel Oost;</text:p>
              </text:list-item>
            </text:list>
            <text:p text:style-name="al">E</text:p>
            <text:p text:style-name="al"/>
            <text:p text:style-name="al">
            <text:a xlink:href="https://lokaleregelgeving.overheid.nl/CVDR733886/9#bijlage_I" xlink:type="simple">
              <text:span text:style-name="nadrukondlijn">Bijlage I</text:span>
            </text:a> wordt als volgt gewijzigd:</text:p>
            <text:list text:style-name="id1-3-2-2-1-28">
              <text:list-item text:style-override="id1-3-2-2-1-28-1">
                <text:number>a.</text:number>
                <text:p text:style-name="al">Onderdeel 1, aanhef, komt te luiden:</text:p>
                <text:list text:style-name="id1-3-2-2-1-28-1-3">
                  <text:list-item text:style-override="id1-3-2-2-1-28-1-3-1">
                    <text:number>1.</text:number>
                    <text:p text:style-name="al">In deeltariefgebied 1a wordt van maandag tot en met zondag 24 uur per dag parkeerbelasting geheven.</text:p>
                  </text:list-item>
                </text:list>
              </text:list-item>
              <text:list-item text:style-override="id1-3-2-2-1-28-2">
                <text:number>b.</text:number>
                <text:p text:style-name="al">Onderdeel 18 komt te luiden:</text:p>
                <text:list text:style-name="id1-3-2-2-1-28-2-3">
                  <text:list-item text:style-override="id1-3-2-2-1-28-2-3-1">
                    <text:number>18.</text:number>
                    <text:p text:style-name="al">deeltariefgebied 6e wordt parkeerbelasting geheven van maandag tot en met zaterdag van 09.00 tot 19.00 uur. Deeltariefgebied 6e wordt gevormd door deeltariefgebieden 6e.1, 6e.2, 6e.3 en 6e.4.</text:p>
                  </text:list-item>
                </text:list>
              </text:list-item>
              <text:list-item text:style-override="id1-3-2-2-1-28-3">
                <text:number>1.</text:number>
                <text:p text:style-name="al">Deeltariefgebied 6e.1:</text:p>
                <text:p text:style-name="al">Het gebied waarvan de grenzen worden gevormd door (1) de zuidzijde van de Noordzijde, (2) het midden van de Burgemeester Cramergracht, (3) het midden van het water ten noorden van de Jan Evertsenstraat, (4) het midden van het metrotracé Amsterdam Sloterdijk- Amsterdam Zuid, (5) de oostelijke oever van het water ten oosten van dit tracé tussen de Jan Evertsenstraat tot de Henk Sneevlietweg, (6) het midden van de Henk Sneevlietweg, (7) het midden van de Johan Huizingalaan, (8) het midden van de Slotervaart, (9) het midden van de Christoffel Plantijngracht in noordelijke richting tot de westelijke aftakking naar de Sloterplas, (10) de westelijke aftakking van de Christoffel Plantijngracht tot het midden van de Sloterplas en (11) het midden van de Sloterplas in noordelijke richting tot de zuidzijde van de Noordzijde, met uitzondering van het progressief deeltariefgebied A.1</text:p>
              </text:list-item>
              <text:list-item text:style-override="id1-3-2-2-1-28-4">
                <text:number>2.</text:number>
                <text:p text:style-name="al">Deeltariefgebied 6e.2:</text:p>
                <text:p text:style-name="al">Het gebied waarvan de grenzen worden gevormd door (1) het water aan de westzijde van het Amstelpark, (2) het water aan de noordzijde van het Kleine Loopveld, (3) de westzijde van het Klein Loopveld, (4) de gemeentegrens van Amstelveen tot aan de Hoornsloot, (5) de Hoornsloot tot Van Nijenrodeweg, (6) de Van Nijenrodeweg tot de oostzijde van de Amstelveenseweg, (7) de noordzijde van het Gijsbrecht van Aemstelpark, (8) de oostzijde van de Van der Boechhorststraat tot brug 815, (9) het midden van het water ten zuiden van Cannenburgh, (10) het midden van de Buitenveldertselaan, (11) het midden van het water ten noorden van Oversinge en de Magerhorst, (12) de westzijde van de Europaboulevard en (13) het kruispunt Europaboulevard en De Boelelaan.</text:p>
              </text:list-item>
              <text:list-item text:style-override="id1-3-2-2-1-28-5">
                <text:number>3.</text:number>
                <text:p text:style-name="al">Deeltariefgebied 6e.3:</text:p>
                <text:p text:style-name="al">Het gebied waarvan de grenzen worden gevormd door (1) het midden van de Zuiderzeeweg, (2) het midden van de ring A10, (3) het midden van de Weersloot, (4) het midden van het water ten oosten van de volkstuinenparken Tuinwijck en Kweeklust, (5) de noordzijde van de Durgendammerdijk tot aan de bebouwde kom van Durgerdam, (6) het midden van het Buiten IJ, (7) het midden van Het IJ en (8) een denkbeeldige lijn van Het IJ, via het midden van de aftakking richting de Schellingwouderbreek, naar de Zuiderzeeweg.</text:p>
              </text:list-item>
              <text:list-item text:style-override="id1-3-2-2-1-28-6">
                <text:number>4.</text:number>
                <text:p text:style-name="al">Deeltariefgebied 6e.4:</text:p>
                <text:p text:style-name="al">Het gebied waarvan de grenzen worden gevormd door (1) de Westzijde van de Nieuwe Utrechtseweg, (2) de westzijde van de A2, (3) de noordzijde van de Ringweg A10, (4) het midden van de Amstel, (5) het midden van de Duivendrechtsevaart (6) en denkbeeldige lijn tussen de Duivendrechtse en de Vaart en de Nieuwe Utrechtseweg ter hoogte van de afrit naar de Joan Muyskenweg, gaande tussen de adressen Joan Muyskenweg 2N en Joan Muyskenweg 4.</text:p>
              </text:list-item>
            </text:list>
            <text:p text:style-name="al">F</text:p>
            <text:p text:style-name="al"/>
            <text:p text:style-name="al">
            <text:a xlink:href="https://lokaleregelgeving.overheid.nl/CVDR733886/9#bijlage_II" xlink:type="simple">
              <text:span text:style-name="nadrukondlijn">Bijlage II</text:span>
            </text:a> komt te luiden als bedoeld in bijlage 1.</text:p>
            <text:p text:style-name="al"/>
            <text:p text:style-name="al">G</text:p>
            <text:p text:style-name="al"/>
            <text:p text:style-name="al">
            <text:a xlink:href="https://lokaleregelgeving.overheid.nl/CVDR733886/9#bijlage_III" xlink:type="simple">
              <text:span text:style-name="nadrukondlijn">Bijlage III</text:span>
            </text:a> komt te luiden als bedoeld in bijlage 2.</text:p>
            <text:p text:style-name="al"/>
            <text:p text:style-name="al">H</text:p>
            <text:p text:style-name="al"/>
            <text:p text:style-name="al">In <text:a xlink:href="https://lokaleregelgeving.overheid.nl/CVDR733886/9#bijlage_VIII" xlink:type="simple"><text:span text:style-name="nadrukondlijn">bijlage VIII</text:span></text:a> wordt ‘Oost 1 t/m Oost-18, ’ vervangen door ‘Oost-1 t/m Oost-19’. </text:p>
          </text:section>
          <text:section text:name="artikel_id1-3-2-2-2" text:style-name="artikel">
            <text:p text:style-name="artikel_kop_titel"><text:span text:style-name="artikel_kop_label">Artikel</text:span> <text:span text:style-name="artikel_kop_nr">II</text:span> </text:p>
            <text:p text:style-name="al">De <text:a xlink:href="https://lokaleregelgeving.overheid.nl/CVDR733886/9#nota-toelichting" xlink:type="simple"><text:span text:style-name="nadrukondlijn">toelichting</text:span></text:a> bij bij de <text:a xlink:href="https://lokaleregelgeving.overheid.nl/CVDR733886/9" xlink:type="simple"><text:span text:style-name="nadrukondlijn">Nadere regels Parkeerverordening Amsterdam 2025</text:span></text:a> wordt als volgt gewijzigd:</text:p>
            <text:p text:style-name="al"/>
            <text:p text:style-name="al">De toelichting bij <text:a xlink:href="https://lokaleregelgeving.overheid.nl/CVDR733886/9#hoofdstuk_2_paragraaf_3._artikel_2.4" xlink:type="simple"><text:span text:style-name="nadrukondlijn">artikel 2.4</text:span></text:a> vervalt.</text:p>
          </text:section>
          <text:section text:name="artikel_id1-3-2-2-3" text:style-name="artikel">
            <text:p text:style-name="artikel_kop_titel"><text:span text:style-name="artikel_kop_label">Artikel</text:span> <text:span text:style-name="artikel_kop_nr">III </text:span> </text:p>
            <text:p text:style-name="al">Deze regeling treedt in werking op 1 juli 2026.</text:p>
          </text:section>
          <text:section text:name="artikel_id1-3-2-2-4" text:style-name="artikel">
            <text:p text:style-name="artikel_kop_titel"><text:span text:style-name="artikel_kop_label">Artikel</text:span> <text:span text:style-name="artikel_kop_nr">IV</text:span> </text:p>
            <text:p text:style-name="al">Deze regeling wordt aangehaald als: Zevende wijzigingsbesluit Nadere regels Parkeerverordening Amsterdam 2025.</text:p>
          </text:section>
        </text:section>
        <text:section text:name="regeling-sluiting_id1-3-2-3" text:style-name="regeling-sluiting">
          <text:section text:name="ondertekening_id1-3-2-3-1">
            <text:p><text:span text:style-name="functie">Vastgesteld op 16 juni 2026.</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Catrien Lenstra</text:span></text:p>
          </text:section>
        </text:section>
        <text:section text:name="bijlage_id1-3-2-4" text:style-name="bijlage">
          <text:p text:style-name="bijlage_top"/>
          <text:p text:style-name="hoofdstuk_kop"><text:span text:style-name="label">Bijlage</text:span> <text:span text:style-name="nr">1,</text:span>  als bedoeld in artikel I, onderdeel F</text:p>
          <text:p text:style-name="al"/>
          <text:p text:style-name="al">
          <text:span text:style-name="nadrukvet">BIJLAGE II DEELVERGUNNINGGEBIEDEN, ALS BEDOELD IN ARTIKEL 2.1</text:span>
        </text:p>
          <text:p text:style-name="al"/>
          <text:p text:style-name="al">
          <text:span text:style-name="nadrukvet">1. Als onderdeel van vergunninggebied Centrum-1:</text:span>
        </text:p>
          <text:list text:style-name="id1-3-2-4-6">
            <text:list-item text:style-override="id1-3-2-4-6-1">
              <text:number>a.</text:number>
              <text:p text:style-name="al">Deelvergunninggebied Centrum-1a:</text:p>
              <text:p text:style-name="al">Het deelvergunninggebied waarvan de grenzen worden gevormd door (1) water Westertoegang, (2) Open Havenfont tot Brug 306, (3) midden rijbaan Damrak, (4) midden rijbaan over de Dam, (5) midden rijbaan Rokin, (6) Muntplein, (7) de Binnenamstel tot Herengracht, (8) water Nieuwe Herengracht, (9) water Schippersgracht, (10) Oosterdok, (11) water Oosterdoksdoorgang en (12) Het IJ, met uitzondering van de adressen die vallen binnen het deelvergunninggebied Centrum-1b;</text:p>
            </text:list-item>
            <text:list-item text:style-override="id1-3-2-4-6-2">
              <text:number>b.</text:number>
              <text:p text:style-name="al">Deelvergunninggebied Centrum-1b, bestaande uit:</text:p>
              <text:list text:style-name="id1-3-2-4-6-2-3">
                <text:list-item text:style-override="id1-3-2-4-6-2-3-1">
                  <text:number>-</text:number>
                  <text:p text:style-name="al">Het gebied ten zuiden van het spoorwegtalud binnen de rooilijnen van de toekomstige bebouwing op het Oosterdokseiland;</text:p>
                </text:list-item>
                <text:list-item text:style-override="id1-3-2-4-6-2-3-2">
                  <text:number>-</text:number>
                  <text:p text:style-name="al">Het Uilenburgercomplex op het adres Nieuwe Uilenburgerstraat 29a en 59 (oneven);</text:p>
                </text:list-item>
                <text:list-item text:style-override="id1-3-2-4-6-2-3-3">
                  <text:number>-</text:number>
                  <text:p text:style-name="al">De Prins Hendrikcampus (voormalige Foeliedwarsstraat 67): Studentenhuisvesting op de adressen Prins Hendrikkade 188A-1 t/m -3, 188B-1 t/m -6, 188C-1 t/m -7, 188D-1 t/m -7, 188E-1 t/m -7, 188F-1 t/m -4, 189A-1 t/m 189 A-78, 189B-1 t/m 189B-40 en 189C-1 t/m 189C-37;</text:p>
                </text:list-item>
                <text:list-item text:style-override="id1-3-2-4-6-2-3-4">
                  <text:number>-</text:number>
                  <text:p text:style-name="al">Project nieuwbouw Foelieblokken aan de Nieuwe Foeliestraat, gelegen tussen de Foeliedwarsstraat en Rapenburg en Nieuwe Foeliestraat met de adressen Foeliedwarsstraat 6 t/m 28 (even) en Rapenburg 89 A t/m P (met uitzondering van de toevoeging I, J, en O);</text:p>
                </text:list-item>
                <text:list-item text:style-override="id1-3-2-4-6-2-3-5">
                  <text:number>-</text:number>
                  <text:p text:style-name="al">Transformatie De Ruijterkade 140 naar kantoor en woning: De Ruijterkade 140B;</text:p>
                </text:list-item>
                <text:list-item text:style-override="id1-3-2-4-6-2-3-6">
                  <text:number>-</text:number>
                  <text:p text:style-name="al">Warmoesstraat 170: alle toekomstige adressen.</text:p>
                </text:list-item>
              </text:list>
            </text:list-item>
          </text:list>
          <text:p text:style-name="al">
          <text:span text:style-name="nadrukvet">2. Als onderdeel van vergunninggebied Centrum-2:</text:span>
        </text:p>
          <text:list text:style-name="id1-3-2-4-8">
            <text:list-item text:style-override="id1-3-2-4-8-1">
              <text:number>a.</text:number>
              <text:p text:style-name="al">Deelvergunninggebied Centrum-2a:</text:p>
              <text:p text:style-name="al">Het deelvergunninggebied waarvan de grenzen worden gevormd door (1) het midden van het Westerkanaal, (2) het water van de Zoutkeetsgracht, (3) Het IJ, (4) het midden van het singel tot aan de spoordijk en (5) de spoordijk, met uitzondering van de adressen die zijn opgenomen in deelvergunninggebied Centrum-2h;</text:p>
            </text:list-item>
            <text:list-item text:style-override="id1-3-2-4-8-2">
              <text:number>b.</text:number>
              <text:p text:style-name="al">Deelvergunninggebied Centrum-2b:</text:p>
              <text:p text:style-name="al">Het deelvergunninggebied waarvan de grenzen worden gevormd door (1) de spoordijk, (2) het water van de Korte Prinsengracht, (3) het water van de Prinsengracht, (4) midden rijbaan Rozengracht en (5) het water van de Singelgracht, met uitzondering van de adressen die zijn opgenomen in deelvergunninggebied Centrum-2h;</text:p>
            </text:list-item>
            <text:list-item text:style-override="id1-3-2-4-8-3">
              <text:number>c.</text:number>
              <text:p text:style-name="al">Deelvergunninggebied Centrum-2c:</text:p>
              <text:p text:style-name="al">Het deelvergunninggebied waarvan de grenzen worden gevormd door (1) de spoordijk, (2) het water van de Westertoegang, (3) het water van Open Havenfront, (4) midden rijbaan Damrak, (5) midden rijbaan Paleisstraat, (6) midden rijbaan Nieuwezijds Voorburgwal, (7) midden rijbaan Raadhuisstraat, (8) midden rijbaan Westermarkt en (9) het water van de Prinsengracht, met uitzondering van de adressen die zijn opgenomen in deelvergunninggebied Centrum-2h;</text:p>
            </text:list-item>
            <text:list-item text:style-override="id1-3-2-4-8-4">
              <text:number>d.</text:number>
              <text:p text:style-name="al">Deelvergunninggebied Centrum-2d:</text:p>
              <text:p text:style-name="al">Het deelvergunninggebied waarvan de grenzen worden gevormd door (1) midden Rozengracht, (2) het water van de Prinsengracht, (3) het water van de Leidsegracht en (4) het water van de Singelgracht, met uitzondering van de adressen die zijn opgenomen in deelvergunninggebied Centrum-2h;</text:p>
            </text:list-item>
            <text:list-item text:style-override="id1-3-2-4-8-5">
              <text:number>e.</text:number>
              <text:p text:style-name="al">Deelvergunninggebied Centrum-2e:</text:p>
              <text:p text:style-name="al">Het deelvergunninggebied waarvan de grenzen worden gevormd door (1) midden rijbaan Westermarkt, (2) midden rijbaan Raadhuisstraat, (3) midden rijbaan Nieuwezijds Voorburgwal, (4) midden rijbaan Paleisstraat, (5) midden rijbaan over de Dam, (6) midden rijbaan Rokin, (7) midden rijbaan Muntplein, (8) het water van de Singel, (9) het water van Beulingsloot, (10) het water van de Herengracht, (11) het water van de Leidsegracht en (12) het water van de Prinsengracht, met uitzondering van de adressen die zijn opgenomen in deelvergunninggebied Centrum-2h;</text:p>
            </text:list-item>
            <text:list-item text:style-override="id1-3-2-4-8-6">
              <text:number>f.</text:number>
              <text:p text:style-name="al">Deelvergunninggebied Centrum-2f:</text:p>
              <text:p text:style-name="al">Het deelvergunninggebied waarvan de grenzen worden gevormd door (1) het water van de Leidsegracht, (2) het water van de Herengracht, (3) het water van Beulingsloot, (4) het water van de Singel, (5) midden rijbaan Muntplein, (6) midden rijbaan Vijzelstraat, (7) midden rijbaan Vijzelgracht, (8) midden rijbaan Nieuwe Vijzelstraat, (9) midden rijbaan Weteringlaan en (10) het water van de Singelgracht, met uitzondering van de adressen die zijn opgenomen in deelvergunninggebied Centrum-2h;</text:p>
            </text:list-item>
            <text:list-item text:style-override="id1-3-2-4-8-7">
              <text:number>g.</text:number>
              <text:p text:style-name="al">Deelvergunninggebied Centrum-2g:</text:p>
              <text:p text:style-name="al">Het deelvergunninggebied waarvan de grenzen worden gevormd door (1) midden rijbaan Muntplein, (2) het water van Binnenamstel, (3) het water van de Singelgracht, (4) midden rijbaan Weteringlaan, (5) midden rijbaan Nieuwe Vijzelstraat, (6) midden rijbaan Vijzelgracht en (7) midden rijbaan Vijzelstraat, met uitzondering van de adressen die zijn opgenomen in deelvergunninggebied Centrum-2h;</text:p>
            </text:list-item>
            <text:list-item text:style-override="id1-3-2-4-8-8">
              <text:number>h.</text:number>
              <text:p text:style-name="al">Deelvergunninggebied Centrum-2h, bestaande uit:</text:p>
              <text:list text:style-name="id1-3-2-4-8-8-3">
                <text:list-item text:style-override="id1-3-2-4-8-8-3-1">
                  <text:number>-</text:number>
                  <text:p text:style-name="al">Westerdok alle even huisnummers, Westerdoksdijk alle oneven huisnummers, Coffijboomstraat, Leliendaalstraat, Winthontstraat, Westerdoksplein de huisnummers 2 t/m 12 (even), IJdok, Vierwindenstraat de huisnummers 117 t/m 149 (oneven);</text:p>
                </text:list-item>
                <text:list-item text:style-override="id1-3-2-4-8-8-3-2">
                  <text:number>-</text:number>
                  <text:p text:style-name="al">Woonzorgcentrum Bernardus (nu seniorencomplex De Makroon) omvattende de adressen Nieuwe Passeerdersstraat 2 t/m 318 even en Marnixstraat 342 A t/m E;</text:p>
                </text:list-item>
                <text:list-item text:style-override="id1-3-2-4-8-8-3-3">
                  <text:number>-</text:number>
                  <text:p text:style-name="al">Herengracht 437A t/m 437G, Koningsplein 10 A t/m X (met uitzondering van I, J, Q, V, W);</text:p>
                </text:list-item>
                <text:list-item text:style-override="id1-3-2-4-8-8-3-4">
                  <text:number>-</text:number>
                  <text:p text:style-name="al">Artesia: Herengracht 541 en 543, Reguliersdwarsstraat 98 A t/m G, Reguliersdwarsstraat 100 A t/m F en Reguliersdwarsstraat 102, 104, 106 A t/m G;</text:p>
                </text:list-item>
                <text:list-item text:style-override="id1-3-2-4-8-8-3-5">
                  <text:number>-</text:number>
                  <text:p text:style-name="al">Fokke Simonszstraat 61 A t/m W; </text:p>
                </text:list-item>
                <text:list-item text:style-override="id1-3-2-4-8-8-3-6">
                  <text:number>-</text:number>
                  <text:p text:style-name="al">Herengracht 410 en 412A-1 t/m 4, 412B-1 t/m 5, 412C-1, 412D-1 t/m 7, 412E-1 t/m 6, 412F-1 t/m 4, 412G-1 t/m 2;</text:p>
                </text:list-item>
                <text:list-item text:style-override="id1-3-2-4-8-8-3-7">
                  <text:number>-</text:number>
                  <text:p text:style-name="al">Tabakspanden De Keizer omvattende Spuistraat 199 t/m 231 (oneven), Keizerrijk 3 t/m 11 (oneven), Wijdesteeg 3 t/m 7 (oneven), 4 t/m-68 (even) en Nieuwezijds Voorburgwal 268;</text:p>
                </text:list-item>
                <text:list-item text:style-override="id1-3-2-4-8-8-3-8">
                  <text:number>-</text:number>
                  <text:p text:style-name="al">M.J. Kosterstraat 18 t/m 20 (even);</text:p>
                </text:list-item>
                <text:list-item text:style-override="id1-3-2-4-8-8-3-9">
                  <text:number>-</text:number>
                  <text:p text:style-name="al">Voormalig Prinsengrachtziekenhuis op de adressen Prinsengracht 759 t/m 765 (oneven) en 769 A t/m E en Kerkstraat 110 t/m 124 (even) en 126 A t/m E; </text:p>
                </text:list-item>
                <text:list-item text:style-override="id1-3-2-4-8-8-3-10">
                  <text:number>-</text:number>
                  <text:p text:style-name="al">Lauriergracht 115;</text:p>
                </text:list-item>
                <text:list-item text:style-override="id1-3-2-4-8-8-3-11">
                  <text:number>-</text:number>
                  <text:p text:style-name="al">Garage De Geelvinck bestaande uit de adressen Reguliersdwarsstraat 57A, 59, Singel 532 t/m 540 (even) en 540A en Geelvinckssteeg 3;</text:p>
                </text:list-item>
                <text:list-item text:style-override="id1-3-2-4-8-8-3-12">
                  <text:number>-</text:number>
                  <text:p text:style-name="al">Project Groenmarkt, met blok Marnixstraat en Blok Singelgracht omvattende de adressen Groenmarktkade 14 t/m 53 (even en oneven) en Marnixstraat 232 K, L, M, N en P;</text:p>
                </text:list-item>
                <text:list-item text:style-override="id1-3-2-4-8-8-3-13">
                  <text:number>-</text:number>
                  <text:p text:style-name="al">Frederiksplein 44A t/m G, 46, 48, 51, 51A, 51B en 51 C;</text:p>
                </text:list-item>
                <text:list-item text:style-override="id1-3-2-4-8-8-3-14">
                  <text:number>-</text:number>
                  <text:p text:style-name="al">Transformatie Frederiksplein 52: alle toekomstige nieuw te vormen woningen op Frederiksplein 52 begane grond en 1e t/m 4e etage;</text:p>
                </text:list-item>
                <text:list-item text:style-override="id1-3-2-4-8-8-3-15">
                  <text:number>-</text:number>
                  <text:p text:style-name="al">Nederlandse Bank op de adressen Frederiksplein 61, Oosteinde 4 t/m 16 (even) en Westeinde 1;</text:p>
                </text:list-item>
                <text:list-item text:style-override="id1-3-2-4-8-8-3-16">
                  <text:number>-</text:number>
                  <text:p text:style-name="al">Transformatie Amstel 46 en 50 en Halvemaansteeg 4 t/m 6: met de adressen Amstel 48 A t/m C, Amstel 50 en Halvemaansteeg 4; </text:p>
                </text:list-item>
                <text:list-item text:style-override="id1-3-2-4-8-8-3-17">
                  <text:number>-</text:number>
                  <text:p text:style-name="al">Nieuwezijds Voorburgwal 223, 225 C t/m E en Kalverstraat 28 A t/m D; </text:p>
                </text:list-item>
                <text:list-item text:style-override="id1-3-2-4-8-8-3-18">
                  <text:number>-</text:number>
                  <text:p text:style-name="al">Kerkstraat 221-H, 221-I en 221-II;</text:p>
                </text:list-item>
                <text:list-item text:style-override="id1-3-2-4-8-8-3-19">
                  <text:number>-</text:number>
                  <text:p text:style-name="al">Bloemgracht 191 A t/m P met uitzondering van 191 I, J en O;</text:p>
                </text:list-item>
                <text:list-item text:style-override="id1-3-2-4-8-8-3-20">
                  <text:number>-</text:number>
                  <text:p text:style-name="al">Raamstraat 33 A t/m L;</text:p>
                </text:list-item>
                <text:list-item text:style-override="id1-3-2-4-8-8-3-21">
                  <text:number>-</text:number>
                  <text:p text:style-name="al">Transformatie voormalig Paleis van Justitie Prinsengracht 432 t/m 436 en Lange Leidsedwarsstraat 1-3 naar hotel; Prinsengracht 436A en Lange Leidsedwarsstraat 3A;</text:p>
                </text:list-item>
                <text:list-item text:style-override="id1-3-2-4-8-8-3-22">
                  <text:number>-</text:number>
                  <text:p text:style-name="al">Brouwersgracht 130-134, transformatie met de adressen: Brouwersgracht 132A t/m 132F en 134; </text:p>
                </text:list-item>
                <text:list-item text:style-override="id1-3-2-4-8-8-3-23">
                  <text:number>-</text:number>
                  <text:p text:style-name="al">Transformatie Reguliersbreestraat 4-6: interne verbouwing met toevoeging van 3 appartementen met de adressen Reguliersbreestraat 4 A t/m C;</text:p>
                </text:list-item>
                <text:list-item text:style-override="id1-3-2-4-8-8-3-24">
                  <text:number>-</text:number>
                  <text:p text:style-name="al">Nieuwbouwproject op de kavel naast Raamplein 1 met 10 woningen en kantoorruimte: alle toekomstige adressen;</text:p>
                </text:list-item>
                <text:list-item text:style-override="id1-3-2-4-8-8-3-25">
                  <text:number>-</text:number>
                  <text:p text:style-name="al">Vinkenstraat 33A, 33B en 33C.</text:p>
                </text:list-item>
              </text:list>
            </text:list-item>
          </text:list>
          <text:p text:style-name="al">
          <text:span text:style-name="nadrukvet">3. Als onderdeel van vergunninggebied Centrum-3:</text:span>
        </text:p>
          <text:list text:style-name="id1-3-2-4-10">
            <text:list-item text:style-override="id1-3-2-4-10-1">
              <text:number>a.</text:number>
              <text:p text:style-name="al">Deelvergunninggebied Centrum-3a:</text:p>
              <text:p text:style-name="al">Het deelvergunninggebied waarvan de grenzen worden gevormd door (1) Binnenamstel vanaf Herengracht, (2) Singelgracht, (3) water Nieuwevaart, (4) water Schippersgracht en (5) water Nieuwe Herengracht met uitzondering van de adressen die vallen binnen het deelvergunninggebied Centrum-3b;</text:p>
            </text:list-item>
            <text:list-item text:style-override="id1-3-2-4-10-2">
              <text:number>b.</text:number>
              <text:p text:style-name="al">Deelvergunninggebied Centrum-3b, bestaande uit:</text:p>
              <text:list text:style-name="id1-3-2-4-10-2-3">
                <text:list-item text:style-override="id1-3-2-4-10-2-3-1">
                  <text:number>-</text:number>
                  <text:p text:style-name="al">Project transformatie St. Jakob op Plantage Middenlaan 50 t/m 56 (even), Plantage Lepellaan 7 t/m 18 (even en oneven), Plantage Muidergracht 97 en 99 en Plantage Westermanlaan 2 t/m 20 (even);</text:p>
                </text:list-item>
                <text:list-item text:style-override="id1-3-2-4-10-2-3-2">
                  <text:number>-</text:number>
                  <text:p text:style-name="al">Diamantbeurs op Weesperplein 4A t/m 4E en Nieuwe Achtergracht 98A en 98B;</text:p>
                </text:list-item>
                <text:list-item text:style-override="id1-3-2-4-10-2-3-3">
                  <text:number>-</text:number>
                  <text:p text:style-name="al">Hoogte Kadijk 145B (transformatie voormalige scheepswerf Koning William): met de adressen Hoogte Kadijk 145P, 145 R1 t/m R20, 145S1 t/m S20, 145T1 t/m T20, 145U1 t/m U20, 145V1 t/m V10, 145W, 145X en 145Y1 t/m Y4;</text:p>
                </text:list-item>
                <text:list-item text:style-override="id1-3-2-4-10-2-3-4">
                  <text:number>-</text:number>
                  <text:p text:style-name="al">Hoogte Kadijk 401;</text:p>
                </text:list-item>
                <text:list-item text:style-override="id1-3-2-4-10-2-3-5">
                  <text:number>-</text:number>
                  <text:p text:style-name="al">Hoogte Kadijk 179;</text:p>
                </text:list-item>
                <text:list-item text:style-override="id1-3-2-4-10-2-3-6">
                  <text:number>-</text:number>
                  <text:p text:style-name="al">Voormalige DIVV gebouw Nieuwevaart 5;</text:p>
                </text:list-item>
                <text:list-item text:style-override="id1-3-2-4-10-2-3-7">
                  <text:number>-</text:number>
                  <text:p text:style-name="al">Plantage Middenlaan 45-45A;</text:p>
                </text:list-item>
                <text:list-item text:style-override="id1-3-2-4-10-2-3-8">
                  <text:number>-</text:number>
                  <text:p text:style-name="al">Sarphatistraat 92 A t/m N met uitzondering van I en J.</text:p>
                </text:list-item>
              </text:list>
            </text:list-item>
          </text:list>
          <text:p text:style-name="al">
          <text:span text:style-name="nadrukvet">4. Als onderdeel van vergunninggebied Centrum-4:</text:span>
        </text:p>
          <text:list text:style-name="id1-3-2-4-12">
            <text:list-item text:style-override="id1-3-2-4-12-1">
              <text:number>a.</text:number>
              <text:p text:style-name="al">Deelvergunninggebied Centrum-4a:</text:p>
              <text:p text:style-name="al">Het deelvergunninggebied waarvan de grenzen worden gevormd door (1) Oosterdok, (2) water Nieuwevaart, (3) Lozingskanaal, (4) westelijke teen van het Spoorwegtalud en (5) zuidelijke teen van het Spoorwegtalud, met uitzondering van de adressen die vallen binnen het deelvergunninggebied Centrum-4b;</text:p>
            </text:list-item>
            <text:list-item text:style-override="id1-3-2-4-12-2">
              <text:number>b.</text:number>
              <text:p text:style-name="al">Deelvergunninggebied Centrum-4b, bestaande uit:</text:p>
              <text:list text:style-name="id1-3-2-4-12-2-3">
                <text:list-item text:style-override="id1-3-2-4-12-2-3-1">
                  <text:number>-</text:number>
                  <text:p text:style-name="al">De adressen Blankenstraat 402 t/m 410 (even) en de Frans de Wollantstraat de huisnummers 8 t/m 84 (even);</text:p>
                </text:list-item>
                <text:list-item text:style-override="id1-3-2-4-12-2-3-2">
                  <text:number>-</text:number>
                  <text:p text:style-name="al">Project Funenhof: Blankenstraat 390A t/m 390H;</text:p>
                </text:list-item>
                <text:list-item text:style-override="id1-3-2-4-12-2-3-3">
                  <text:number>-</text:number>
                  <text:p text:style-name="al">Project Wiener: Oostenburgervoorstraat 1, 3A t/m 3C, 5A t/m 5F, 7A t/m 7G, 9A t/m 9G, 11A t/m 11E, 13 t/m 45 (oneven), 47A t/m 47H, 47K, 49, 51A t/m 51H, 51K, 53, 55A t/m 55G en Touwbaanpark 2 t/m 11 (even en oneven);</text:p>
                </text:list-item>
                <text:list-item text:style-override="id1-3-2-4-12-2-3-4">
                  <text:number>-</text:number>
                  <text:p text:style-name="al">Project Katharina: Cruquiuskade 1 t/m 33 (oneven), Czaar Peterstraat 2A, 2C en 2E t/m 2G, Cornelis Vermuydenstraat de huisnummers 1 t/m 103 (oneven) en 2 t/m 118 (even), Johannis de Rijkestraat 1 t/m 19 (oneven);</text:p>
                </text:list-item>
                <text:list-item text:style-override="id1-3-2-4-12-2-3-5">
                  <text:number>-</text:number>
                  <text:p text:style-name="al">Project De Keyzer: Blankenstraat 1 t/m 55 (oneven), Czaar Peterstraat 2 t/m 22 (even), Eerste Coehoornstraat 5 en 7, Cruquiusstraat het huisnummer 24, en tevens de gebieden binnen de rooilijnen van de (toekomstige) bebouwing Oostenburgereiland;</text:p>
                </text:list-item>
                <text:list-item text:style-override="id1-3-2-4-12-2-3-6">
                  <text:number>-</text:number>
                  <text:p text:style-name="al">Marineterrein: bestaande uit het gebied omgrensd door het water van het Oosterdok, het water van de Dijksgracht en het midden van de Kattenburgerstraat en het Kattenburgerplein van de Kattenburgerstraat tot de Kattenburgerbrug met uitzondering van het adres Kattenburgerplein 1; </text:p>
                </text:list-item>
                <text:list-item text:style-override="id1-3-2-4-12-2-3-7">
                  <text:number>-</text:number>
                  <text:p text:style-name="al">Nieuwbouw stadswerf Oostenburg bestaande uit alle adressen gelegen in het gebied begrensd door de spoordijk in het noorden, de Wittenburgervaart in het westen, de Oostenburgerdwarsvaart in het zuiden, de Oostenburgervaart in het oosten tot en met de Rumphiusstraat, de noordzijde van de Conradstraat (met uitzondering van nummer 419, 421 en 423A-L) tot aan de spoordijk in het noorden. </text:p>
                </text:list-item>
              </text:list>
            </text:list-item>
          </text:list>
          <text:p text:style-name="al">
          <text:span text:style-name="nadrukvet">5. Als onderdeel van vergunninggebied Haven:</text:span>
        </text:p>
          <text:list text:style-name="id1-3-2-4-14">
            <text:list-item text:style-override="id1-3-2-4-14-1">
              <text:number>a.</text:number>
              <text:p text:style-name="al">Deelvergunninggebied Haven-1a:</text:p>
              <text:p text:style-name="al">Het deelvergunninggebeid waarvan de 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met uitzondering van het gebied genoemd onder Haven-1c;</text:p>
            </text:list-item>
            <text:list-item text:style-override="id1-3-2-4-14-2">
              <text:number>b.</text:number>
              <text:p text:style-name="al">Deelvergunninggebied Haven-1b (Haparandadam):</text:p>
              <text:p text:style-name="al">Het deelvergunninggebied waarvan de grenzen worden gevormd door de Haparandadam (verbindingsdam) in het verlengde van de Haparandaweg vanaf de Danzigerkade naar de strekdam in Het IJ, in de as van de weg, over de gehele lengte, begrensd door de stadsdeelgrens;</text:p>
            </text:list-item>
            <text:list-item text:style-override="id1-3-2-4-14-3">
              <text:number>c.</text:number>
              <text:p text:style-name="al">Deelvergunninggebied Haven-1c, bestaande uit:</text:p>
              <text:list text:style-name="id1-3-2-4-14-3-3">
                <text:list-item text:style-override="id1-3-2-4-14-3-3-1">
                  <text:number>-</text:number>
                  <text:p text:style-name="al">Het deelvergunninggebied bestaande uit de adressen:</text:p>
                </text:list-item>
                <text:list-item text:style-override="id1-3-2-4-14-3-3-2">
                  <text:number>-</text:number>
                  <text:p text:style-name="al">Het nieuwbouwproject Student Experience Amsterdam Minervahaven (voorheen project Sei Amsterdam) dat wil zeggen de adressen Moermanskkade 71A en Archangelkade 20B.</text:p>
                </text:list-item>
                <text:list-item text:style-override="id1-3-2-4-14-3-3-3">
                  <text:number>-</text:number>
                  <text:p text:style-name="al">Het nieuwbouwproject Koivistokade 26, dat wil zeggen de adressen Koivistokade 24, 26, 28, 30, 32 en 34.</text:p>
                </text:list-item>
              </text:list>
            </text:list-item>
          </text:list>
          <text:p text:style-name="al">
          <text:span text:style-name="nadrukvet">6. Als onderdeel van vergunninggebied Nieuw-West-1:</text:span>
        </text:p>
          <text:list text:style-name="id1-3-2-4-16">
            <text:list-item text:style-override="id1-3-2-4-16-1">
              <text:number>a.</text:number>
              <text:p text:style-name="al">Deelvergunninggebied Nieuw-West-1a:</text:p>
              <text:p text:style-name="al">Het gebied waarvan de grenzen worden gevormd door (1) het midden van het water ten noorden van de Haarlemmerweg, (2) het spoorwegtalud in zuidelijke richting, (3) de Burgemeester van Tienhovengracht inclusief de adressen van de Cornelis van Rijplantsoen en (4) het midden van de Burgemeester Eliasstraat met uitzondering van het adres Burgemeester Eliasstraat 20 tot het midden van het water ten noorden van de Haarlemmerweg, met uitzondering van de adressen die in deelvergunninggebied Nieuw-West-1e zijn opgenomen;</text:p>
            </text:list-item>
            <text:list-item text:style-override="id1-3-2-4-16-2">
              <text:number>b.</text:number>
              <text:p text:style-name="al">Deelvergunninggebied Nieuw-West-1b:</text:p>
              <text:p text:style-name="al">Het gebied waarvan de grenzen worden gevormd door (1) het midden van de Burgemeester van Tienhovengracht, (2) het spoorwegtalud in zuidelijke richting, (3) De noordzijde van de Jan Evertsenstraat tussen de rotonde Oostoever en het spoorwegtalud, (4) het Sloterplas, (5) het Sloterparkbadsingel in noordwestelijke richting tot het midden van de Slotermeerlaan, (6) het midden van het water ten noorden van de Slauerhoffstraat van Johanna Kuiperbrug (brug 614) tot Aat Breur-Hibmabrug (brug 615), (7) de Frans Bastiaansestraat vanaf Aat Breur-Hibmabrug (brug 615) in noordelijke richting en (8) het midden van de Burgemeester van Tienhovengracht tot het spoorwegtalud, met uitzondering van de adressen die in deelvergunninggebied Nieuw-West-1e zijn opgenomen;</text:p>
            </text:list-item>
            <text:list-item text:style-override="id1-3-2-4-16-3">
              <text:number>c.</text:number>
              <text:p text:style-name="al">Deelvergunninggebied Nieuw-West-1c: </text:p>
              <text:p text:style-name="al">Het gebied waarvan de grenzen worden gevormd door (1) het midden van het water ten noorden van de Haarlemmerweg, (2) het midden van de Australiëhavenweg, (3) het zuidelijk talud van de spoorlijn Amsterdam-Haarlem, (4) het oosten van de Seineweg, (5) het water ten noorden van sportpark Spieringhorn, (6) het water ten oosten van sportpark Spieringhorn, (7) het midden van het water ten noorden van de Haarlemmerweg, (8) het midden van de Burgemeester Eliasstraat, (9) een denkbeeldige lijn van de kruising van de Burgemeester Eliasstraat met de noordzijde van het Gerbrandypark naar de Jan de Jonghkade, (10) de Jan de Jonghkade, (11) het midden van de Burgemeester van Tienhovengracht, (12) een denkbeeldige lijn van het midden van de Burgemeester van Tienhovengracht ten oosten van de Frans Bastiaansestraat naar het midden van het water ten zuiden van de Krijn Breurstraat, (13) het midden van het water ten zuiden van de Krijn Breustraat, (14) de oostzijde van de Slotermeerlaan, (15) in het verlengde van de Henriëtte Roland Holststraat oversteken naar de westzijde van de Slotermeerlaan, (16) de westzijde van de Slotermeerlaan in noordelijke richting, (17) de zuidzijde van de Jan de Louterstraat, (18) de westzijde van de Cornelis van Vollenhovestraat, (19)de westzijde van de Burgemeester de Vlugtlaan en (20) een denkbeeldige lijn van de kruising Burgemeester de Vlugtlaan met de Haarlemmerweg naar het water ten noorden van de Haarlemmerweg, met inbegrip van de adressen Slotermeerlaan 103 en Jan de Louterstraat 5B en 5C en met uitzondering van de adressen die in deelvergunninggebied Nieuw-West-1e zijn opgenomen;</text:p>
            </text:list-item>
            <text:list-item text:style-override="id1-3-2-4-16-4">
              <text:number>d.</text:number>
              <text:p text:style-name="al">Deelvergunninggebied Nieuw-West-1d:</text:p>
              <text:p text:style-name="al">Het gebied waarvan de grenzen worden gevormd door (1) het midden van het water ten noorden van de Haarlemmerweg, (2) het midden van de Burgemeester de Vlugtlaan, (3) de westzijde van de Cornelis van Vollenhovenstraat, (4) de zuidzijde van de Jan de Louterstraat, (5) de westzijde van de Slotermeerlaan (6) het midden van de Burgemeester Röellstraat, (7) het midden van het water ten oosten van Henric van Veldekehof vanaf brug 621 in noordelijke richting, (8) het midden van het water ten westen van het Heksenpad, (9) het midden van het water ten noorden van de Nellie van Kolstraat en (10) het midden van het water ten oosten van het Eendrachtspark in noordelijke richting tot het midden van het water ten noorden van de Haarlemmerweg, met uitzondering van de adressen Jan de Louterstraat 5B en 5C, Slotermeerlaan 103 en adressen die in deelvergunninggebied Nieuw-West-1e zijn opgenomen;</text:p>
            </text:list-item>
            <text:list-item text:style-override="id1-3-2-4-16-5">
              <text:number>e.</text:number>
              <text:p text:style-name="al">Deelvergunninggebied Nieuw-West-1e, bestaande uit:</text:p>
              <text:list text:style-name="id1-3-2-4-16-5-3">
                <text:list-item text:style-override="id1-3-2-4-16-5-3-1">
                  <text:number>-</text:number>
                  <text:p text:style-name="al">Project Kop van de Slotermeerlaan, dat wil zeggen de adressen: Slotermeerlaan 133C en 133D, Jan Zwanenburghof 2A t/m 9B en Burgemeester De Vlugtlaan 194 t/m 200 (even);</text:p>
                </text:list-item>
                <text:list-item text:style-override="id1-3-2-4-16-5-3-2">
                  <text:number>-</text:number>
                  <text:p text:style-name="al">Bernard Loderstraat 39A t/m 47L (oneven), 49 en 84 t/m 142 (even); </text:p>
                </text:list-item>
                <text:list-item text:style-override="id1-3-2-4-16-5-3-3">
                  <text:number>-</text:number>
                  <text:p text:style-name="al">Project ACE (Tennispark Sloterplas), waarvan in ieder geval bekend zijn de adressen August Vermeylenstraat 100 t/m 416 (even) en 101 t/m 935 (oneven) inclusief toevoegingen;</text:p>
                </text:list-item>
                <text:list-item text:style-override="id1-3-2-4-16-5-3-4">
                  <text:number>-</text:number>
                  <text:p text:style-name="al">Project Jan de Louter Noord bestaande uit de adressen Jan de Louterstraat 96 en 120 t/m 350 (even);</text:p>
                </text:list-item>
                <text:list-item text:style-override="id1-3-2-4-16-5-3-5">
                  <text:number>-</text:number>
                  <text:p text:style-name="al">Project Nieuwenhuysenbuurt: de toekomstige adressen waarvan in ieder geval bekend Slotermeerlaan 130A t/m 150E (even) en Burg. Vening Meineszlaan 183 t/m 199 (oneven), David Vosstraat 45 t/m 55 (oneven);</text:p>
                </text:list-item>
                <text:list-item text:style-override="id1-3-2-4-16-5-3-6">
                  <text:number>-</text:number>
                  <text:p text:style-name="al">Project Lodewijk van Deysselbuurt: de toekomstige adressen waarvan in ieder geval bekend Lodewijk van Deysselstraat 19A, 19B, 19C en 61, Van Moerkerkenstraat 19 t/m 81 (oneven), Burgemeester Röellstraat 70, 72A t/m 100L (even) (inclusief alle huislettertoevoegingen), Jacques Perkstraat 3 t/m 61 (oneven), 4 t/m 100 (even) en Maurits Sabbehof 4 t/m 90 (even);</text:p>
                </text:list-item>
                <text:list-item text:style-override="id1-3-2-4-16-5-3-7">
                  <text:number>-</text:number>
                  <text:p text:style-name="al">De toekomstige adressen van het project Struijckenkade blok 1 t/m 4 waarvan in ieder geval bekend zijn de adressen:</text:p>
                  <text:p text:style-name="al">Antony Moddermanstraat 85 t/m 151 (oneven);</text:p>
                  <text:p text:style-name="al">Burgemeester van Leeuwenlaan 129 t/m 499 (oneven);</text:p>
                  <text:p text:style-name="al">Frida Katzstraat 5 t/m 63 (oneven);</text:p>
                  <text:p text:style-name="al">Elisabeth van Dorpstraat 5 t/m 63 (oneven);</text:p>
                  <text:p text:style-name="al">Elisabeth Adriaansestraat 5 t/m 71 (oneven);</text:p>
                </text:list-item>
                <text:list-item text:style-override="id1-3-2-4-16-5-3-8">
                  <text:number>-</text:number>
                  <text:p text:style-name="al">De toekomstige adressen van nieuwbouw Dichtersbuurt;</text:p>
                </text:list-item>
                <text:list-item text:style-override="id1-3-2-4-16-5-3-9">
                  <text:number>-</text:number>
                  <text:p text:style-name="al">De toekomstige adressen van nieuwbouw Louis Couperusbuurt;</text:p>
                </text:list-item>
                <text:list-item text:style-override="id1-3-2-4-16-5-3-10">
                  <text:number>-</text:number>
                  <text:p text:style-name="al">Het toekomstige adres van de tijdelijke gymzaal Sportpark Spieringhorn.</text:p>
                </text:list-item>
              </text:list>
            </text:list-item>
          </text:list>
          <text:p text:style-name="al">
          <text:span text:style-name="nadrukvet">7. Als onderdeel van vergunninggebied Nieuw-West-2:</text:span>
        </text:p>
          <text:list text:style-name="id1-3-2-4-18">
            <text:list-item text:style-override="id1-3-2-4-18-1">
              <text:number>a.</text:number>
              <text:p text:style-name="al">Deelvergunninggebied Nieuw-West-2a:</text:p>
              <text:p text:style-name="al">Het deelvergunninggebied bestaande uit de adressen: </text:p>
              <text:list text:style-name="id1-3-2-4-18-1-4">
                <text:list-item text:style-override="id1-3-2-4-18-1-4-1">
                  <text:number>-</text:number>
                  <text:p text:style-name="al">Hoekenes 33 t/m 51 (oneven);</text:p>
                </text:list-item>
                <text:list-item text:style-override="id1-3-2-4-18-1-4-2">
                  <text:number>-</text:number>
                  <text:p text:style-name="al">L. van Sonsbeeckstraat 1 t/m 7;</text:p>
                </text:list-item>
                <text:list-item text:style-override="id1-3-2-4-18-1-4-3">
                  <text:number>-</text:number>
                  <text:p text:style-name="al">M. Hanenbergstraat 2 t/m 44;</text:p>
                </text:list-item>
                <text:list-item text:style-override="id1-3-2-4-18-1-4-4">
                  <text:number>-</text:number>
                  <text:p text:style-name="al">Martini van Geffenstraat 3, 5 t/m 29, 31 t/m 229 (inclusief alle huislettertoevoegingen);</text:p>
                </text:list-item>
                <text:list-item text:style-override="id1-3-2-4-18-1-4-5">
                  <text:number>-</text:number>
                  <text:p text:style-name="al">Meer en Vaart 157, 159, 175 t/m 181 (oneven), 195, 300, 308 t/m 330 (even) (inclusief alle huislettertoevoegingen);</text:p>
                </text:list-item>
                <text:list-item text:style-override="id1-3-2-4-18-1-4-6">
                  <text:number>-</text:number>
                  <text:p text:style-name="al">Nicolaas Anslijnstraat 1 t/m 197 (inclusief alle huisletter toevoegingen);</text:p>
                </text:list-item>
                <text:list-item text:style-override="id1-3-2-4-18-1-4-7">
                  <text:number>-</text:number>
                  <text:p text:style-name="al">Osdorpplein 6, 10, 14, 16, 46, 47, 51 t/m 390 (inclusief alle huisletter toevoegingen), 401, 403 t/m 470, 501A, 501B, 503 t/m 509 (oneven), 522, 626 t/m 778, 805, 806, 808, 813, 814, 823 t/m 879, 1000 en 1002 (inclusief alle huislettertoevoegingen);</text:p>
                </text:list-item>
                <text:list-item text:style-override="id1-3-2-4-18-1-4-8">
                  <text:number>-</text:number>
                  <text:p text:style-name="al">Tussen Meer 1 t/m 85 (inclusief alle huislettertoevoegingen);</text:p>
                </text:list-item>
                <text:list-item text:style-override="id1-3-2-4-18-1-4-9">
                  <text:number>-</text:number>
                  <text:p text:style-name="al">Van Suchtelen van de Haarestraat 22B, 24B, 26B, 28G, 30B, 50 t/m 144; en</text:p>
                </text:list-item>
                <text:list-item text:style-override="id1-3-2-4-18-1-4-10">
                  <text:number>-</text:number>
                  <text:p text:style-name="al">Wilhelmina Bladergroenstraat 1 t/m 21.</text:p>
                </text:list-item>
              </text:list>
            </text:list-item>
            <text:list-item text:style-override="id1-3-2-4-18-2">
              <text:number>b.</text:number>
              <text:p text:style-name="al">Deelvergunninggebied Nieuw-West-2b:</text:p>
              <text:p text:style-name="al">Het deelvergunninggebied waarvan de grenzen worden gevormd door (1) het midden van de Osdorpergracht, (2) de Oostzijde van de Meer en Vaart, (3) het midden van het Hoekenespad (vanaf de oever van de Sloterplas) en (4) het midden van de Hoekenesgracht met uitzondering van de adressen die in Nieuw-West-2a zijn genoemd.</text:p>
            </text:list-item>
          </text:list>
          <text:p text:style-name="al">
          <text:span text:style-name="nadrukvet">8. Als onderdeel van vergunninggebied Nieuw-West-3:</text:span>
        </text:p>
          <text:list text:style-name="id1-3-2-4-20">
            <text:list-item text:style-override="id1-3-2-4-20-1">
              <text:number>a.</text:number>
              <text:p text:style-name="al">Deelvergunninggebied Nieuw-West-3a:</text:p>
              <text:p text:style-name="al">Het deelvergunninggebied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Noord, (8) de ringspoordijk tot de Henk Sneevlietweg, (9) het midden van de Henk Sneevlietweg, (10) het midden van de Johan Huizingalaan, (11) het midden van de Slotervaart tot aan het spoorwegtalud en (12) het spoorwegtalud tussen de Slotervaart en het midden van de Jan van Galenstraat met uitzondering van het gebied genoemd onder Nieuw-West-3b;</text:p>
            </text:list-item>
            <text:list-item text:style-override="id1-3-2-4-20-2">
              <text:number>b.</text:number>
              <text:p text:style-name="al">Deelvergunninggebied Nieuw-West-3b, bestaande uit: </text:p>
              <text:p text:style-name="al">
              <text:span text:style-name="nadrukcur">de volgende adressen in de wijk Overtoomse Veld: </text:span>
            </text:p>
              <text:list text:style-name="id1-3-2-4-20-2-4">
                <text:list-item text:style-override="id1-3-2-4-20-2-4-1">
                  <text:number>-</text:number>
                  <text:p text:style-name="al">Project Change, dat wil zeggen de adressen August Allebéplein 47 t/m 1076, Marius Bauerstraat 30 t/m 34 (even), blok 6: het kavel omgeven door: (1) ringspoorzone, (2) Postjesweg, (3) Jan Tooropstraat en (4) Marius Bauerstraat;</text:p>
                </text:list-item>
                <text:list-item text:style-override="id1-3-2-4-20-2-4-2">
                  <text:number>-</text:number>
                  <text:p text:style-name="al">Project Marius Bauerstraat 30, dat wil zeggen de adressen August Allebéplein 43 en 45, Marius Bauerstraat 28 en 30A1 t/m 30K4;</text:p>
                </text:list-item>
                <text:list-item text:style-override="id1-3-2-4-20-2-4-3">
                  <text:number>-</text:number>
                  <text:p text:style-name="al">De nieuwbouwadressen van de optopping van de flats Marius Bauerplantsoen en Anton Waldorpstraat, dat wil zeggen de adressen Anton Waldorpstraat 3A t/m 10B, 11, 12, 13A t/m 15B, 16, 17, 18A t/m 20B, 21, 22, 23A t/m 29E en 30, Marius Bauerplantsoen 11 t/m 185 (oneven);</text:p>
                </text:list-item>
                <text:list-item text:style-override="id1-3-2-4-20-2-4-4">
                  <text:number>-</text:number>
                  <text:p text:style-name="al">Derkinderenstraat, dat wil zeggen de toekomstige adressen op nummers 44, 51 en 53;</text:p>
                </text:list-item>
                <text:list-item text:style-override="id1-3-2-4-20-2-4-5">
                  <text:number>-</text:number>
                  <text:p text:style-name="al">Project Caritas &amp; Fortido (Postjesweg 175), dat wil zeggen nieuwbouw met de adressen op nummers 143 t/m 175 inclusief toevoegingen (oneven);</text:p>
                </text:list-item>
                <text:list-item text:style-override="id1-3-2-4-20-2-4-6">
                  <text:number>-</text:number>
                  <text:p text:style-name="al">Project De Overtoomse Loft, dat wil zeggen de adressen Johan Greivestraat 1A en 1B en Postjesweg 160 t/m 344 (even);</text:p>
                </text:list-item>
                <text:list-item text:style-override="id1-3-2-4-20-2-4-7">
                  <text:number>-</text:number>
                  <text:p text:style-name="al">Theodoor van Hoytemastraat 16 t/m 28 (even), 25 t/m 35 (oneven), 40 t/m 48 (even), 60 t/m 70 (even) en 82 t/m 90 (oneven); </text:p>
                </text:list-item>
                <text:list-item text:style-override="id1-3-2-4-20-2-4-8">
                  <text:number>-</text:number>
                  <text:p text:style-name="al">Suze Robertsonstraat 5, 11, 13, 25 t/m 35 (oneven), 47 t/m 59 (oneven) en 71 t/m 95 (oneven);</text:p>
                </text:list-item>
                <text:list-item text:style-override="id1-3-2-4-20-2-4-9">
                  <text:number>-</text:number>
                  <text:p text:style-name="al">Project Poort van Toorop, dat wil zeggen de adressen Jan Tooropstraat 651 t/m 1001 (oneven), Jan van Galenstraat 333;</text:p>
                </text:list-item>
                <text:list-item text:style-override="id1-3-2-4-20-2-4-10">
                  <text:number>-</text:number>
                  <text:p text:style-name="al">Project Van de Sande Bakhuijzenstraat, dat wil zeggen de adressen Van der Sande Bakhuijzenstraat 2A 1 t/m 10, 2B 1 t/m 12, 2C 1 t/m 12, 2D 1 t/m 12, 2E 1 t/m 12, 2F1 t/m 12, 2G 1 t/m 12, 2H 1 t/m 12, 2K 1 t/m 12 en 2L en 2M;</text:p>
                </text:list-item>
                <text:list-item text:style-override="id1-3-2-4-20-2-4-11">
                  <text:number>-</text:number>
                  <text:p text:style-name="al">Project ‘The Student Hotel”, dat wil zeggen de adressen Jan van Galenstraat 335 en Van de Sande Bakhuijzenstraat 4 t/m 8 (even);</text:p>
                </text:list-item>
                <text:list-item text:style-override="id1-3-2-4-20-2-4-12">
                  <text:number>-</text:number>
                  <text:p text:style-name="al">Project Jan Tooropstraat 1, dat wil zeggen de nieuwbouwadressen Jan Tooropstraat 1A t/m 7N (oneven);</text:p>
                </text:list-item>
                <text:list-item text:style-override="id1-3-2-4-20-2-4-13">
                  <text:number>-</text:number>
                  <text:p text:style-name="al">Project Spoorstrook Zuid, dat wil zeggen de adressen Jan Tooropstraat 15a met de adressen Jan Tooropstraat 15A1 t/m 15A27, 15B1 t/m 15B30, 15C1 t/m 15C20 en 15D1 t/m 15D25;</text:p>
                </text:list-item>
                <text:list-item text:style-override="id1-3-2-4-20-2-4-14">
                  <text:number>-</text:number>
                  <text:p text:style-name="al">Terrein OLVG-West op de adressen Jan Tooropstraat 164, 164C, 170 en 172;</text:p>
                </text:list-item>
                <text:list-item text:style-override="id1-3-2-4-20-2-4-15">
                  <text:number>-</text:number>
                  <text:p text:style-name="al">Karel Klinkenbergstraat 1 A t/m S en 3;</text:p>
                </text:list-item>
                <text:list-item text:style-override="id1-3-2-4-20-2-4-16">
                  <text:number>-</text:number>
                  <text:p text:style-name="al">Jan Tooropstraat 95 t/m 117 (oneven) en 121 t/m 141 (oneven);</text:p>
                </text:list-item>
                <text:list-item text:style-override="id1-3-2-4-20-2-4-17">
                  <text:number>-</text:number>
                  <text:p text:style-name="al">Piet Mondriaanstraat 200 t/m 226 (even) inclusief alle toevoegingen;</text:p>
                </text:list-item>
                <text:list-item text:style-override="id1-3-2-4-20-2-4-18">
                  <text:number>-</text:number>
                  <text:p text:style-name="al">Project Ringpark, dat wil zeggen Nachtwachtlaan 20 t/m 30 (even): waaronder uitbreiding bestaand kantoorgebouw; alle bestaande en toekomstige adressen;</text:p>
                </text:list-item>
                <text:list-item text:style-override="id1-3-2-4-20-2-4-19">
                  <text:number>-</text:number>
                  <text:p text:style-name="al">Anton Waldorpstraat 90 A t/m N, K t/m N en P;</text:p>
                </text:list-item>
                <text:list-item text:style-override="id1-3-2-4-20-2-4-20">
                  <text:number>-</text:number>
                  <text:p text:style-name="al">Nieuwbouwcomplex Urban Garden bestaande uit de adressen: Willem van Konijnenburgstraat 1A t/m 7B (oneven);</text:p>
                </text:list-item>
                <text:list-item text:style-override="id1-3-2-4-20-2-4-21">
                  <text:number>-</text:number>
                  <text:p text:style-name="al">Nieuwbouw Allebéplein Blok 6, waarvan in ieder geval bekend zijn de adressen Postjesweg 527, 529, 535 t/m 881 (oneven) en Willem Roelofsstraat 13, 15;</text:p>
                </text:list-item>
                <text:list-item text:style-override="id1-3-2-4-20-2-4-22">
                  <text:number>-</text:number>
                  <text:p text:style-name="al">Nieuwbouw Johan Greivestraat, waarvan in ieder geval bekend zijn de adressen Jan Tooropstraat 73A t/m 85D (oneven), Johan Greivestraat 2 t/m 16 (even), Johan Greivestraat 5 t/m 281 (oneven), en Piet Mondriaanstraat 149 t/m 251 (oneven); </text:p>
                </text:list-item>
                <text:list-item text:style-override="id1-3-2-4-20-2-4-23">
                  <text:number>-</text:number>
                  <text:p text:style-name="al">Project Riekerhof, dat wil zeggen de toekomstige adressen waarvan in ieder geval bekend zijn de adressen Johan Jongkindstraat 3-A t/m 5-l inclusief alle huislettertoevoegingen (oneven). </text:p>
                </text:list-item>
                <text:list-item text:style-override="id1-3-2-4-20-2-4-24">
                  <text:number>-</text:number>
                  <text:p text:style-name="al">Jan Tooropstraat 140A t/m 140Y</text:p>
                </text:list-item>
              </text:list>
            </text:list-item>
            <text:list-item text:style-override="id1-3-2-4-20-3">
              <text:number/>
              <text:p text:style-name="al">
              <text:span text:style-name="nadrukcur">de volgende adressen in de wijk Westlandgracht:</text:span>
            </text:p>
              <text:list text:style-name="id1-3-2-4-20-3-3">
                <text:list-item text:style-override="id1-3-2-4-20-3-3-1">
                  <text:number>-</text:number>
                  <text:p text:style-name="al">Project Little Manhattan, dat wil zeggen de adressen Cornelis Lelylaan 1A, 1B, 3A1 t/m 3A41, 3B1 t/m 3B40, 3C1 t/m 3C40, 3D1 t/m 3D40, 3E1 t/m 3E40, 3F1 t/m 3F40, 3G1 t/m 3G40, 3H1 t/m 3H40, 5A1 t/m 5A15, 5B1 t/m 5B15, 5C1 t/m 5C15, 5D1 t/m 5D15, 5E1 t/m 5E15, 3F1 t/m 3F15, 5G1 t/m 5G15, 5H1 t/m 5H15, 5K1 t/m 5K15, 5L1 t/m 5L15, 5M1 t/m 5M15, 5N1 t/m 5N15, 5P1 t/m 5P15, 5R1 t/m5R15, 7 t/m 17 (oneven) en 2 t/m 6 (even);</text:p>
                </text:list-item>
                <text:list-item text:style-override="id1-3-2-4-20-3-3-2">
                  <text:number>-</text:number>
                  <text:p text:style-name="al">Schipluidenlaan 400 t/m 948 (even);</text:p>
                </text:list-item>
                <text:list-item text:style-override="id1-3-2-4-20-3-3-3">
                  <text:number>-</text:number>
                  <text:p text:style-name="al">Willem Frogerstraat 2 t/m 42 (even);</text:p>
                </text:list-item>
                <text:list-item text:style-override="id1-3-2-4-20-3-3-4">
                  <text:number>-</text:number>
                  <text:p text:style-name="al">Project World Fashion Centre toren 3 dat wil zeggen de toekomstige adressen op de huidige adressen Koningin Wilhelminaplein 23-33;</text:p>
                </text:list-item>
                <text:list-item text:style-override="id1-3-2-4-20-3-3-5">
                  <text:number>-</text:number>
                  <text:p text:style-name="al">Gerrit Mannourystraat blok 1 en 2, Koningin Wilhelminaplein 1010 t/m 1148 (even) en blok 3 en 4, Koningin Wilhelminaplein 880 t/m 1008;</text:p>
                </text:list-item>
                <text:list-item text:style-override="id1-3-2-4-20-3-3-6">
                  <text:number>-</text:number>
                  <text:p text:style-name="al">Nieuwbouw Podium begrensd door de Cornelis Lelylaan, Delflandlaan, Schipluidenlaan en de Willem Frogerstraat bestaande uit alle nieuwe adressen van de te ontwikkelen kavels A t/m G uitgezonderd het bestaande gebouw Koningshof, dat wil zeggen waarvan momenteel bekend zijn:</text:p>
                  <text:list text:style-name="id1-3-2-4-20-3-3-6-3">
                    <text:list-item text:style-override="id1-3-2-4-20-3-3-6-3-1">
                      <text:number>•</text:number>
                      <text:p text:style-name="al">Kavel A1 'My Loft' op Schipluidenlaan 14 t/m 114 (even), en Kavel A2 “Ons Podium” op Schielandplein 4 en 6 en Schipluidenlaan 116 t/m 228 (voorheen Schipluidenlaan 18) inclusief alle subnummers van deze adressen;</text:p>
                    </text:list-item>
                    <text:list-item text:style-override="id1-3-2-4-20-3-3-6-3-2">
                      <text:number>•</text:number>
                      <text:p text:style-name="al">Kavel B bestaande uit de adressen Schipluidenlaan 236 t/m 346 (even) en 354 en Willem Frogerstraat 41 t/m 223 (oneven) inclusief alle subnummers van deze adressen;</text:p>
                    </text:list-item>
                    <text:list-item text:style-override="id1-3-2-4-20-3-3-6-3-3">
                      <text:number>•</text:number>
                      <text:p text:style-name="al">Kavel C en D (Cornelium) bestaande uit de adressen Rijnlandlaan 385 t/m 705 (oneven) en Willem Frogerstraat 3 t/m 15 (oneven) inclusief alle subnummers van deze adressen;</text:p>
                    </text:list-item>
                    <text:list-item text:style-override="id1-3-2-4-20-3-3-6-3-4">
                      <text:number>•</text:number>
                      <text:p text:style-name="al">Kavel E “Cornelis Amsterdam’’ bestaande uit de adressen Rijnlandlaan 201 t/m 375 (oneven), Schielandplein 3, 7 en 9 inclusief alle subnummers van deze adressen;</text:p>
                    </text:list-item>
                    <text:list-item text:style-override="id1-3-2-4-20-3-3-6-3-5">
                      <text:number>•</text:number>
                      <text:p text:style-name="al">Kavel F “West Beat”, op Delflandlaan 2, Rijnlandlaan 3 t/m 199 (oneven) en Schielandplein 15 inclusief alle subnummers van deze adressen.</text:p>
                    </text:list-item>
                  </text:list>
                </text:list-item>
                <text:list-item text:style-override="id1-3-2-4-20-3-3-7">
                  <text:number>-</text:number>
                  <text:p text:style-name="al">Nieuwbouw begrensd door Schipluidenlaan, Delflandlaan en Koningin Wilhelminaplein, dat wil zeggen waar momenteel bekend van zijn:</text:p>
                  <text:list text:style-name="id1-3-2-4-20-3-3-7-3">
                    <text:list-item text:style-override="id1-3-2-4-20-3-3-7-3-1">
                      <text:number>•</text:number>
                      <text:p text:style-name="al">Nieuwbouwproject Oku House: dat wil zeggen alle toekomstige adressen in dit complex op het huidige adres Koningin Wilhelminaplein 8, waaronder het bestaande gebouw Fashion House; waarvan in ieder geval bekend is: Koningin Wilhelminaplein 8 en Victoria Welbystraat 2 t/m 652 (even);</text:p>
                    </text:list-item>
                    <text:list-item text:style-override="id1-3-2-4-20-3-3-7-3-2">
                      <text:number>•</text:number>
                      <text:p text:style-name="al">Nieuwbouwproject Berghaus Plaza: dat wil zeggen alle toekomstige adressen in dit complex op de huidige adressen Koningin Wilhelminaplein 2-4, d.w.z. waarvan in ieder geval bekend is Elizabeth Anscombestraat 1, 3, 5 t/m 58 (oneven), Koningin Wilhelminaplein 2 t/m 6 inclusief alle toevoegingen.</text:p>
                    </text:list-item>
                  </text:list>
                </text:list-item>
                <text:list-item text:style-override="id1-3-2-4-20-3-3-8">
                  <text:number>-</text:number>
                  <text:p text:style-name="al">Handbalstraat 10, 501 t/m 715 (0neven);</text:p>
                </text:list-item>
                <text:list-item text:style-override="id1-3-2-4-20-3-3-9">
                  <text:number>-</text:number>
                  <text:p text:style-name="al">Voetbalstraat 500 t/m 714 (even).</text:p>
                </text:list-item>
                <text:list-item text:style-override="id1-3-2-4-20-3-3-10">
                  <text:number>-</text:number>
                  <text:p text:style-name="al">Sportparklaan 19</text:p>
                </text:list-item>
              </text:list>
            </text:list-item>
            <text:list-item text:style-override="id1-3-2-4-20-4">
              <text:number/>
              <text:p text:style-name="al">
              <text:span text:style-name="nadrukcur">de volgende adressen in de Staalmanpleinbuurt:</text:span>
            </text:p>
              <text:list text:style-name="id1-3-2-4-20-4-3">
                <text:list-item text:style-override="id1-3-2-4-20-4-3-1">
                  <text:number>-</text:number>
                  <text:p text:style-name="al">Project Henri Dunantbuurt, dat wil zeggen de adressen Henri Dunantstraat 5-189 (oneven), Johan Huizingalaan 711-721 (oneven), Johannes van der Steurstraat 3-23 (oneven) en 4-14 (even), Annette Versluyspad 4-50 (even), Elisabeth Boddaertstraat 60-80 (even) en 167-177 (oneven), William Boothstraat 4-24 (even), Ottho Heldringstraat 206 t/m 348 (even); </text:p>
                </text:list-item>
                <text:list-item text:style-override="id1-3-2-4-20-4-3-2">
                  <text:number>-</text:number>
                  <text:p text:style-name="al">Project De Hoek, dat wil zeggen de adressen Ottho Heldringstraat 41 t/m 171 (oneven);</text:p>
                </text:list-item>
                <text:list-item text:style-override="id1-3-2-4-20-4-3-3">
                  <text:number>-</text:number>
                  <text:p text:style-name="al">Project Plesman Plaza nieuwbouw Plesmanlaan 1 en Ottho Heldringstraat 1, 3 en 5 inclusief alle subnummers;</text:p>
                </text:list-item>
                <text:list-item text:style-override="id1-3-2-4-20-4-3-4">
                  <text:number>-</text:number>
                  <text:p text:style-name="al">Ottho Heldringstraat 25 L1 t/m L3, 25 G1 t/m G3 en 31 M1 t/m M3;</text:p>
                </text:list-item>
                <text:list-item text:style-override="id1-3-2-4-20-4-3-5">
                  <text:number>-</text:number>
                  <text:p text:style-name="al">Project naast Aletta Jacobslaan 7 dat wil zeggen de adressen Aletta Jacobslaan 101 t/m 399 (oneven); </text:p>
                </text:list-item>
              </text:list>
            </text:list-item>
            <text:list-item text:style-override="id1-3-2-4-20-5">
              <text:number/>
              <text:p text:style-name="al">
              <text:span text:style-name="nadrukcur">de volgende adressen in de Delflandpleinbuurt:</text:span>
            </text:p>
              <text:list text:style-name="id1-3-2-4-20-5-3">
                <text:list-item text:style-override="id1-3-2-4-20-5-3-1">
                  <text:number>-</text:number>
                  <text:p text:style-name="al">Maassluisstraat 2, 256 A t/m N, 258 A t/m N, 414 A t/m N, 416 A t/m P, 572 A t/m N en 574 A t/m N;</text:p>
                </text:list-item>
                <text:list-item text:style-override="id1-3-2-4-20-5-3-2">
                  <text:number>-</text:number>
                  <text:p text:style-name="al">Vlaardingenlaan 9A, 9B, 13A/1 t/m 13A/90 en 13B/1 t/m 13B/94; </text:p>
                </text:list-item>
                <text:list-item text:style-override="id1-3-2-4-20-5-3-3">
                  <text:number>-</text:number>
                  <text:p text:style-name="al">Project Lieven, alle nieuwe adressen omgrensd door de straten Maassluisstraat, Voorburgstraat, Overschiestraat en Vlaardingenlaan dat wil zeggen de adressen Maassluisstraat 603 t/m 955 (oneven), Vlaardingenlaan 600 en 602, Maassluisstraat 475 t/m 589 (oneven) en 593, Rodenrijsstraat 2 t/m 64 (even) en Voorburgstraat 225 t/m 521 (oneven); Zuidblok fase 4 &amp; 5, dat wil zeggen de adressen Rodenrijsstraat 66 t/m 146 (even) en 150 en Vlaardingenlaan 454 t/m 598 (even); fase 6 en 8: Overschiestraat 170 B t/m U inclusief alle subnummers, Rodenrijsstraat 3 t/m 129 (oneven), Vlaardingenlaan 158 t/m 440 (even) en Voorburgstraat 201 t/m 221 (oneven);</text:p>
                </text:list-item>
                <text:list-item text:style-override="id1-3-2-4-20-5-3-4">
                  <text:number>-</text:number>
                  <text:p text:style-name="al">Project ’t Woudt, dat wil zeggen de adressen Abtswoudepad 2, Maassluisstraat 101 t/m 105 (oneven) en 109 t/m 243 en Voorburgstraat 262 t/m 374 (even); </text:p>
                </text:list-item>
                <text:list-item text:style-override="id1-3-2-4-20-5-3-5">
                  <text:number>-</text:number>
                  <text:p text:style-name="al">De CPO-blokken Smartlofts op Poeldijkstraat 257 t/m 317 (oneven), Schetsblok op Poeldijkstraat 319 t/m 367 (oneven) en Pondok op Poeldijkstraat 369 t/m 387 (oneven);</text:p>
                </text:list-item>
                <text:list-item text:style-override="id1-3-2-4-20-5-3-6">
                  <text:number>-</text:number>
                  <text:p text:style-name="al">De adressen van de transformatie van het kantoor met de toekomstige adressen Rijswijkstraat 4A 1 t/m 10, 4B 1 t/m 9, 4C 1 t/m 9, 4D 1 t/m 9, 4E 1 t/m 9;</text:p>
                </text:list-item>
                <text:list-item text:style-override="id1-3-2-4-20-5-3-7">
                  <text:number>-</text:number>
                  <text:p text:style-name="al">De transformatie van het kantoor op de adressen Maassluisstraat 98 en 98A, de transformatie van het kantoor op de adressen Maassluisstraat 100, 100A en 100B; </text:p>
                </text:list-item>
                <text:list-item text:style-override="id1-3-2-4-20-5-3-8">
                  <text:number>-</text:number>
                  <text:p text:style-name="al">De nieuwe woningen boven de Albert Heijn op de adressen Voorburgstraat 252B – 252H, Voorburgstraat 252K – 252N en 252P;</text:p>
                </text:list-item>
                <text:list-item text:style-override="id1-3-2-4-20-5-3-9">
                  <text:number>-</text:number>
                  <text:p text:style-name="al">Project De Nijs, dat wil zeggen de adressen Delflandplein 1 t/m 147 (oneven); </text:p>
                </text:list-item>
                <text:list-item text:style-override="id1-3-2-4-20-5-3-10">
                  <text:number>-</text:number>
                  <text:p text:style-name="al">Project De Poeldijk (woningcorporatie De Key), dat wil zeggen de adressen Poeldijkstraat 14 t/m 1018 (even);</text:p>
                </text:list-item>
                <text:list-item text:style-override="id1-3-2-4-20-5-3-11">
                  <text:number>-</text:number>
                  <text:p text:style-name="al">Alle nieuwe adressen op het te transformeren adres Overschiestraat 188; en</text:p>
                </text:list-item>
                <text:list-item text:style-override="id1-3-2-4-20-5-3-12">
                  <text:number>-</text:number>
                  <text:p text:style-name="al">De toekomstige adressen van de Sinuslocatie inclusief nieuwbouw aan de Overschiestraat 55. </text:p>
                </text:list-item>
              </text:list>
            </text:list-item>
          </text:list>
          <text:p text:style-name="al">
          <text:span text:style-name="nadrukvet">9. Als onderdeel van vergunninggebied Nieuw-West-4:</text:span>
        </text:p>
          <text:list text:style-name="id1-3-2-4-22">
            <text:list-item text:style-override="id1-3-2-4-22-1">
              <text:number>a.</text:number>
              <text:p text:style-name="al">Deelvergunninggebied Nieuw-West-4a:</text:p>
              <text:p text:style-name="al">Het deelvergunninggebied waarvan de grenzen worden gevormd door (1) de noordzijde van de Jan Evertsenstraat tussen de rotonde Oostoever en het spoorwegtalud, (2) het spoorwegtalud, (3) het midden van de Slotervaart, (4) het midden van de Christoffel Plantijngracht en (5) het midden van de Sloterplas, met uitzondering van het gebied genoemd onder Nieuw-West-4b.</text:p>
            </text:list-item>
            <text:list-item text:style-override="id1-3-2-4-22-2">
              <text:number>b.</text:number>
              <text:p text:style-name="al">Deelvergunninggebied Nieuw-West-4b, bestaande uit: </text:p>
              <text:list text:style-name="id1-3-2-4-22-2-3">
                <text:list-item text:style-override="id1-3-2-4-22-2-3-1">
                  <text:number>-</text:number>
                  <text:p text:style-name="al">Jacques Veltmanstraat 461 t/m 1303 (oneven);</text:p>
                </text:list-item>
                <text:list-item text:style-override="id1-3-2-4-22-2-3-2">
                  <text:number>-</text:number>
                  <text:p text:style-name="al">Project Citadel: Blok omgeven door Reinier Engelmanstraat, Ariana Nozemanstraat en Jan Puntstraat bestaand uit de adressen Jan Puntstraat 1 t/m 151 (oneven) en Reinier Engelmanstraat 5 t/m 157 (oneven); </text:p>
                </text:list-item>
                <text:list-item text:style-override="id1-3-2-4-22-2-3-3">
                  <text:number>-</text:number>
                  <text:p text:style-name="al">Ariana Nozemanstraat 10 t/m 176 (even); </text:p>
                </text:list-item>
                <text:list-item text:style-override="id1-3-2-4-22-2-3-4">
                  <text:number>-</text:number>
                  <text:p text:style-name="al">Cor Hermusstraat 35 en 37;</text:p>
                </text:list-item>
                <text:list-item text:style-override="id1-3-2-4-22-2-3-5">
                  <text:number>-</text:number>
                  <text:p text:style-name="al">De toekomstige adressen van de nieuwbouw Jacob Geelbuurt waarvan in ieder geval bekend zijn:</text:p>
                </text:list-item>
                <text:list-item text:style-override="id1-3-2-4-22-2-3-6">
                  <text:number>-</text:number>
                  <text:p text:style-name="al">Hemsterhuisstraat 1 t/m 23 (oneven) inclusief alle toevoegingen, Jacob Geelstraat 1 t/m 297 (oneven), Jacoba Mosselhof 1 t/m 34 (even en oneven), 36 t/m 72 (even) en Maria Beshof 2 t/m 56 (even);</text:p>
                </text:list-item>
                <text:list-item text:style-override="id1-3-2-4-22-2-3-7">
                  <text:number>-</text:number>
                  <text:p text:style-name="al">A.M. van Schurmanhof 1 t/m 56, Hermanus van der Tuukhof 2 t/m 56 (even) en Maria Beshof 1 t/m 33 (oneven)</text:p>
                </text:list-item>
              </text:list>
            </text:list-item>
          </text:list>
          <text:p text:style-name="al">
          <text:span text:style-name="nadrukvet">10. Als onderdeel van vergunninggebied Nieuw-West-5 (Teleport):</text:span>
        </text:p>
          <text:list text:style-name="id1-3-2-4-24">
            <text:list-item text:style-override="id1-3-2-4-24-1">
              <text:number>a.</text:number>
              <text:p text:style-name="al">Deelvergunninggebied Nieuw-West-5a:</text:p>
              <text:p text:style-name="al">Het deelvergunninggebied bestaande uit de adressen:</text:p>
              <text:list text:style-name="id1-3-2-4-24-1-4">
                <text:list-item text:style-override="id1-3-2-4-24-1-4-1">
                  <text:number>-</text:number>
                  <text:p text:style-name="al">Arlandaweg 14, 88, 92, 98, 100, 104, 106, 159 t/m 167 (oneven) en 173;</text:p>
                </text:list-item>
                <text:list-item text:style-override="id1-3-2-4-24-1-4-2">
                  <text:number>-</text:number>
                  <text:p text:style-name="al">Barajasweg 28 en 30;</text:p>
                </text:list-item>
                <text:list-item text:style-override="id1-3-2-4-24-1-4-3">
                  <text:number>-</text:number>
                  <text:p text:style-name="al">Carascoplein 4, 10, 11 t/m 321 (oneven);</text:p>
                </text:list-item>
                <text:list-item text:style-override="id1-3-2-4-24-1-4-4">
                  <text:number>-</text:number>
                  <text:p text:style-name="al">Changiweg 110, 120 en 121;</text:p>
                </text:list-item>
                <text:list-item text:style-override="id1-3-2-4-24-1-4-5">
                  <text:number>-</text:number>
                  <text:p text:style-name="al">Gatwickstraat 1, 2, 9 t/m 39 (oneven);</text:p>
                </text:list-item>
                <text:list-item text:style-override="id1-3-2-4-24-1-4-6">
                  <text:number>-</text:number>
                  <text:p text:style-name="al">Hanedastraat 2;</text:p>
                </text:list-item>
                <text:list-item text:style-override="id1-3-2-4-24-1-4-7">
                  <text:number>-</text:number>
                  <text:p text:style-name="al">Hatostraat 26 en 28;</text:p>
                </text:list-item>
                <text:list-item text:style-override="id1-3-2-4-24-1-4-8">
                  <text:number>-</text:number>
                  <text:p text:style-name="al">Heathrowstraat 3, 5, 10 en 12;</text:p>
                </text:list-item>
                <text:list-item text:style-override="id1-3-2-4-24-1-4-9">
                  <text:number>-</text:number>
                  <text:p text:style-name="al">Kingsfordweg 1, 43 t/m 117 (oneven) en 151 t/m 241 (oneven);</text:p>
                </text:list-item>
                <text:list-item text:style-override="id1-3-2-4-24-1-4-10">
                  <text:number>-</text:number>
                  <text:p text:style-name="al">La Guardiaweg 4, 5, 6 t/m 36 (even), 51 t/m 61 (oneven), 66, 68, 94 t/m 162 (even);</text:p>
                </text:list-item>
                <text:list-item text:style-override="id1-3-2-4-24-1-4-11">
                  <text:number>-</text:number>
                  <text:p text:style-name="al">Naritaweg 1, 3, 9 t/m 15 (oneven), 12, 14, 21, 27, 30, 33 t/m 41 (oneven), 48, 50 t/m 53 (even en oneven), 55, 67, 70, 106 t/m 120 even, 126 t/m 138 (even en oneven), 140 t/m 150 (even), 163, 175 t/m 187 (oneven) en 119 t/m 245 (oneven);</text:p>
                </text:list-item>
                <text:list-item text:style-override="id1-3-2-4-24-1-4-12">
                  <text:number>-</text:number>
                  <text:p text:style-name="al">Orlyplein 1, 2 t/m 72 (even), 73, 74, 76, 77, 81, 85, 89, 93, 97, 99 t/m 119 (oneven), 141, 147, 150, 157 en 159;</text:p>
                </text:list-item>
                <text:list-item text:style-override="id1-3-2-4-24-1-4-13">
                  <text:number>-</text:number>
                  <text:p text:style-name="al">Piarcoplein 1;</text:p>
                </text:list-item>
                <text:list-item text:style-override="id1-3-2-4-24-1-4-14">
                  <text:number>-</text:number>
                  <text:p text:style-name="al">Teleportboulevard 31, 80, 100, 110, 120 t/m 134 (even en oneven) en 136 t/m 142 (even);</text:p>
                </text:list-item>
                <text:list-item text:style-override="id1-3-2-4-24-1-4-15">
                  <text:number>-</text:number>
                  <text:p text:style-name="al">Tempelhofstraat 2 en 72 t/m 84 (even);</text:p>
                </text:list-item>
                <text:list-item text:style-override="id1-3-2-4-24-1-4-16">
                  <text:number>-</text:number>
                  <text:p text:style-name="al">Zaventhemstraat 1 en 3.</text:p>
                </text:list-item>
              </text:list>
            </text:list-item>
            <text:list-item text:style-override="id1-3-2-4-24-2">
              <text:number>b.</text:number>
              <text:p text:style-name="al">Deelvergunninggebied Nieuw-West-5b:</text:p>
              <text:p text:style-name="al">Het deelvergunninggebied bestaande uit alle adressen gelegen in het gebied waarvan de grenzen worden gevormd door (1) de zuidzijde van de Basisweg, (2) de as van de Einsteinweg, (3) het midden van de Haarlemmervaart, (4) het midden van de ringsloot van het sportpark Spieringhorn, (5) de oostzijde van de Seineweg, (6) de zuidzijde van het talud van de Haarlemmerspoorlijn en (7) de westzijde van de Radarweg met uitzondering van de adressen die in Nieuw-West-5a zijn genoemd.</text:p>
            </text:list-item>
          </text:list>
          <text:p text:style-name="al">
          <text:span text:style-name="nadrukvet">11. Als onderdeel van vergunninggebied Nieuw-West-6:</text:span>
        </text:p>
          <text:list text:style-name="id1-3-2-4-26">
            <text:list-item text:style-override="id1-3-2-4-26-1">
              <text:number>a.</text:number>
              <text:p text:style-name="al">Deelvergunninggebied Nieuw-West-6a:</text:p>
              <text:p text:style-name="al">Het deelvergunninggebied waarvan de grenzen worden gevormd door (1) het midden van de Slotermeerlaan, (2) het midden van President Allendelaan, (3) het midden van het water ten zuiden van Buurt 5 Zuid (Confuciusbuurt), (4) het midden van het water ten westen van Buurt 5 Zuid (Confuciusbuurt) en (5) de noordzijde van de Burgemeester Röellstraat, met uitzondering van de adressen die in deelvergunninggebied Nieuw-West-6f zijn opgenomen;</text:p>
            </text:list-item>
            <text:list-item text:style-override="id1-3-2-4-26-2">
              <text:number>b.</text:number>
              <text:p text:style-name="al">Deelvergunninggebied Nieuw-West-6b:</text:p>
              <text:p text:style-name="al">Het deelvergunninggebied waarvan de grenzen worden gevormd door (1) het water ten westen van Buurt 5 Zuid (Confuciusbuurt), (2) het midden van het water ten zuiden van Buurt 6 (Wegener Sleeswijkbuurt), (3) het midden van het water ten zuiden van Buurt 7 (Van Tijenbuurt), (4) het midden van het water ten westen van Buurt 7 (Van Tijenbuurt), (5) het midden van de Goeman Borgesiusstraat, (6) het midden van de noordzijde Nolensstraat, (7) het midden van de Nicolaas Ruychaverstraat, (8) het midden van Doctor H. Colijnstraat en (9) het midden van de Burgemeester Röellstraat, met uitzondering van de adressen in deelvergunninggebied Nieuw-West-6f zijn opgenomen;</text:p>
            </text:list-item>
            <text:list-item text:style-override="id1-3-2-4-26-3">
              <text:number>c.</text:number>
              <text:p text:style-name="al">Deelvergunninggebied Nieuw-West-6c:</text:p>
              <text:p text:style-name="al">Het deelvergunninggebied waarvan de grenzen worden gevormd door (1) het midden van het water ten westen van Buurt 4 Oost (Jan de Louterbuurt), (2) het midden van het water ten westen van Buurt 5 Noord (Lodewijk van Deysselbuurt), (3) het midden van de Burgemeester Röellstraat, (4) het midden van Doctor H. Colijnstraat, (5) het midden van Nicolaas Ruychaverstraat, (6) het midden van de noordzijde van de Nolensstraat, (7) het midden van de Goeman Borchiusstraat, (8) het midden van het water ten westen van Buurt 7 (Van Tijenbuurt) en (9) het midden van het water ten zuiden van de Albardagracht, met uitzondering van de adressen die in deelvergunninggebied Nieuw-West-6f zijn opgenomen;</text:p>
            </text:list-item>
            <text:list-item text:style-override="id1-3-2-4-26-4">
              <text:number>d.</text:number>
              <text:p text:style-name="al">Deelvergunninggebied Nieuw-West-6d:</text:p>
              <text:p text:style-name="al">Het deelvergunninggebied waarvan de grenzen worden gevormd door (1) het midden van het water ten westen van Buurt 4 Oost (Jan de Louterbuurt), (2) het midden van het water ten zuiden van de Albardagracht, (3) het midden van het water ten westen van Cornelis Outshoornstraat, (4) het midden van het water ten westen van Pieter Postpad, (5) het midden van het water van Pieter Postsingel en (6) het midden van het water van de Haarlemmerweg, met uitzondering van de adressen in deelvergunninggebied Nieuw-West-6f zijn opgenomen;</text:p>
            </text:list-item>
            <text:list-item text:style-override="id1-3-2-4-26-5">
              <text:number>e.</text:number>
              <text:p text:style-name="al">Deelvergunninggebied Nieuw-West-6e:</text:p>
              <text:p text:style-name="al">Het deelvergunninggebied waarvan de grenzen worden gevormd door (1) de Binnenpolderringdijk Noord, (2) het midden van de Joris van den Berghweg, (3) het midden van Nico Broekhuysenweg, (4) het midden van het water ten westen van Cort van der Lindenkade, (5) het midden van het water ten westen van Marchanthof, (6) het midden van het water ten westen van Cornelis Outshoornstraat, (7) het midden van het water ten westen van Pieter Postpad en (8) het midden van het water ten westen van Pieter Postsingel tot de Binnenpolderringdijk met uitzondering van de adressen die in deelvergunninggebied Nieuw-West-6f zijn opgenomen;</text:p>
            </text:list-item>
            <text:list-item text:style-override="id1-3-2-4-26-6">
              <text:number>f.</text:number>
              <text:p text:style-name="al">Deelvergunninggebied Nieuw-West-6f:</text:p>
              <text:p text:style-name="al">Het deelvergunninggebied bestaande uit:</text:p>
              <text:list text:style-name="id1-3-2-4-26-6-4">
                <text:list-item text:style-override="id1-3-2-4-26-6-4-1">
                  <text:number>-</text:number>
                  <text:p text:style-name="al">Bakemabuurt Zuid– Blokken 0, 8, 10A en 10B bestaande uit de adressen: Dirk Sonoystraat 255 t/m 321 (oneven) en Willem Baerdesenstraat 74 t/m 84 (even) (blok 0), Dr. H. Colijnstraat 15 t/m 87 (oneven) (blok 8), Dirk Sonoystraat 59 t/m 75 (oneven) (blok 10A) en Dirk Sonoystraat 1 t/m 19 (oneven) (blok 10B);</text:p>
                </text:list-item>
                <text:list-item text:style-override="id1-3-2-4-26-6-4-2">
                  <text:number>-</text:number>
                  <text:p text:style-name="al">Nieuwbouw De Baak bestaande uit de adressen: Dr. H. Colijnstraat 68 en 70 inclusief huisnummertoevoegingen en Lodewijk van Deysselstraat 150 t/m 172 (even);</text:p>
                </text:list-item>
                <text:list-item text:style-override="id1-3-2-4-26-6-4-3">
                  <text:number>-</text:number>
                  <text:p text:style-name="al">Nieuwbouw Nolensblokken, dat wil zeggen de toekomstige adressen Nolensstraat 6 t/m 76 (even) (inclusief alle toevoegingen);</text:p>
                </text:list-item>
                <text:list-item text:style-override="id1-3-2-4-26-6-4-4">
                  <text:number>-</text:number>
                  <text:p text:style-name="al">Project Van Swietenhof: bestaande uit De Savornin Lohmanstraat 77 t/m 167 (oneven) en Jacob van Weesenbekestraat 2A t/m 2L;</text:p>
                </text:list-item>
                <text:list-item text:style-override="id1-3-2-4-26-6-4-5">
                  <text:number>-</text:number>
                  <text:p text:style-name="al">De toekomstige adressen van Project de Nieuwe Geus, waarvan in ieder geval de adressen van Blok A Huurblok bekend zijn, dat wil zeggen de adressen Wigbolt Ripperdastraat 1 t/m 19 (oneven) inclusief alle toevoegingen en Dr. H. Colijnstraat 647 t/m 767 (oneven);</text:p>
                </text:list-item>
                <text:list-item text:style-override="id1-3-2-4-26-6-4-6">
                  <text:number>-</text:number>
                  <text:p text:style-name="al">Project Thomas á Kempis, dat wil zeggen de adressen Kierkegaardstraat 1 t/m 169 (oneven);</text:p>
                </text:list-item>
                <text:list-item text:style-override="id1-3-2-4-26-6-4-7">
                  <text:number>-</text:number>
                  <text:p text:style-name="al">Project De Watergeus: dat wil zeggen de toekomstige adressen waarvan in ieder geval bekend de adressen Albardagracht 36A t/m 64D (even) en Herman Hellingplantsoen 10 t/m 72 (even);</text:p>
                </text:list-item>
                <text:list-item text:style-override="id1-3-2-4-26-6-4-8">
                  <text:number>-</text:number>
                  <text:p text:style-name="al">Dr. H. Colijnstraat 633, 641; </text:p>
                </text:list-item>
              </text:list>
            </text:list-item>
          </text:list>
          <text:p text:style-name="al">
          <text:span text:style-name="nadrukvet">12. Als onderdeel van vergunninggebied Nieuw-West-8:</text:span>
        </text:p>
          <text:list text:style-name="id1-3-2-4-28">
            <text:list-item text:style-override="id1-3-2-4-28-1">
              <text:number>a.</text:number>
              <text:p text:style-name="al">Deelvergunninggebied Nieuw-West-8a (Sloterdijk Donauhoek en Rhônepark):</text:p>
              <text:p text:style-name="al">Het deelvergunninggebied waarvan de grenzen worden gevormd door (1) het midden van de Basisweg, (2) het midden van de Seineweg, (3) de noordelijke teen van het talud van het treinspoor, (4) het treinspoor, ten zuiden van de Kastrupstraat richting het noorden, (5) de denkbeeldige lijn tot aan het noorden van de Donauweg, met inbegrip van het adres Donauweg 3a, richting Deccaweg, (6) het oosten van de Gyroscoopweg en (7) het midden van de Radarweg tot het midden van de Basisweg, met uitzondering van de adressen die in deelvergunninggebied Nieuw-West-8c zijn opgenomen;</text:p>
            </text:list-item>
            <text:list-item text:style-override="id1-3-2-4-28-2">
              <text:number>b.</text:number>
              <text:p text:style-name="al">Deelvergunninggebied Nieuw-West-8b (Sloterdijk Poort en Sloterdijk De Heining):</text:p>
              <text:p text:style-name="al">Het deelvergunninggebied waarvan de grenzen worden gevormd door (1) het midden van de Basisweg, (2) het midden van de Noordzeeweg, (3) het zuidelijk talud van het goederenspoor, (4) het midden van de Australiëhavenweg, (5) de noordzijde van de Westpoortweg, (6) het water ten westen van De Heining, (7) de noordzijde van de Wethouder van Essenweg, (8) het midden van het water ten westen van de Westrandweg, (9) het midden van Daveren, (10) de zuidzijde van de Theemsweg en (11) het midden van de Seineweg tot het midden van de Basisweg, met uitzondering van de adressen die in deelvergunninggebied Nieuw-West-8c zijn opgenomen.</text:p>
            </text:list-item>
            <text:list-item text:style-override="id1-3-2-4-28-3">
              <text:number>c.</text:number>
              <text:p text:style-name="al">Deelvergunninggebied Nieuw-West-8c:</text:p>
              <text:p text:style-name="al">Het deelvergunninggebied bestaande uit:</text:p>
              <text:list text:style-name="id1-3-2-4-28-3-4">
                <text:list-item text:style-override="id1-3-2-4-28-3-4-1">
                  <text:number>-</text:number>
                  <text:p text:style-name="al">Seineweg 2;</text:p>
                </text:list-item>
                <text:list-item text:style-override="id1-3-2-4-28-3-4-2">
                  <text:number>-</text:number>
                  <text:p text:style-name="al">Project Makerstoren Rhôneweg 54, dat wil zeggen de adressen Rhôneweg 54A t/m 54N inclusief toevoegingen;</text:p>
                </text:list-item>
                <text:list-item text:style-override="id1-3-2-4-28-3-4-3">
                  <text:number>-</text:number>
                  <text:p text:style-name="al">Bolstoen 11A t/m 15R (oneven);</text:p>
                </text:list-item>
                <text:list-item text:style-override="id1-3-2-4-28-3-4-4">
                  <text:number>-</text:number>
                  <text:p text:style-name="al">Jarmuiden 27A t/m 29S (oneven inclusief toevoegingen) en 35 At/m K;</text:p>
                </text:list-item>
                <text:list-item text:style-override="id1-3-2-4-28-3-4-5">
                  <text:number>-</text:number>
                  <text:p text:style-name="al">Berchvliet 24A t/m 34H (even inclusief toevoegingen)</text:p>
                </text:list-item>
                <text:list-item text:style-override="id1-3-2-4-28-3-4-6">
                  <text:number>-</text:number>
                  <text:p text:style-name="al">Pleimuiden 5 A t/m T</text:p>
                </text:list-item>
                <text:list-item text:style-override="id1-3-2-4-28-3-4-7">
                  <text:number>-</text:number>
                  <text:p text:style-name="al">Baionen 2A t/m 2H, 2K t/m 2N, 2P, 2R t/m 2Z, 4A t/m 4H, 4K t/m 4N, 4P, 4R t/m 4Z, 6A t/m 6H, 6K t/m 6N en 6P</text:p>
                </text:list-item>
              </text:list>
            </text:list-item>
          </text:list>
          <text:p text:style-name="al">
          <text:span text:style-name="nadrukvet">13. Als onderdeel van vergunninggebied Nieuw-West-9:</text:span>
        </text:p>
          <text:list text:style-name="id1-3-2-4-30">
            <text:list-item text:style-override="id1-3-2-4-30-1">
              <text:number>a.</text:number>
              <text:p text:style-name="al">Deelvergunninggebied Nieuw-West-9a:</text:p>
              <text:p text:style-name="al">Het deelvergunninggebied waarvan de grenzen worden gevormd door (1) het midden van de Johan Huizingalaan, (2) het midden van de Henk Sneevlietweg en (3) de spoorlijn in zuidelijke richting vanaf de Henk Sneevlietlaan tot de Johan Huizingalaan, met uitzondering van de adressen die in deelvergunninggebied Nieuw-West-9m zijn opgenomen;</text:p>
            </text:list-item>
            <text:list-item text:style-override="id1-3-2-4-30-2">
              <text:number>b.</text:number>
              <text:p text:style-name="al">Deelvergunninggebied Nieuw-West-9b:</text:p>
              <text:p text:style-name="al">Het deelvergunninggebied waarvan de grenzen worden gevormd door (1) het midden van de Ringvaart van de Haarlemmermeer, (2) het midden van de A4 (Nieuwe Haagseweg) met inbegrip van de adressen Ringvaartdijk 100 t/m 114 (even) en de voor deze adressen gelegen parkeervakken, (3) vanaf de A4 (Nieuwe Haagseweg) in noordelijke richting door het midden van het water aan de oostelijke zijde van de Joseph Schumpeterstraat, (4) verder in noordelijke richting het midden van de Sloterweg tot aan het Jan Moretuspad, (5) het midden van het Sint-Hubertpad, (6) het midden van het water ten oosten van Ditlaar, (7) het midden van het water ten noorden van Ditlaar, (8) het midden van de Kerkersloot, (9) de denkbeeldige lijn ten noorden van de Vrije Geer en Baden Powellweg tot aan de Slotervaart, (10) het midden van Slotervaart tot de Ringvaart-Nieuwemeerdijk tot aan Nieuwe Haagseweg en (11) het midden van Nieuwe Haagseweg tot aan de Johan Huizingalaan, met uitzondering van de adressen die in deelvergunninggebied Nieuw-West-9m zijn opgenomen;</text:p>
            </text:list-item>
            <text:list-item text:style-override="id1-3-2-4-30-3">
              <text:number>c.</text:number>
              <text:p text:style-name="al">Deelvergunninggebied Nieuw-West-9c:</text:p>
              <text:p text:style-name="al">Het deelvergunninggebied waarvan de grenzen worden gevormd door (1) vanaf de A4 (Nieuwe Haagseweg) in noordelijke richting door het midden van het water aan de westelijke zijde van de Joseph Schumpeterstraat, (2) verder in noordelijke richting het midden van de Sloterweg tot aan het Jan Moretuspad, (3) het midden van het Sint-Hubertpad, (4) het midden van het water ten oosten van Ditlaar, (5) het midden van het water ten noorden van Ditlaar, (6) het midden van de Kerkersloot, (7) de denkbeeldige lijn ten noorden van de Vrije Geer en Baden Powellweg tot aan de Slotervaart, (8) het midden van de Antwerpenbaan, (9) het midden van Louwesweg en (10) het midden van de Johan Huizingalaan en het midden van de A4 (Nieuwe Haagseweg), met uitzondering van de adressen die in deelvergunninggebied Nieuw-West-9m zijn opgenomen;</text:p>
            </text:list-item>
            <text:list-item text:style-override="id1-3-2-4-30-4">
              <text:number>d.</text:number>
              <text:p text:style-name="al">Deelvergunninggebied Nieuw-West-9d:</text:p>
              <text:p text:style-name="al">Het deelvergunninggebied waarvan de grenzen worden gevormd door (1) het midden van de Louwesweg, (2) het midden van de Antwerpenbaan, (3) het midden van de Kerkersloot, (4) het midden van het water ten noorden van de Vrije Geer, (5) via een denkbeeldige lijn tot aan het midden van de Slotervaart, (6) het midden van de Johan Huizingalaan en (7) het midden van de Louwesweg, met uitzondering van de adressen die in deelvergunninggebied Nieuw-West-9m zijn opgenomen;</text:p>
            </text:list-item>
            <text:list-item text:style-override="id1-3-2-4-30-5">
              <text:number>e.</text:number>
              <text:p text:style-name="al">Deelvergunninggebied Nieuw-West-9e:</text:p>
              <text:p text:style-name="al">Het deelvergunninggebied waarvan de grenzen worden gevormd door (1) het midden van de Slotervaart, (2) het midden van de Christoffel Plantijngracht, (3) de Sloterplas, (4) het midden van het Hoekespad en (5) het midden van de Hoekenesgracht tot het midden van de Slotervaart, met uitzondering van de adressen die in deelvergunninggebied Nieuw-West-9m zijn opgenomen;</text:p>
            </text:list-item>
            <text:list-item text:style-override="id1-3-2-4-30-6">
              <text:number>f.</text:number>
              <text:p text:style-name="al">Deelvergunninggebied Nieuw-West-9f:</text:p>
              <text:p text:style-name="al">Het deelvergunninggebied waarvan de grenzen worden gevormd door (1) het midden van de Hoekenesgracht, (2) het midden van Tussenmeer en (3) het midden van het water aan de westzijde van de Baden Powellweg tot het midden van de Slotervaart, met uitzondering van de adressen die in deelvergunninggebied Nieuw-West-9m zijn opgenomen;</text:p>
            </text:list-item>
            <text:list-item text:style-override="id1-3-2-4-30-7">
              <text:number>g.</text:number>
              <text:p text:style-name="al">Deelvergunninggebied Nieuw-West-9g:</text:p>
              <text:p text:style-name="al">Het deelvergunninggebied waarvan de grenzen worden gevormd door (1) het midden van Tussenmeer, (2) het midden van de Baden Powellweg, (3) het midden van de Ookmeerweg tot aan de kruising met het Ma Braunpad, (4) het westen van het Ma Braunpad, (5) het midden van het water ten westen van Sportpark Ookmeer ter hoogte van het Herman Bonpad tot brug 752 en (6) vanaf het midden van de Ookmeerweg bij brug 752 het midden van het water in zuidelijke richting volgen tot het midden van Tussenmeer, met uitzondering van de adressen die in deelvergunninggebied Nieuw-West-9m zijn opgenomen;</text:p>
            </text:list-item>
            <text:list-item text:style-override="id1-3-2-4-30-8">
              <text:number>h.</text:number>
              <text:p text:style-name="al">Deelvergunninggebied Nieuw-West-9h:</text:p>
              <text:p text:style-name="al">Het deelvergunningebied waarvan de grenzen worden gevormd door (1) het midden van de Ookmeerweg bij brug 752 het midden van het water in zuidelijke richting tot het midden van de Osdorpergracht, (2) het midden van de Osdorpergracht in oostelijke richting tot het Sloterplas, (3) het water van de Sloterplas ten oosten van het Oeverpad in noordelijke richting tot de President Allendelaan en (4) de President Allendelaan in westelijke richting tot het midden van de Ookmeerweg, met uitzondering van de adressen die in deelvergunninggebied Nieuw-West-9m zijn opgenomen;</text:p>
            </text:list-item>
            <text:list-item text:style-override="id1-3-2-4-30-9">
              <text:number>i.</text:number>
              <text:p text:style-name="al">Deelvergunninggebied Nieuw-West-9i:</text:p>
              <text:p text:style-name="al">Het deelvergunninggebied waarvan de grenzen worden gevormd door (1) het midden van de Machinetocht tot het midden van de Ringvaart van de Haarlemmermeer, (2) het midden van de Ringvaart van de Haarlemmermeer, (3) het midden van de Ookmeerweg en (4) het midden van het water ten zuiden van het Hogeboomspad tot het midden van de Machinetocht, met uitzondering van de adressen die in deelvergunninggebied Nieuw-West-9m zijn opgenomen;</text:p>
            </text:list-item>
            <text:list-item text:style-override="id1-3-2-4-30-10">
              <text:number>j.</text:number>
              <text:p text:style-name="al">Deelvergunninggebied Nieuw-West-9j:</text:p>
              <text:p text:style-name="al">Het deelvergunninggebied waarvan de grenzen worden gevormd door (1) het midden van de Ringvaart van de Haarlemmermeer, (2) het midden van de Slotervaart, (3) het midden van het water aan de westzijde van de Baden Powellweg, (4) het midden van de Pieter Calandlaan, (5) het midden van het water ten noorden van de H. Diesveldsingel en (6) het midden van de Machinetocht tot het midden van de Ringvaart van de Haarlemmermeer, met uitzondering van de adressen die in deelvergunninggebied Nieuw-West-9m zijn opgenomen;</text:p>
            </text:list-item>
            <text:list-item text:style-override="id1-3-2-4-30-11">
              <text:number>k.</text:number>
              <text:p text:style-name="al">Deelvergunninggebied Nieuw-West-9k:</text:p>
              <text:p text:style-name="al">Het deelvergunninggebied waarvan de grenzen worden gevormd door (1) het midden van het water ten zuiden van het Hogeboomspad tot het midden van de Machinetocht, (2) het midden van het water ten westen van de Baden Powellweg in noordelijke richting, (3) het midden van de Osdorperban en (4) het midden van de Ookmeerweg tot het midden van het water ten zuiden van het Hogeboomspad, met inbegrip van de toegangswegen van Herdenkingspark Westgaarde en de adressen Ookmeerweg 276 t/m 279 inclusief naastgelegen parkeervakken en met uitzondering van de adressen die in deelvergunninggebied Nieuw-West-9m zijn opgenomen;</text:p>
            </text:list-item>
            <text:list-item text:style-override="id1-3-2-4-30-12">
              <text:number>l.</text:number>
              <text:p text:style-name="al">Deelvergunninggebied Nieuw-West-9l:</text:p>
              <text:p text:style-name="al">Het deelvergunninggebied waarvan de grenzen worden gevormd door (1) het midden van de Ookmeerweg, (2) de Osdorperweg en (3) het midden van de Osdorperban, met uitzondering van de adressen die in deelvergunninggebied Nieuw-West-9m zijn opgenomen</text:p>
            </text:list-item>
            <text:list-item text:style-override="id1-3-2-4-30-13">
              <text:number>m.</text:number>
              <text:p text:style-name="al">Deelvergunninggebied Nieuw-West-9m:</text:p>
              <text:p text:style-name="al">Het deelvergunninggebied bestaande uit:</text:p>
              <text:list text:style-name="id1-3-2-4-30-13-4">
                <text:list-item text:style-override="id1-3-2-4-30-13-4-1">
                  <text:number>-</text:number>
                  <text:p text:style-name="al">Project The Ox, dat wil zeggen de adressen Osdorper Ban 3A t/m 35K (oneven);</text:p>
                </text:list-item>
                <text:list-item text:style-override="id1-3-2-4-30-13-4-2">
                  <text:number>-</text:number>
                  <text:p text:style-name="al">Project Typisch Tuinstad (Reimerswaalbuurt blok 4 en 5):</text:p>
                  <text:list text:style-name="id1-3-2-4-30-13-4-2-3">
                    <text:list-item text:style-override="id1-3-2-4-30-13-4-2-3-1">
                      <text:number>•</text:number>
                      <text:p text:style-name="al">Blok 4, dat wil zeggen de adressen Osdorper Ban 142 t/m 150 (even), Schoonboomstraat 117 t/m 193 (oneven), Steelvlietplein 62Z, 64 t/m 240 (even), Viveportenstraat 27 t/m 35 (0neven);</text:p>
                    </text:list-item>
                    <text:list-item text:style-override="id1-3-2-4-30-13-4-2-3-2">
                      <text:number>•</text:number>
                      <text:p text:style-name="al">Blok 5, dat wil zeggen de adressen Schoonboomstraat 17 t/m 115 (0neven), Steelvlietplein 36 t/m 62 (even), Viveportenstraat 14 t/m 26 (even), Willemskerkestraat 13Y, 13Z, 15A t/m 23F (oneven).</text:p>
                    </text:list-item>
                  </text:list>
                </text:list-item>
                <text:list-item text:style-override="id1-3-2-4-30-13-4-3">
                  <text:number>-</text:number>
                  <text:p text:style-name="al">Project Kuykhof, dat wil zeggen de adressen Sloterweg 1273 en 1275 en Lies Bakhuyzenlaan 2 t/m 12 (even);</text:p>
                </text:list-item>
                <text:list-item text:style-override="id1-3-2-4-30-13-4-4">
                  <text:number>-</text:number>
                  <text:p text:style-name="al">De toekomstige adressen van project Zusterflat waarvan in ieder geval bekend zijn de adressen Louwesweg 6, 6A t/m D inclusief toevoegingen</text:p>
                </text:list-item>
                <text:list-item text:style-override="id1-3-2-4-30-13-4-5">
                  <text:number>-</text:number>
                  <text:p text:style-name="al">De toekomstige adressen van de nieuwbouwwoningen gelegen aan de Sloterweg 705, 858, 992-994 en 1038: dat wil zeggen de toekomstige adressen waarvan in ieder geval bekend zijn de adressen Sloterweg 990A t/m C, 992 en 994.</text:p>
                </text:list-item>
                <text:list-item text:style-override="id1-3-2-4-30-13-4-6">
                  <text:number>-</text:number>
                  <text:p text:style-name="al">Sloterweg 719;</text:p>
                </text:list-item>
                <text:list-item text:style-override="id1-3-2-4-30-13-4-7">
                  <text:number>-</text:number>
                  <text:p text:style-name="al">Sloterweg 860 t/m 864 (even);</text:p>
                </text:list-item>
                <text:list-item text:style-override="id1-3-2-4-30-13-4-8">
                  <text:number>-</text:number>
                  <text:p text:style-name="al">Sloterweg 980A t/m 984H (even) inclusief toevoegingen; </text:p>
                </text:list-item>
                <text:list-item text:style-override="id1-3-2-4-30-13-4-9">
                  <text:number>-</text:number>
                  <text:p text:style-name="al">Project De Vijf Slooten: dat wil zeggen de adressen Gerrit van der Puijstraat 6A, 6B en 6C en Sloterweg 1321C en 1321D;</text:p>
                </text:list-item>
                <text:list-item text:style-override="id1-3-2-4-30-13-4-10">
                  <text:number>-</text:number>
                  <text:p text:style-name="al">Noorderakerweg 17; </text:p>
                </text:list-item>
                <text:list-item text:style-override="id1-3-2-4-30-13-4-11">
                  <text:number>-</text:number>
                  <text:p text:style-name="al">Project Groenehuyzen/Hoekenes, dat wil zeggen de adressen Groenehuyzen 2 t/m 170 (even) en Hoekenes 1 t/m 21 (oneven) inclusief toevoegingen; ;</text:p>
                </text:list-item>
                <text:list-item text:style-override="id1-3-2-4-30-13-4-12">
                  <text:number>-</text:number>
                  <text:p text:style-name="al">Project Beek en Hoff 2 t/m 9, de toekomstige adressen waarvan in ieder geval bekend zijn Beek en Hoff 1 t/m 8 inclusief toevoegingen</text:p>
                </text:list-item>
                <text:list-item text:style-override="id1-3-2-4-30-13-4-13">
                  <text:number>-</text:number>
                  <text:p text:style-name="al">Project Braak en Bosch 2 t/m 10, de toekomstige adressen waarvan in ieder geval bekend zijn Braak en Bosch 1 t/m 10 inclusief toevoegingen.</text:p>
                </text:list-item>
                <text:list-item text:style-override="id1-3-2-4-30-13-4-14">
                  <text:number>-</text:number>
                  <text:p text:style-name="al">Stadswijk Think District, de toekomstige adressen waarvan in ieder geval bekend zijn de adressen Johan Huizingalaan 708, 803 t/m 1413 (oneven), 3101.</text:p>
                </text:list-item>
                <text:list-item text:style-override="id1-3-2-4-30-13-4-15">
                  <text:number>-</text:number>
                  <text:p text:style-name="al">Project Vrijzicht/Meer en Vaart, dat wil zeggen de toekomstige adressen waarvan in ieder geval bekend zijn Meer en Vaart 31A t/m 67L (oneven) en Oeverpad 295 t/m 298. </text:p>
                </text:list-item>
              </text:list>
            </text:list-item>
          </text:list>
          <text:p text:style-name="al">
          <text:span text:style-name="nadrukvet">14. Als onderdeel van vergunninggebied Nieuw-West-10:</text:span>
        </text:p>
          <text:list text:style-name="id1-3-2-4-32">
            <text:list-item text:style-override="id1-3-2-4-32-1">
              <text:number>a.</text:number>
              <text:p text:style-name="al">Deelvergunninggebied Nieuw-West-10a:</text:p>
              <text:p text:style-name="al">Het deelvergunninggebied waarvan de grenzen worden gevormd door (1) het midden van de Nieuwe Meer, (2) het noordelijke spoortalud, met inbegrip van de parkeerplaatsen gelegen aan het Jaagpad onder de spoortunnel tot het IJsbaanpad en (3) het midden van de Ringvaart, met uitzondering van de adressen Ringvaartdijk 100 t/m 114 (even), de voor deze adressen gelegen parkeervakken en adressen die in deelvergunninggebied Nieuw-West-10b zijn opgenomen.</text:p>
            </text:list-item>
            <text:list-item text:style-override="id1-3-2-4-32-2">
              <text:number>b.</text:number>
              <text:p text:style-name="al">Deelvergunninggebied Nieuw-West-10b:</text:p>
              <text:p text:style-name="al">Het deelvergunninggebied bestaande uit:</text:p>
              <text:list text:style-name="id1-3-2-4-32-2-4">
                <text:list-item text:style-override="id1-3-2-4-32-2-4-1">
                  <text:number>-</text:number>
                  <text:p text:style-name="al">Het toekomstige adres van het paviljoen nabij Oude Haagseweg 99</text:p>
                </text:list-item>
              </text:list>
            </text:list-item>
          </text:list>
          <text:p text:style-name="al">
          <text:span text:style-name="nadrukvet">15. Als onderdeel van vergunninggebied Noord-3:</text:span>
        </text:p>
          <text:list text:style-name="id1-3-2-4-34">
            <text:list-item text:style-override="id1-3-2-4-34-1">
              <text:number>a.</text:number>
              <text:p text:style-name="al">Deelvergunninggebied Noord-3a:</text:p>
              <text:p text:style-name="al">Het deelvergunninggebied bestaande uit het gebied waarvan de grenzen worden gevormd door (1) het midden van het Noordhollandsch Kanaal, (2) het midden van de Buiksloterbreek (water), (3) de oostzijde van het Vikingpad en (4) het midden van de IJdoornlaan, met uitzondering van de adressen die in deelvergunninggebied Noord-3c zijn opgenomen.</text:p>
            </text:list-item>
            <text:list-item text:style-override="id1-3-2-4-34-2">
              <text:number>b.</text:number>
              <text:p text:style-name="al">Deelvergunninggebied Noord-3b:</text:p>
              <text:p text:style-name="al">Het deelvergunninggebied waarvan de grenzen worden gevormd door (1) het midden van de ring A10, (2) het midden van het Noordhollandsch Kanaal, (3) het midden van IJdoornlaan en (4) de oostzijde van het Vikingpad, met uitzondering van de adressen die in deelvergunninggebied Noord-3c zijn opgenomen.</text:p>
            </text:list-item>
            <text:list-item text:style-override="id1-3-2-4-34-3">
              <text:number>c.</text:number>
              <text:p text:style-name="al">Deelvergunninggebied Noord-3c:</text:p>
              <text:p text:style-name="al">Het deelvergunninggebied bestaande uit:</text:p>
              <text:list text:style-name="id1-3-2-4-34-3-4">
                <text:list-item text:style-override="id1-3-2-4-34-3-4-1">
                  <text:number>-</text:number>
                  <text:p text:style-name="al">Banne Buikslootlaan 330</text:p>
                </text:list-item>
                <text:list-item text:style-override="id1-3-2-4-34-3-4-2">
                  <text:number>-</text:number>
                  <text:p text:style-name="al">Bezaanjachtplein 1, 129 en 237 t/m 303 inclusief toevoegingen (oneven)</text:p>
                </text:list-item>
                <text:list-item text:style-override="id1-3-2-4-34-3-4-3">
                  <text:number>-</text:number>
                  <text:p text:style-name="al">IJdoornlaan 1501 t/m 1697 inclusief toevoegingen (oneven)</text:p>
                </text:list-item>
                <text:list-item text:style-override="id1-3-2-4-34-3-4-4">
                  <text:number>-</text:number>
                  <text:p text:style-name="al">Project Fokkemaster-Parlevinker</text:p>
                </text:list-item>
                <text:list-item text:style-override="id1-3-2-4-34-3-4-5">
                  <text:number>-</text:number>
                  <text:p text:style-name="al">Project Klipperbuurt</text:p>
                </text:list-item>
              </text:list>
            </text:list-item>
          </text:list>
          <text:p text:style-name="al">
          <text:span text:style-name="nadrukvet">16. Als onderdeel van vergunninggebied Noord-4:</text:span>
        </text:p>
          <text:list text:style-name="id1-3-2-4-36">
            <text:list-item text:style-override="id1-3-2-4-36-1">
              <text:number>a.</text:number>
              <text:p text:style-name="al">Deelvergunninggebied Noord-4a:</text:p>
              <text:p text:style-name="al">Het deelvergunninggebied bestaande uit het gebied van het vergunninggebied Noord-4, met uitzondering van het gebied genoemd onder b;</text:p>
            </text:list-item>
            <text:list-item text:style-override="id1-3-2-4-36-2">
              <text:number>b.</text:number>
              <text:p text:style-name="al">Deelvergunninggebied Noord-4b:</text:p>
              <text:p text:style-name="al">Het deelvergunninggebied bestaande uit de adressen Buikslotermeerplein 2017 en 2019.</text:p>
            </text:list-item>
          </text:list>
          <text:p text:style-name="al">
          <text:span text:style-name="nadrukvet">17. Als onderdeel van vergunninggebied Noord-5:</text:span>
        </text:p>
          <text:list text:style-name="id1-3-2-4-38">
            <text:list-item text:style-override="id1-3-2-4-38-1">
              <text:number>a.</text:number>
              <text:p text:style-name="al">Het deelvergunninggebied Noord-5a:</text:p>
              <text:p text:style-name="al">Het deelvergunninggebied bestaande uit de Buiksloterbreek en de woonboten aan de volgende adressen:</text:p>
              <text:list text:style-name="id1-3-2-4-38-1-4">
                <text:list-item text:style-override="id1-3-2-4-38-1-4-1">
                  <text:number>-</text:number>
                  <text:p text:style-name="al">Klaprozenweg 71A, 71B, 73A, 73B (oneven nummers);</text:p>
                </text:list-item>
                <text:list-item text:style-override="id1-3-2-4-38-1-4-2">
                  <text:number>-</text:number>
                  <text:p text:style-name="al">Klaprozenweg 74, 78, 82, 86, 90 t/m 94, 98 t/m 126, 130 t/m 146, 152, 154 (even nummers);</text:p>
                </text:list-item>
                <text:list-item text:style-override="id1-3-2-4-38-1-4-3">
                  <text:number>-</text:number>
                  <text:p text:style-name="al">Grasweg 5A, 6A, 7A, 8A, 9A, 10A, 11A, 12A, 13A, 14A, 15A, 16A, 17A, 18A, 19A, 20A, 21A, 22A;</text:p>
                </text:list-item>
                <text:list-item text:style-override="id1-3-2-4-38-1-4-4">
                  <text:number>-</text:number>
                  <text:p text:style-name="al">Korte Papaverweg 2;</text:p>
                </text:list-item>
                <text:list-item text:style-override="id1-3-2-4-38-1-4-5">
                  <text:number>-</text:number>
                  <text:p text:style-name="al">Wilgenweg 2.</text:p>
                </text:list-item>
              </text:list>
            </text:list-item>
            <text:list-item text:style-override="id1-3-2-4-38-2">
              <text:number>b.</text:number>
              <text:p text:style-name="al">Deelvergunninggebied Noord-5b:</text:p>
              <text:p text:style-name="al">Het deelvergunninggebied bestaande uit het vergunninggebied Noord-5, met uitzondering van het gebied genoemd onder Noord-5a.</text:p>
            </text:list-item>
          </text:list>
          <text:p text:style-name="al">
          <text:span text:style-name="nadrukvet">18. Als onderdeel van vergunninggebied Noord-6:</text:span>
        </text:p>
          <text:list text:style-name="id1-3-2-4-40">
            <text:list-item text:style-override="id1-3-2-4-40-1">
              <text:number>a.</text:number>
              <text:p text:style-name="al">Deelvergunninggebeid Noord-6a:</text:p>
              <text:p text:style-name="al">Het deelvergunninggebied bestaande uit het vergunninggebied Noord-6, met uitzondering van het gebied onder Noord-6b;</text:p>
            </text:list-item>
            <text:list-item text:style-override="id1-3-2-4-40-2">
              <text:number>b.</text:number>
              <text:p text:style-name="al">Deelvergunninggebied Noord-6b:</text:p>
              <text:p text:style-name="al">Het deelvergunninggebied bestaande uit de volgende adressen</text:p>
              <text:list text:style-name="id1-3-2-4-40-2-4">
                <text:list-item text:style-override="id1-3-2-4-40-2-4-1">
                  <text:number>-</text:number>
                  <text:p text:style-name="al">Buiksloterweg 31 en 33 (nieuwbouw) en 39A t/m39C, 41A t/m 41C en 47A t/m 47G</text:p>
                </text:list-item>
                <text:list-item text:style-override="id1-3-2-4-40-2-4-2">
                  <text:number>-</text:number>
                  <text:p text:style-name="al">Meidoornweg 38, 40, 42, 48, 50A, 50Bm 52</text:p>
                </text:list-item>
              </text:list>
            </text:list-item>
          </text:list>
          <text:p text:style-name="al">
          <text:span text:style-name="nadrukvet">19. Als onderdeel van vergunninggebied Noord-7:</text:span>
        </text:p>
          <text:list text:style-name="id1-3-2-4-42">
            <text:list-item text:style-override="id1-3-2-4-42-1">
              <text:number>a.</text:number>
              <text:p text:style-name="al">Deelvergunninggebied Noord-7a:</text:p>
              <text:p text:style-name="al">Het deelvergunninggebied bestaande uit het vergunninggebied Noord-7, met uitzondering van het gebied genoemd onder Noord-7b;</text:p>
            </text:list-item>
            <text:list-item text:style-override="id1-3-2-4-42-2">
              <text:number>b.</text:number>
              <text:p text:style-name="al">Deelvergunninggebied Noord-7b:</text:p>
              <text:p text:style-name="al">Het deelvergunninggebied bestaande uit de volgende adressen:</text:p>
              <text:list text:style-name="id1-3-2-4-42-2-4">
                <text:list-item text:style-override="id1-3-2-4-42-2-4-1">
                  <text:number>-</text:number>
                  <text:p text:style-name="al">Nieuwendammerkade 22D1 t/m 22D7 en 28D1 t/m 28D4; en</text:p>
                </text:list-item>
                <text:list-item text:style-override="id1-3-2-4-42-2-4-2">
                  <text:number>-</text:number>
                  <text:p text:style-name="al">Nieuwendammerdijk 225, 227A t/m 227H, 227K, 227L, 227M, 227N, 227P, 227R en 227S.</text:p>
                </text:list-item>
              </text:list>
            </text:list-item>
          </text:list>
          <text:p text:style-name="al">
          <text:span text:style-name="nadrukvet">20. Als onderdeel van vergunninggebied Noord-9:</text:span>
        </text:p>
          <text:list text:style-name="id1-3-2-4-44">
            <text:list-item text:style-override="id1-3-2-4-44-1">
              <text:number>a.</text:number>
              <text:p text:style-name="al">Deelvergunninggebied Noord-9a:</text:p>
              <text:p text:style-name="al">Het deelvergunninggebied bestaande uit het gebied van vergunninggebied Noord-9, met uitzondering van het gebied onder Noord-9b;</text:p>
            </text:list-item>
            <text:list-item text:style-override="id1-3-2-4-44-2">
              <text:number>b.</text:number>
              <text:p text:style-name="al">Deelvergunninggebied Noord-9b:</text:p>
              <text:p text:style-name="al">Het deelvergunninggebied waarvan de grenzen worden gevormd door (1) vanaf noordelijke berm Nieuwe Purmerweg langs de oostelijke berm van de Buikslotermeerdijk, (2) ten noorden van Buikslotermeerdijk 51 langs de westelijke berm Buikslotermeerdijk tot aan de IJdoornlaan,(3) langs de IJdoornlaan tot aan de B. Merkelbachsingel, (4) de oostelijke berm B. Merkelbachsingel tot aan de afrit A10, (5) langs afrit A10 tot aan de Nieuwe Leeuwarderweg, (6) door het midden van de Nieuwe Leeuwarderweg tot aan de IJdoornlaan, (7) IJdoornlaan tot aan viaduct bij fietspad Loenermark, (8) fietspad Loenermark tot aan noordgevel Loenermark 632-646, (9) door het midden van het water tot aan midden Nieuwe Leeuwarderweg, (10) Langs Nieuwe Leeuwarderweg tot aan Nieuwe Purmerweg en (11) langs de noordelijke berm van Nieuwe Purmerweg tot aan de kruising met Buikslotermeerdijk, met uitzondering van het adres Buikslotermeerplein 2000 (Stadsdeelkantoor).</text:p>
            </text:list-item>
          </text:list>
          <text:p text:style-name="al">
          <text:span text:style-name="nadrukvet">21. Als onderdeel van vergunninggebied Noord-10:</text:span>
        </text:p>
          <text:list text:style-name="id1-3-2-4-46">
            <text:list-item text:style-override="id1-3-2-4-46-1">
              <text:number>a.</text:number>
              <text:p text:style-name="al">Deelvergunninggebied Noord-10a:</text:p>
              <text:p text:style-name="al">Het deelvergunninggebied waarvan de grenzen worden gevormd door (1) het midden van het Zijkanaal K naar Nieuwendam, (2) het midden van Grote Haven, (3) het midden van Kleine Die, (4) een denkbeeldige lijn doorgetrokken tussen de percelen Nieuwendammer Sluispad 1 en Nieuwendammerdijk 297 naar het voetpad ten noorden van de percelen Nieuwendammerdijk 257-291, (5) een denkbeeldige lijn doorgetrokken ten zuiden van het perceel Nieuwendammer Molenpad 1 en ten noorden van het perceel Nieuwendammerdijk 243 naar de Grote Die, (6) het midden van Grote Die, (7) het midden van het water ten westen van het Dirkshornplantsoen, (8) het midden van Het water ten noorden van de Watergangseweg, (9) het midden van de Schellingwouderbreek, (10) een denkbeeldige lijn van de Schellingwouderbreek naar Het IJ en (11) het midden van Het IJ, met uitzondering van deelvergunninggebied Noord-10b;</text:p>
            </text:list-item>
            <text:list-item text:style-override="id1-3-2-4-46-2">
              <text:number>b.</text:number>
              <text:p text:style-name="al">Deelvergunninggebied Noord-10b:</text:p>
              <text:p text:style-name="al">Het deelvergunninggebied waarvan de grenzen worden gevormd door (1) het midden van het IJ, (2) het midden van het zijkanaal K naar Nieuwendam, (3) de noordzijde van de Nieuwendammerdijk, (4) het begin van de Schellingwouderdijk tot aan de splitsing met de Zuiderzeeweg en (5) een denkbeeldige lijn naar het midden van het IJ.</text:p>
            </text:list-item>
            <text:list-item text:style-override="id1-3-2-4-46-3">
              <text:number>c.</text:number>
              <text:p text:style-name="al">Deelvergunninggebied Noord-10c:</text:p>
              <text:p text:style-name="al">Het deelvergunninggebied waarvan de grenzen worden gevormd door (1) het midden van de Zuiderzeeweg, (2) het midden van de ring A10, (3) het midden van de Weersloot, (4) het midden van het water ten oosten van de volkstuinenparken Tuinwijck en Kweeklust, (5) de noordzijde van de Durgendammerdijk tot aan de bebouwde kom van Durgerdam, (6) het midden van het Buiten IJ, (7) het midden van Het IJ en (8) een denkbeeldige lijn van Het IJ naar de Zuiderzeeweg ter hoogte van de Schellingwouderbreek.</text:p>
            </text:list-item>
          </text:list>
          <text:p text:style-name="al">
          <text:span text:style-name="nadrukvet">22. Als onderdeel van vergunninggebied Noord-11:</text:span>
        </text:p>
          <text:list text:style-name="id1-3-2-4-48">
            <text:list-item text:style-override="id1-3-2-4-48-1">
              <text:number>a.</text:number>
              <text:p text:style-name="al">Deelvergunninggebied Noord-11a:</text:p>
              <text:p text:style-name="al">Het deelvergunninggebied waarvan de grenzen worden gevormd door (1) het midden van het water ten westen van het Baanakkerspad doorgetrokken tot aan de ring A10, (2) het midden van de ring A10, (3) de westzijde van de Beemsterstraat, (4) het water ten oosten van de Jisperveldstraat en de Ilperveldstraat en (5) het midden van het water ten noorden van de Watergangseweg, met uitzondering van de adressen die in deelvergunninggebied Noord-11e zijn opgenomen;</text:p>
            </text:list-item>
            <text:list-item text:style-override="id1-3-2-4-48-2">
              <text:number>b.</text:number>
              <text:p text:style-name="al">Deelvergunninggebied Noord-11b:</text:p>
              <text:p text:style-name="al">Het deelvergunninggebied waarvan de grenzen worden gevormd door (1) het water ten oosten van de Jisperveldstraat, (2) de westzijde van de Beemsterstraat, (3) het midden van de Zwartegouw, (4) het midden van de Volendammerweg en (4) het midden van de IJdoornlaan, met uitzondering van de adressen die in deelvergunninggebied Noord-11e zijn opgenomen;</text:p>
            </text:list-item>
            <text:list-item text:style-override="id1-3-2-4-48-3">
              <text:number>c.</text:number>
              <text:p text:style-name="al">Deelvergunninggebied Noord-11c:</text:p>
              <text:p text:style-name="al">Het deelvergunninggebied waarvan de grenzen worden gevormd door (1) het water ten oosten van de Ilperveldstraat en de Jisperveldstraat, (2) het midden van de IJdoornlaan, (3) het midden van de Volendammerweg en (4) het midden van het water ten noorden van de Watergangseweg, met uitzondering van de adressen die in deelvergunninggebied Noord-11e zijn opgenomen;</text:p>
            </text:list-item>
            <text:list-item text:style-override="id1-3-2-4-48-4">
              <text:number>d.</text:number>
              <text:p text:style-name="al">Deelvergunninggebied Noord-11d:</text:p>
              <text:p text:style-name="al">Het deelvergunninggebied waarvan de grenzen worden gevormd door (1) het midden van de Volendammerweg, (2) het midden van de Zwartegouw, (3) het midden van de Weersloot, (4) het midden van de ring A10, (5) het midden van de Zuiderzeeweg en (6) het midden van de Schellingwouderbreek, met uitzondering van de adressen die in deelvergunninggebied Noord-11e zijn opgenomen, en met inbegrip van de parkeerplaatsen ten noorden van de zuidelijke perceelgrens van de adressen Durgerdammerdijk 74 en 75, en het adres Durgerdammerdijk 75;</text:p>
            </text:list-item>
            <text:list-item text:style-override="id1-3-2-4-48-5">
              <text:number>e.</text:number>
              <text:p text:style-name="al">Deelvergunninggebied Noord-11e:</text:p>
              <text:p text:style-name="al">Het deelvergunninggebied bestaande uit:</text:p>
              <text:list text:style-name="id1-3-2-4-48-5-4">
                <text:list-item text:style-override="id1-3-2-4-48-5-4-1">
                  <text:number>-</text:number>
                  <text:p text:style-name="al">De toekomstige adressen van project Zuidkaap – Hilversumstraat;</text:p>
                </text:list-item>
                <text:list-item text:style-override="id1-3-2-4-48-5-4-2">
                  <text:number>-</text:number>
                  <text:p text:style-name="al">Project Noordkaap, dat wil zeggen de adressen Hilversumstraat 316-340 (even).</text:p>
                </text:list-item>
                <text:list-item text:style-override="id1-3-2-4-48-5-4-3">
                  <text:number>-</text:number>
                  <text:p text:style-name="al">Project Parnassia, dat wil zeggen de adressen Dijkmanshuizenstraat 246, 265 t/m 281 (oneven) en Grootslagstraat 51 t/m 81 (oneven).</text:p>
                </text:list-item>
                <text:list-item text:style-override="id1-3-2-4-48-5-4-4">
                  <text:number>-</text:number>
                  <text:p text:style-name="al">Project IJsselmeerstraat, dat wil zeggen de adressen Drontermeerpad 1, 3 en IJsselmeerstraat 41A t/m 50E.</text:p>
                </text:list-item>
                <text:list-item text:style-override="id1-3-2-4-48-5-4-5">
                  <text:number>-</text:number>
                  <text:p text:style-name="al">Project Vianneylocatie op de hoek van de IJdoornlaan en de Volendammerweg, dat wil zeggen de adressen Onderdijkhof 10 t/m 220 (even); en</text:p>
                </text:list-item>
                <text:list-item text:style-override="id1-3-2-4-48-5-4-6">
                  <text:number>-</text:number>
                  <text:p text:style-name="al">Project Beemsterstraat, dat wil zeggen alle toekomstige adressen.</text:p>
                </text:list-item>
              </text:list>
            </text:list-item>
          </text:list>
          <text:p text:style-name="al">
          <text:span text:style-name="nadrukvet">23. Als onderdeel van vergunninggebied Noord-12:</text:span>
        </text:p>
          <text:list text:style-name="id1-3-2-4-50">
            <text:list-item text:style-override="id1-3-2-4-50-1">
              <text:number>a.</text:number>
              <text:p text:style-name="al">Deelvergunninggebied Noord-12a: </text:p>
              <text:p text:style-name="al">Het deelvergunninggebied waarvan de grenzen worden gevormd door (1) het midden van de Molenaarsweg, (2) het midden van de Stellingweg, (3) een denkbeeldige lijn van de Stellingweg direct langs de oostelijke grens van het perceel Rollemansstraat 20 naar de Oostzanerdijk en (4) de noordzijde van de Oostzanerdijk, met uitzondering van de adressen die onder deelvergunninggebied Noord-12f zijn opgenomen. </text:p>
            </text:list-item>
            <text:list-item text:style-override="id1-3-2-4-50-2">
              <text:number>b.</text:number>
              <text:p text:style-name="al">Deelvergunninggebied Noord-12b: </text:p>
              <text:p text:style-name="al">Het deelvergunninggebied waarvan de grenzen worden gevormd door (1) het midden van de Molenaarsweg, (2) de noordzijde van de Oostzanerdijk, (3) de westzijde van het Plejadenplein, (4) het midden van de Plejadenweg, (5), een denkbeeldige lijn van het midden van de Plejadenweg naar het midden van de Cornelis Douwesweg, (6) het midden van de Cornelis Douwegweg en (7) de oostzijde van het Coentunnelcircuit, met uitzondering van de adressen die onder deelvergunninggebied Noord-12f zijn opgenomen </text:p>
            </text:list-item>
            <text:list-item text:style-override="id1-3-2-4-50-3">
              <text:number>c.</text:number>
              <text:p text:style-name="al">Deelvergunninggebied Noord-12c: </text:p>
              <text:p text:style-name="al">Het deelvergunninggebied waarvan de grenzen worden gevormd door (1) het midden van de Cornelis Douwesweg, (2) een denkbeeldige lijn van de Cornelis Douwesweg naar de Plejadenweg, (3) het midden van de Plejadenweg, (4) de westzijde van het Plejadenplein, (5) een denkbeeldige lijn van het Plejadenplein naar de Oostzanerdijk, (6) het noorden van de Oostzanerdijk, (7) een denkbeeldige lijn ter hoogte de noorzijde van het perceel Kometensingel 172 naar het midden de Stellingweg, (7) het midden van de Stellingweg, (8) de oostzijde van de Appelweg, (9) het water ten oosten van de Kometensingel en (10) het water ten oosten van de Meteorensingel, met uitzondering van de adressen die onder deelvergunninggebied Noord-12f zijn opgenomen. </text:p>
            </text:list-item>
            <text:list-item text:style-override="id1-3-2-4-50-4">
              <text:number>d.</text:number>
              <text:p text:style-name="al">Deelvergunninggebied Noord-12d: </text:p>
              <text:p text:style-name="al">Het deelvergunninggebied waarvan de grenzen worden gevormd door (1) het midden van de Cornelis Douwesweg, (2) het midden van het water ten oosten van de Meteorensingel, (3) het midden van het water ten oosten van de Kometensingel, (4) het midden van Zijkanaal I, (5) het midden van het water ten westen van de Moestuinlaan, (6) het midden van het water ten oosten van de Scheepsbouwweg, (7) het midden van het water ten noorden van de Vlakkerweg, (8) het midden van Zijknaal I en (9) het midden van de Klaprozenweg, met uitzondering van de adressen die onder deelvergunninggebied Noord-12f zijn opgenomen. </text:p>
            </text:list-item>
            <text:list-item text:style-override="id1-3-2-4-50-5">
              <text:number>e.</text:number>
              <text:p text:style-name="al">Deelvergunninggebied Noord-12e: </text:p>
              <text:p text:style-name="al">Het deelvergunninggebied waarvan de grenzen worden gevormd door (1) het midden van Zijkanaal I, (2) het midden van het water ten westen van de Moestuinelaan, (3) het midden van het water ten oosten van de Scheepsbouwweg en (4) het midden van het water ten noorden van de Vlakkerweg, met uitzondering van de adressen die onder deelvergunninggebied Noord-12f zijn opgenomen.</text:p>
            </text:list-item>
            <text:list-item text:style-override="id1-3-2-4-50-6">
              <text:number>f.</text:number>
              <text:p text:style-name="al">Deelvergunninggebied Noord-12f:</text:p>
              <text:p text:style-name="al">Het deelvergunninggebied bestaande uit:</text:p>
              <text:list text:style-name="id1-3-2-4-50-6-4">
                <text:list-item text:style-override="id1-3-2-4-50-6-4-1">
                  <text:number>-</text:number>
                  <text:p text:style-name="al">Appelweg 50-176 (even)</text:p>
                </text:list-item>
                <text:list-item text:style-override="id1-3-2-4-50-6-4-2">
                  <text:number>-</text:number>
                  <text:p text:style-name="al">Project Kometensingel 88: Dat wil zeggen de adressen Kometensingel 88A, 88B, 88C, 90A en 90B</text:p>
                </text:list-item>
                <text:list-item text:style-override="id1-3-2-4-50-6-4-3">
                  <text:number>-</text:number>
                  <text:p text:style-name="al">Krasseurstraat 25-53 (oneven)</text:p>
                </text:list-item>
                <text:list-item text:style-override="id1-3-2-4-50-6-4-4">
                  <text:number>-</text:number>
                  <text:p text:style-name="al">Krasseurstraat 113-151 (oneven)</text:p>
                </text:list-item>
                <text:list-item text:style-override="id1-3-2-4-50-6-4-5">
                  <text:number>-</text:number>
                  <text:p text:style-name="al">Krasseurstraat 201-247 (oneven)</text:p>
                </text:list-item>
              </text:list>
            </text:list-item>
          </text:list>
          <text:p text:style-name="al">
          <text:span text:style-name="nadrukvet">24. Als onderdeel van vergunninggebied Noord-13:</text:span>
        </text:p>
          <text:list text:style-name="id1-3-2-4-52">
            <text:list-item text:style-override="id1-3-2-4-52-1">
              <text:number>a.</text:number>
              <text:p text:style-name="al">Deelvergunninggebied Noord-13a: </text:p>
              <text:p text:style-name="al">Het deelvergunninggebiedgebied waarvan de grenzen worden gevormd door (1) het midden van de Ring A10, (2) de zuidzijde van het Coentunnelcircuit, (3) het midden van de Cornelis Douwesweg, (4) midden van de Klaprozenweg, (5) het midden van de tt. Vasumweg tot aan Kraanspoor, (6) het water langs Kraanspoor en (7) het midden van Het IJ; met uitzondering van de adressen die onder deelvergunninggebied Noord-13c zijn opgenomen.</text:p>
            </text:list-item>
            <text:list-item text:style-override="id1-3-2-4-52-2">
              <text:number>b.</text:number>
              <text:p text:style-name="al">Deelvergunninggebied Noord-13b:</text:p>
              <text:p text:style-name="al">Het deelvergunninggebied waarvan de grenzen worden gevormd door (1) het midden van de Ring A10, (2) het midden van de Verlengde Stellingweg, (3) het midden van de Molenaarsweg, (4) de oostzijde van het Coentunnelcircuit en (5) de zuidzijde van het Coentunnelcircuit; met uitzondering van de adressen die onder deelvergunninggebied Noord-13c zijn opgenomen.</text:p>
            </text:list-item>
            <text:list-item text:style-override="id1-3-2-4-52-3">
              <text:number>c.</text:number>
              <text:p text:style-name="al">Deelvergunninggebied Noord-13c:</text:p>
              <text:p text:style-name="al">Het deelvergunninggebied bestaande uit:</text:p>
              <text:list text:style-name="id1-3-2-4-52-3-4">
                <text:list-item text:style-override="id1-3-2-4-52-3-4-1">
                  <text:number>-</text:number>
                  <text:p text:style-name="al">Disketteweg 9A-1 t/m 9A-28 en 24 t/m 172 (even).</text:p>
                </text:list-item>
              </text:list>
            </text:list-item>
          </text:list>
          <text:p text:style-name="al">
          <text:span text:style-name="nadrukvet">25. Als onderdeel van vergunninggebied Noord-14:</text:span>
        </text:p>
          <text:list text:style-name="id1-3-2-4-54">
            <text:list-item text:style-override="id1-3-2-4-54-1">
              <text:number>a.</text:number>
              <text:p text:style-name="al">Deelvergunninggebied Noord-14a:</text:p>
              <text:p text:style-name="al">Het deelvergunninggebied waarvan de grenzen worden gevormd door (1) het midden van de Ring A10, (2) een denkbeeldige lijn naar het Vikingpad, (3) de oostzijde van het Vikingpad, (4) de oostzijde van de Buiksloterdijk tot de Metaalbewerkersweg, (5) langs de westelijke grens van het stroomdistributiestation op Klaprozenweg 57, (6) het water direct ten zuiden van de woonboten met adressen Buiksloterdijk 401-413, (7) het midden van Zijkanaal I, (8) de oostzijde van de Appelweg, (9) het midden van de Stellingweg, (10), het midden van het water ten noorden van de Oostzanerdijk, (11) de oostzijde van Twiske, (12) het water ten noorden van de Cosmariumstraat en (13) het midden van het water ten noorden van de Stentorstraat, met uitzondering van de adressen die onder deelvergunninggebied Noord-14d zijn opgenomen.</text:p>
            </text:list-item>
            <text:list-item text:style-override="id1-3-2-4-54-2">
              <text:number>b.</text:number>
              <text:p text:style-name="al">Deelvergunninggebied Noord-14b: </text:p>
              <text:p text:style-name="al">Het deelvergunninggebied waarvan de grenzen worden gevormd door (1) het midden van de Ring A10, (2) de oostzijde van de Twiske, (3) het water ten noorden van de Oostzanerzijk, (4) het midden van de Stellingweg en (5) het midden van de Verlengde Stellingweg, met uitzondering van de adressen die onder deelvergunninggebied Noord-14d zijn opgenomen. </text:p>
            </text:list-item>
            <text:list-item text:style-override="id1-3-2-4-54-3">
              <text:number>c.</text:number>
              <text:p text:style-name="al">Deelvergunninggebied Noord-14c:</text:p>
              <text:p text:style-name="al">Het deelvergunninggebied waarvan de grenzen worden gevormd door (1) het midden van de Ring A10, (2) de oostzijde van de Twiske, (3) het midden van het water ten noorden van de Cosmariumstraat en (4) het midden van het water ten noorden van de Stentorstraat, met uitzondering van de adressen die onder deelvergunninggebied Noord-14d zijn opgenomen.</text:p>
            </text:list-item>
            <text:list-item text:style-override="id1-3-2-4-54-4">
              <text:number>d.</text:number>
              <text:p text:style-name="al">Deelvergunninggebied Noord-14d:</text:p>
              <text:p text:style-name="al">Het deelvergunninggebied bestaande uit:</text:p>
              <text:list text:style-name="id1-3-2-4-54-4-4">
                <text:list-item text:style-override="id1-3-2-4-54-4-4-1">
                  <text:number>-</text:number>
                  <text:p text:style-name="al">Bergmolen (alle adressen);</text:p>
                </text:list-item>
                <text:list-item text:style-override="id1-3-2-4-54-4-4-2">
                  <text:number>-</text:number>
                  <text:p text:style-name="al">Bovenkruier (alle adressen);</text:p>
                </text:list-item>
                <text:list-item text:style-override="id1-3-2-4-54-4-4-3">
                  <text:number>-</text:number>
                  <text:p text:style-name="al">Het terrein nabij Stoombootweg 71, dat wil zeggen de adressen Eudorinastraat 5A t/m 5H;</text:p>
                </text:list-item>
                <text:list-item text:style-override="id1-3-2-4-54-4-4-4">
                  <text:number>-</text:number>
                  <text:p text:style-name="al">Grondzeiler (alle adressen);</text:p>
                </text:list-item>
                <text:list-item text:style-override="id1-3-2-4-54-4-4-5">
                  <text:number>-</text:number>
                  <text:p text:style-name="al">Handmolen (alle adressen);</text:p>
                </text:list-item>
                <text:list-item text:style-override="id1-3-2-4-54-4-4-6">
                  <text:number>-</text:number>
                  <text:p text:style-name="al">Hendrik Soeteboomstraat 40, 42, 44 en 46;</text:p>
                </text:list-item>
                <text:list-item text:style-override="id1-3-2-4-54-4-4-7">
                  <text:number>-</text:number>
                  <text:p text:style-name="al">Landsmeerderdijk 49;</text:p>
                </text:list-item>
                <text:list-item text:style-override="id1-3-2-4-54-4-4-8">
                  <text:number>-</text:number>
                  <text:p text:style-name="al">Molenaarsweg 1, 3 en 5;</text:p>
                </text:list-item>
                <text:list-item text:style-override="id1-3-2-4-54-4-4-9">
                  <text:number>-</text:number>
                  <text:p text:style-name="al">Paltrok (alle adressen);</text:p>
                </text:list-item>
                <text:list-item text:style-override="id1-3-2-4-54-4-4-10">
                  <text:number>-</text:number>
                  <text:p text:style-name="al">Petmolen (alle adressen);</text:p>
                </text:list-item>
                <text:list-item text:style-override="id1-3-2-4-54-4-4-11">
                  <text:number>-</text:number>
                  <text:p text:style-name="al">Rosmolen (alle adressen);</text:p>
                </text:list-item>
                <text:list-item text:style-override="id1-3-2-4-54-4-4-12">
                  <text:number>-</text:number>
                  <text:p text:style-name="al">Schipmolen (alle adressen);</text:p>
                </text:list-item>
                <text:list-item text:style-override="id1-3-2-4-54-4-4-13">
                  <text:number>-</text:number>
                  <text:p text:style-name="al">Spinnekop (alle adressen);</text:p>
                </text:list-item>
                <text:list-item text:style-override="id1-3-2-4-54-4-4-14">
                  <text:number>-</text:number>
                  <text:p text:style-name="al">Standerdmolen (alle adressen);</text:p>
                </text:list-item>
                <text:list-item text:style-override="id1-3-2-4-54-4-4-15">
                  <text:number>-</text:number>
                  <text:p text:style-name="al">Stellingweg 7-17 (oneven) en 355-361 (oneven);</text:p>
                </text:list-item>
                <text:list-item text:style-override="id1-3-2-4-54-4-4-16">
                  <text:number>-</text:number>
                  <text:p text:style-name="al">Stoombootweg 53, 53A t/m 53G, 65G en 71;</text:p>
                </text:list-item>
                <text:list-item text:style-override="id1-3-2-4-54-4-4-17">
                  <text:number>-</text:number>
                  <text:p text:style-name="al">Project Stoombootweg 84, dat wil zeggen: alle toekomstige adressen;</text:p>
                </text:list-item>
                <text:list-item text:style-override="id1-3-2-4-54-4-4-18">
                  <text:number>-</text:number>
                  <text:p text:style-name="al">Tjasker (alle adressen);</text:p>
                </text:list-item>
                <text:list-item text:style-override="id1-3-2-4-54-4-4-19">
                  <text:number>-</text:number>
                  <text:p text:style-name="al">Torenmolen (alle adressen);</text:p>
                </text:list-item>
                <text:list-item text:style-override="id1-3-2-4-54-4-4-20">
                  <text:number>-</text:number>
                  <text:p text:style-name="al">Walmolen (alle adressen);</text:p>
                </text:list-item>
                <text:list-item text:style-override="id1-3-2-4-54-4-4-21">
                  <text:number>-</text:number>
                  <text:p text:style-name="al">Watermolen (alle adressen);</text:p>
                </text:list-item>
                <text:list-item text:style-override="id1-3-2-4-54-4-4-22">
                  <text:number>-</text:number>
                  <text:p text:style-name="al">Wipmolen (alle adressen); </text:p>
                </text:list-item>
                <text:list-item text:style-override="id1-3-2-4-54-4-4-23">
                  <text:number>-</text:number>
                  <text:p text:style-name="al">Nieuwbouw ‘t Binnentwiske via Twiskestraat;</text:p>
                </text:list-item>
                <text:list-item text:style-override="id1-3-2-4-54-4-4-24">
                  <text:number>-</text:number>
                  <text:p text:style-name="al">Pieter Boorsmapad 2, 4A, 4B, 6A, 6B, 8A en 8B; en</text:p>
                </text:list-item>
                <text:list-item text:style-override="id1-3-2-4-54-4-4-25">
                  <text:number>-</text:number>
                  <text:p text:style-name="al">Zuideinde 366A t/m 366H, 366K en 366L.</text:p>
                </text:list-item>
              </text:list>
            </text:list-item>
          </text:list>
          <text:p text:style-name="al">
          <text:span text:style-name="nadrukvet">26. Als onderdeel van vergunninggebied Oost-1:</text:span>
        </text:p>
          <text:list text:style-name="id1-3-2-4-56">
            <text:list-item text:style-override="id1-3-2-4-56-1">
              <text:number>a.</text:number>
              <text:p text:style-name="al">Deelvergunninggebied Oost-1a (Oosterparkbuurt en Weesperzijde Midden en Zuid):</text:p>
              <text:p text:style-name="al">Het deelvergunninggebied bestaande uit het gebied van vergunninggebied Oost-1, met uitzondering van het gebied genoemd onder Oost-1b en Oost-1c;</text:p>
            </text:list-item>
            <text:list-item text:style-override="id1-3-2-4-56-2">
              <text:number>b.</text:number>
              <text:p text:style-name="al">Deelvergunninggebied Oost-1b (Swammerdambuurt):</text:p>
              <text:p text:style-name="al">Het deelvergunninggebied bestaande uit (1) de Blasiusstraat, tussen de Weesperzijde en de Wibautstraat, (2) de Deymanstraat, (3) de Eerste Boerhaavestraat, (4) de Eerste Oosterparkstraat, tussen de Weesperzijde en de Wibautstraat, (5) de Leeuwenhoekstraat, (6) de Mauritskade, tussen de Amstel (Torontobrug) en de Wibautstraat, (7) de Mauritsstraat, (8) de Ruyschstraat, tussen de Weesperzijde en de Wibautstraat, (9) de Swammerdamstraat, (10) de Weesperzijde, tussen de Singelgracht en de Oetgensstraat en (11) de Wibautstraat, alleen de even huisnummers, tussen de Singelgracht en de Eerste Oosterparkstraat; </text:p>
            </text:list-item>
            <text:list-item text:style-override="id1-3-2-4-56-3">
              <text:number>c.</text:number>
              <text:p text:style-name="al">Deelvergunninggebied Oost-1c:</text:p>
              <text:p text:style-name="al">Het deelvergunninggebied bestaande uit: </text:p>
              <text:list text:style-name="id1-3-2-4-56-3-4">
                <text:list-item text:style-override="id1-3-2-4-56-3-4-1">
                  <text:number>-</text:number>
                  <text:p text:style-name="al">Project Leeuwenhoekperceel, bestaande uit de adressen Eerste Boerhaavestraat 19 A t/m H en 19K, 21 A t/m H, 21 K t/m N, 21P, 21R, 21S, 23 A t/m H, 23 K t/m N, 23P, 23R, 23S, 25 A t/m H, 25 K t/m N, 25P, 25R, 25S, 27 A t/m H, 27 K t/m N, 27P, 27R, 27S;</text:p>
                </text:list-item>
                <text:list-item text:style-override="id1-3-2-4-56-3-4-2">
                  <text:number>-</text:number>
                  <text:p text:style-name="al">Project locatie Thonik, bestaande uit de toekomstige adressen Wibautstraat 130 en Grensstraat 47;</text:p>
                </text:list-item>
                <text:list-item text:style-override="id1-3-2-4-56-3-4-3">
                  <text:number>-</text:number>
                  <text:p text:style-name="al">Project O1, bestaande uit de adressen Eerste Oosterparkstraat 84 A t/m H en 84K, 86 A t/m H en 86 K t/m N en 86 P en 86 R t/m U;</text:p>
                </text:list-item>
                <text:list-item text:style-override="id1-3-2-4-56-3-4-4">
                  <text:number>-</text:number>
                  <text:p text:style-name="al">Project Wonen in Floor, bestaande uit de adressen Wibautstraat 64 A-Y, 66 A-Y, 68 A-Y, 70 A-Y, 72 A-Y, 74 A-W, 76 A-W en 78 A-W;</text:p>
                </text:list-item>
                <text:list-item text:style-override="id1-3-2-4-56-3-4-5">
                  <text:number>-</text:number>
                  <text:p text:style-name="al">Hotel Mauritskade Amsterdam op de toekomstige adressen van het perceel Mauritskade 59B, 61 en 61a;</text:p>
                </text:list-item>
                <text:list-item text:style-override="id1-3-2-4-56-3-4-6">
                  <text:number>-</text:number>
                  <text:p text:style-name="al">Weesperzijde 143: transformatie naar kantoren.</text:p>
                </text:list-item>
              </text:list>
            </text:list-item>
          </text:list>
          <text:p text:style-name="al">
          <text:span text:style-name="nadrukvet">27. Als onderdeel van vergunninggebied Oost-2:</text:span>
        </text:p>
          <text:list text:style-name="id1-3-2-4-58">
            <text:list-item text:style-override="id1-3-2-4-58-1">
              <text:number>a.</text:number>
              <text:p text:style-name="al">Deelvergunninggebied Oost-2a (Dapperbuurt, Tuinwijck en Transvaal):</text:p>
              <text:p text:style-name="al">Het deelvergunninggebied bestaande uit het gebied van het vergunninggebied Oost-2, met uitzondering van het gebied genoemd onder Oost-2b;</text:p>
            </text:list-item>
            <text:list-item text:style-override="id1-3-2-4-58-2">
              <text:number>b.</text:number>
              <text:p text:style-name="al">Deelvergunninggebied Oost-2b (Oostpoort):</text:p>
              <text:p text:style-name="al">Het deelvergunninggebied bestaande uit:</text:p>
              <text:list text:style-name="id1-3-2-4-58-2-4">
                <text:list-item text:style-override="id1-3-2-4-58-2-4-1">
                  <text:number>-</text:number>
                  <text:p text:style-name="al">Het gebied waarvan de grenzen worden gevormd door (1) het midden van de Polderweg, (2) een denkbeeldige lijn tussen de Polderweg en de Ringvaart, lopende langs de achterzijde van de van oudsher aanwezige bebouwing van de voormalige Froneman¬straat (thans: Nirwana en Land van Cocagneplein) en de Oranje-Vrijstaatkade, zodanig dat deze bebouwing buiten het deelvergunninggebied valt, (3) de Ringvaart (tussen bovengenoemde denkbeeldige lijn en de spoorweg Amsterdam CS – Diemen) en (4) de spoorweg Amsterdam CS – Diemen (tussen de Ringvaart en de Polderweg, in casu het fietstunneltje naar de Indische Buurt) met uitzondering van de oudsher aanwezige bebouwing in het midden van het gebied (in casu de adressen Land van Cocagneplein 1A, 1B, 1C, 1D, 1E, 2 t/m 10 (even) en 44, Linnaeusstraat 197 t/m 225 (oneven), 237, 237A en 241 t/m 251 (oneven), Nirwana 3 en 4 t/m 14 (even), Oranje Vrijstaatkade 7A, 7B, 9A, 9B, 11A, 11B, 13A, 13B en 21, Paradijsplein 1 en Polderweg 2, 4, 6A, 6B, 8 en 20 t/m 90 (even), welke zijn functie behouden heeft valt buiten dit deelvergunninggebied;</text:p>
                </text:list-item>
                <text:list-item text:style-override="id1-3-2-4-58-2-4-2">
                  <text:number>-</text:number>
                  <text:p text:style-name="al">De adressen Hertzogstraat 4, 6, 8, 10, Laing’s Nekstraat 3, 4, 5, 6, 7, 8, 9, 10, 14H, 14K, 16H, 16K, 18H, 18K en Tugelaweg 32A, 32B, 32C, 32D, 32E, 32F, 32G, 32H, 32K, 36A, 36B, 36C, 36D, 36E, 36F, 36G, 36H, 36K, 40A, 40B, 40C, 40D, 40E, 40F, 40G, 40H, 40K, 42A, 42B, 42C, 42D, 42E, 43A, 43B, 43C, 43D, 43E, 44A, 44B, 44C, 44D, 44E, 47A, 47B, 47C, 47D, 48A, 48B, 48C, 48D, 49A, 49B, 49C, 49D;</text:p>
                </text:list-item>
                <text:list-item text:style-override="id1-3-2-4-58-2-4-3">
                  <text:number>-</text:number>
                  <text:p text:style-name="al">De nieuwbouw op het perceel Polderweg 1-1 t/m 1-107 (oneven).</text:p>
                </text:list-item>
              </text:list>
            </text:list-item>
          </text:list>
          <text:p text:style-name="al">
          <text:span text:style-name="nadrukvet">28. Als onderdeel van vergunninggebied Oost-3:</text:span>
        </text:p>
          <text:list text:style-name="id1-3-2-4-60">
            <text:list-item text:style-override="id1-3-2-4-60-1">
              <text:number>a.</text:number>
              <text:p text:style-name="al">Deelvergunninggebied Oost-3a (Indische buurt):</text:p>
              <text:p text:style-name="al">Het deelvergunninggebied bestaande uit het gebied van het vergunninggebied Oost-3, met uitzondering van het gebied genoemd onder Oost-3b;</text:p>
            </text:list-item>
            <text:list-item text:style-override="id1-3-2-4-60-2">
              <text:number>b.</text:number>
              <text:p text:style-name="al">Deelvergunninggebied Oost-3b:</text:p>
              <text:p text:style-name="al">Het deelvergunninggebied bestaande uit:</text:p>
              <text:list text:style-name="id1-3-2-4-60-2-4">
                <text:list-item text:style-override="id1-3-2-4-60-2-4-1">
                  <text:number>-</text:number>
                  <text:p text:style-name="al">Project Borneohof: bestaande uit het gebied waarvan de grenzen worden gevormd door (1) het midden van de Molukkenstraat, (2) het midden van het Javaplein, tussen de Molukkenstraat en de Borneostraat, (3) het midden van de Borneostraat en (4) het midden van de Madurastraat, met dien verstande dat de woningen met de adressen Javaplein 8C, 8D, 10C en 10D buiten dit deelvergunninggebied vallen;</text:p>
                </text:list-item>
                <text:list-item text:style-override="id1-3-2-4-60-2-4-2">
                  <text:number>-</text:number>
                  <text:p text:style-name="al">Nieuwbouw in de voormalige kerk aan de Borneostraat 40;</text:p>
                </text:list-item>
                <text:list-item text:style-override="id1-3-2-4-60-2-4-3">
                  <text:number>-</text:number>
                  <text:p text:style-name="al">Project De Smaragd: bestaande uit de adressen: Tweede Atjehstraat 2B, 4A, 4B, 4C, 4D, 4E, 4K, 4L, 4M, 4N, 4P, 6A, 6B, 6C, 6D, 6E, 6K, 6L, 6M, 6N, 6P, 6R, 6S, 8A, 8B, 8C, 8D, 8E, 8F, 8G, 8H, 8K, 8L, 10A, 10B, 10C, 10D en Insulindeweg 5A, 5B, 7A, 7B, 9A, 9B, 11A, 11B, 13A, 15A, 17A, 19A, 19B, 19C, 19D, 19E;</text:p>
                </text:list-item>
                <text:list-item text:style-override="id1-3-2-4-60-2-4-4">
                  <text:number>-</text:number>
                  <text:p text:style-name="al">Project Braspenning, bestaande uit de adressen Zeeburgerdijk 420 t/m 490 (even) en 524;</text:p>
                </text:list-item>
                <text:list-item text:style-override="id1-3-2-4-60-2-4-5">
                  <text:number>-</text:number>
                  <text:p text:style-name="al">Sloop/nieuwbouw Sumatraplantsoen fase 2 met adressen Sumatraplantsoen 48 t/m 188 (even), Sumatrastraat 316 t/m 404 (even), Sumatrastraat 248A en 248B, Sumatrastraat 268A en 268B, Sumatrastraat 288A en 288B, Sumatrastraat 308A en 308B;</text:p>
                </text:list-item>
                <text:list-item text:style-override="id1-3-2-4-60-2-4-6">
                  <text:number>-</text:number>
                  <text:p text:style-name="al">Sloop/nieuwbouw Kramatweg 10 t/m 18 (even en oneven) en Soembawastraat 3 met de nieuwe adressen Kramatweg 11 t/m 23 (even en oneven);</text:p>
                </text:list-item>
                <text:list-item text:style-override="id1-3-2-4-60-2-4-7">
                  <text:number>-</text:number>
                  <text:p text:style-name="al">Project De Zeebloem (nieuwbouw AQ10) bestaande uit de adressen Soendastraat 53 t/m 81 (oneven), 87 t/m 95 (oneven) en 101 t/m 109 (oneven) en Molukkenstraat 26 A t/m H, K, L, M, N, P, R en S en 28 t/m 46 (even);</text:p>
                </text:list-item>
                <text:list-item text:style-override="id1-3-2-4-60-2-4-8">
                  <text:number>-</text:number>
                  <text:p text:style-name="al">Zeeburgerdijk 112A t/m T (met uitzondering van 112I, 112O, 112J en 112Q), 114 A t/m G en Billitonstraat 1A t/m C;</text:p>
                </text:list-item>
                <text:list-item text:style-override="id1-3-2-4-60-2-4-9">
                  <text:number>-</text:number>
                  <text:p text:style-name="al">De toekomstige adressen op Zeeburgerdijk 209-265 oneven;</text:p>
                </text:list-item>
                <text:list-item text:style-override="id1-3-2-4-60-2-4-10">
                  <text:number>-</text:number>
                  <text:p text:style-name="al">Nieuwbouw blok AQ16, bestaande uit de toekomstige adressen van het blok begrensd door de straten Madurastraat, Borneostraat en Sumatrastraat met de huidige adressen Sumatrastraat 1-13 (oneven), Borneostraat 42 t/m 70 (even) en Madurastraat 87 t/m 105 (oneven);</text:p>
                </text:list-item>
                <text:list-item text:style-override="id1-3-2-4-60-2-4-11">
                  <text:number>-</text:number>
                  <text:p text:style-name="al">Nieuwbouw op perceel Zeeburgerdijk 55 en 57 dat wil zeggen de nieuwe adressen Zeeburgerdijk 55A t/m H, K t/m N, P en R t/m V en 57;</text:p>
                </text:list-item>
                <text:list-item text:style-override="id1-3-2-4-60-2-4-12">
                  <text:number>-</text:number>
                  <text:p text:style-name="al">Sloop/nieuwbouw Valentijnkade 4 t/m 18 (even en oneven);</text:p>
                </text:list-item>
                <text:list-item text:style-override="id1-3-2-4-60-2-4-13">
                  <text:number>-</text:number>
                  <text:p text:style-name="al">Alle nieuwe huisnummers van het gebouw aan de Balistraat 100 t/m 104.</text:p>
                </text:list-item>
              </text:list>
            </text:list-item>
          </text:list>
          <text:p text:style-name="al">
          <text:span text:style-name="nadrukvet">29. Als onderdeel van vergunninggebied Oost-5:</text:span>
        </text:p>
          <text:list text:style-name="id1-3-2-4-62">
            <text:list-item text:style-override="id1-3-2-4-62-1">
              <text:number>a.</text:number>
              <text:p text:style-name="al">Deelvergunninggebied Oost-5a (Watergraafsmeer):</text:p>
              <text:p text:style-name="al">Het deelvergunninggebied bestaande uit het gebied van het vergunninggebied Oost-5, met uitzondering van het gebied genoemd onder Oost-5b, Oost-5c en Oost-5d;</text:p>
            </text:list-item>
            <text:list-item text:style-override="id1-3-2-4-62-2">
              <text:number>b.</text:number>
              <text:p text:style-name="al">Deelvergunninggebied Oost-5b:</text:p>
              <text:p text:style-name="al">Het deelvergunninggebied bestaande uit: </text:p>
              <text:list text:style-name="id1-3-2-4-62-2-4">
                <text:list-item text:style-override="id1-3-2-4-62-2-4-1">
                  <text:number>-</text:number>
                  <text:p text:style-name="al">Nieuwbouw Eenhoorngebied, bestaande uit het gebied waarvan de grenzen worden gevormd door (1) het midden van de Ringvaart, (2) het midden van de Nobelweg, (3) het midden van de Kamerlingh Onneslaan, (4) het midden van de Gooiseweg, (5) de noordelijke zijde van het Prins Bernhardplein en (6) de noordzijde van de Wibautstraat, met uitzondering van de adressen: James Wattstraat 84 en 100, Prins Bernhardplein 1 t/m 171 (even en oneven), Wibautstraat 133 t/m 139 (oneven), Stephensonstraat 1A, 1B, 1C en 1D, 19, George Westinghousestraat 2, Ringdijk 55A, 55B, 55C, 56A, 56B en 56C, 57/60 (even en oneven), Nobelweg 6, Rudolf Dieselstraat 1A, 1B, 3 en 5;</text:p>
                </text:list-item>
                <text:list-item text:style-override="id1-3-2-4-62-2-4-2">
                  <text:number>-</text:number>
                  <text:p text:style-name="al">Nieuwbouw Jeruzalem bestaande uit de adressen Ferrarisstraat 1 t/m 13 (even en oneven);</text:p>
                </text:list-item>
                <text:list-item text:style-override="id1-3-2-4-62-2-4-3">
                  <text:number>-</text:number>
                  <text:p text:style-name="al">Bedrijfsadressen in en rondom Rembrandttoren bestaande uit de adressen: Amstelplein alle huisnummers, Spaklerweg 4, Weesperzijde 190 en Omval 300;</text:p>
                </text:list-item>
                <text:list-item text:style-override="id1-3-2-4-62-2-4-4">
                  <text:number>-</text:number>
                  <text:p text:style-name="al">Nieuwbouw Ingenhouszhof bestaande uit de adressen: Ritzema Bosstraat 12, 12A t/m 12H, 12K t/m 12N, 12P en 12R t/m 12U, 14A t/m 14H, 14K t/m 14N, 14P, 14R t/m 14X en 14Z, 16A t/m 16H, 16K t/m 16N, 16P, 16R t/m 16X en 16Z, 18A t/m 18H, 18K t/m 18N, 18P, 18R t/m 18X en 18Z en Ingenhouszhof 32, 34, 36, 50, 52, 54, 68, 70, 72, 86, 88 en 90;</text:p>
                </text:list-item>
                <text:list-item text:style-override="id1-3-2-4-62-2-4-5">
                  <text:number>-</text:number>
                  <text:p text:style-name="al">Molukkenstraat 190, 192, 198, 200, 300, 302, 304, 306 en 308;</text:p>
                </text:list-item>
                <text:list-item text:style-override="id1-3-2-4-62-2-4-6">
                  <text:number>-</text:number>
                  <text:p text:style-name="al">Nieuwbouw tijdelijke huisvesting statushouders en jongeren aan de Kruislaan bestaande uit de toekomstige adressen Ringslangpad 1 t/m 59, 101 t/m 164, 201 t/m 264 en 301 t/m 364; </text:p>
                </text:list-item>
                <text:list-item text:style-override="id1-3-2-4-62-2-4-7">
                  <text:number>-</text:number>
                  <text:p text:style-name="al">Mr. Treublaan 7;</text:p>
                </text:list-item>
                <text:list-item text:style-override="id1-3-2-4-62-2-4-8">
                  <text:number>-</text:number>
                  <text:p text:style-name="al">Nieuwbouw Amstelvista, dat wil zeggen alle nieuwe adressen op het perceel omsloten door Ringdijk, Weesperzijde, Mr. Treublaan en Rocketstraat waarvan momenteel bekend zijn Mr. Treublaan 1 en 3 plus subnummers, Ringdijk 105, 108 en 110 t/m 315 (even en oneven) plus subnummers, Rocketstraat 6 t/m 12 (even) en Weesperzijde 150 en 151 plus subnummers;</text:p>
                </text:list-item>
                <text:list-item text:style-override="id1-3-2-4-62-2-4-9">
                  <text:number>-</text:number>
                  <text:p text:style-name="al">Nieuwbouw rondom het Amstelstation en omgeving bestaande uit de toekomstige adressen in de blokken A, B, C en D zoals omschreven in het bestemmingsplan Amstelstation en omgeving inclusief de bestaande adressen op het Julianaplein 1, waarvan momenteel bekend zijn voor blokken B en C de adressen Bertrand Russellstraat 1 t/m 9 (oneven) inclusief subnummers, Hugo de Vrieslaan 18 t/m 352 (even) en Julianaplein 41 t/m 118 (even en oneven) inclusief subnummering en voor blok D de adressen Julianaplein 6 t/m 31 (even en oneven) inclusief subnummering;</text:p>
                </text:list-item>
                <text:list-item text:style-override="id1-3-2-4-62-2-4-10">
                  <text:number>-</text:number>
                  <text:p text:style-name="al">Nieuwbouw bestaande uit de adressen van de nieuwe woningen aan de Ringdijk 6 t/m 8 en 44, het Alan Turingplein en Simon Stevinstraat 60 en alle toekomstige adressen op het perceel Simon Stevinstraat 12A;</text:p>
                </text:list-item>
                <text:list-item text:style-override="id1-3-2-4-62-2-4-11">
                  <text:number>-</text:number>
                  <text:p text:style-name="al">Simon Stevinstraat 51 t/m 63 (oneven);</text:p>
                </text:list-item>
                <text:list-item text:style-override="id1-3-2-4-62-2-4-12">
                  <text:number>-</text:number>
                  <text:p text:style-name="al">Brandweerkazerne op Ringdijk 98;</text:p>
                </text:list-item>
                <text:list-item text:style-override="id1-3-2-4-62-2-4-13">
                  <text:number>-</text:number>
                  <text:p text:style-name="al">Middenweg 20A t/m W, 51H en 110A t/m D;</text:p>
                </text:list-item>
                <text:list-item text:style-override="id1-3-2-4-62-2-4-14">
                  <text:number>-</text:number>
                  <text:p text:style-name="al">Nieuwbouw Middenweg 395;</text:p>
                </text:list-item>
                <text:list-item text:style-override="id1-3-2-4-62-2-4-15">
                  <text:number>-</text:number>
                  <text:p text:style-name="al">Transformatie voormalig PTT-gebouw te weten op Kamerlingh Onneslaan 1 te weten de adressen Kamerlingh Onneslaan 1A t/m 1G, Middenweg 56A t/m W, 58A t/m R, 60A t/m D en 64; </text:p>
                </text:list-item>
                <text:list-item text:style-override="id1-3-2-4-62-2-4-16">
                  <text:number>-</text:number>
                  <text:p text:style-name="al">Senefelderstraat 29 t/m 47 (oneven);</text:p>
                </text:list-item>
                <text:list-item text:style-override="id1-3-2-4-62-2-4-17">
                  <text:number>-</text:number>
                  <text:p text:style-name="al">Spaklerweg 1 met alle toevoegingen;</text:p>
                </text:list-item>
                <text:list-item text:style-override="id1-3-2-4-62-2-4-18">
                  <text:number>-</text:number>
                  <text:p text:style-name="al">Simon Stevinstraat 66A t/m D;</text:p>
                </text:list-item>
                <text:list-item text:style-override="id1-3-2-4-62-2-4-19">
                  <text:number>-</text:number>
                  <text:p text:style-name="al">Nieuwbouw met alle nieuwe adressen van het Circular City House op het perceel van café De Omval op Weesperzijde 250;</text:p>
                </text:list-item>
                <text:list-item text:style-override="id1-3-2-4-62-2-4-20">
                  <text:number>-</text:number>
                  <text:p text:style-name="al">Nieuwbouw Linnaeus Wellantcollege op Archimedesplantsoen 87;</text:p>
                </text:list-item>
                <text:list-item text:style-override="id1-3-2-4-62-2-4-21">
                  <text:number>-</text:number>
                  <text:p text:style-name="al">Nieuwbouw Archimedesplantsoen, dat wil zeggen de adressen Archimedesplantsoen 100 t/m 124 (even),Kruislaan 259 (inclusief alle subnummers en de toekomstige adressen van de zelfbouwwoningen;</text:p>
                </text:list-item>
                <text:list-item text:style-override="id1-3-2-4-62-2-4-22">
                  <text:number>-</text:number>
                  <text:p text:style-name="al">De toekomstige adressen van verpleeghuis Open Hof te weten op Fahrenheitstraat 115.</text:p>
                </text:list-item>
                <text:list-item text:style-override="id1-3-2-4-62-2-4-23">
                  <text:number>-</text:number>
                  <text:p text:style-name="al">Nieuwbouwproject voormalig postkantoor op Kamerlingh Onneslaan 40: dat wil zeggen de adressen Senefelderstraat 29 t/m 47 (oneven).</text:p>
                </text:list-item>
              </text:list>
            </text:list-item>
            <text:list-item text:style-override="id1-3-2-4-62-3">
              <text:number>c.</text:number>
              <text:p text:style-name="al">Deelvergunninggebied Oost-5c (Middenmeer-Noord en Linneausparkbuurt):</text:p>
              <text:p text:style-name="al">Het deelvergunninggebied waarvan de grenzen worden gevormd door (1) het midden van de Ringvaart (tussen de westelijke deel van de brug van de Middenweg en de brug in de Molukkenstraat); (2) de oostelijke rooilijn van de Molukkenstraat; (3) de spoorweg Amsterdam CS –Diemen; (4) vanaf de spoorlijn een denkbeeldige lijn in het verlengde van de Molenwetering; (5) het midden van de Molenwetering en (6) het midden van de Middenweg met uitzondering van de adressen die onder deelvergunninggebied Oost-5b zijn opgenomen;</text:p>
            </text:list-item>
            <text:list-item text:style-override="id1-3-2-4-62-4">
              <text:number>d.</text:number>
              <text:p text:style-name="al">Deelvergunninggebied Oost-5d (De Omval):</text:p>
              <text:p text:style-name="al">Het deelvergunninggebied waarvan de grenzen worden gevormd door (1) de Amstel, (2) de westelijke zijde van het spoorwegtalud, (3) het fietspad tussen de Van der Kunbuurt en (4) De Omval, met uitzondering van de adressen genoemd onder deelvergunninggebied Oost-5b die binnen de omschrijving van deelvergunninggebied Oost-5d vallen.</text:p>
            </text:list-item>
          </text:list>
          <text:p text:style-name="al">
          <text:span text:style-name="nadrukvet">30. Als onderdeel van vergunninggebied Oost-7:</text:span>
        </text:p>
          <text:list text:style-name="id1-3-2-4-64">
            <text:list-item text:style-override="id1-3-2-4-64-1">
              <text:number>a.</text:number>
              <text:p text:style-name="al">Deelvergunninggebied Oost-7a (Oostelijk Havengebied):</text:p>
              <text:p text:style-name="al">Het deelvergunninggebied bestaande uit het gebied van het vergunninggebied Oost-7, met uitzondering van de gebieden genoemd onder Oost-7b en Oost-7c;</text:p>
            </text:list-item>
            <text:list-item text:style-override="id1-3-2-4-64-2">
              <text:number>b.</text:number>
              <text:p text:style-name="al">Deelvergunninggebied Oost-7b (Gebouw Wilhelmina):</text:p>
              <text:p text:style-name="al">Het deelvergunninggebied bestaande uit de adressen Veemkade 570 t/m 598 en Groenhoedenveem 2 t/m 30;</text:p>
            </text:list-item>
            <text:list-item text:style-override="id1-3-2-4-64-3">
              <text:number>c.</text:number>
              <text:p text:style-name="al">Deelvergunninggebied Oost-7c (Piet Heinkade en Fountainhead):</text:p>
              <text:p text:style-name="al">Het deelvergunninggebied bestaande uit het gebied waarvan de grenzen worden gevormd door: </text:p>
              <text:list text:style-name="id1-3-2-4-64-3-4">
                <text:list-item text:style-override="id1-3-2-4-64-3-4-1">
                  <text:number>-</text:number>
                  <text:p text:style-name="al">(1) de monding van het Oosterdok in Het IJ, (2) het midden van de IJhaven, (3) een denkbeeldige lijn tussen het midden van de IJhaven en het midden van de Oostelijke Handelskade, gaande tussen de percelen Veemkade 1000 en Oostelijke Handelskade 977, (4) het midden van de Oostelijke Handelskade, (5) een denkbeeldige lijn tussen de kruising Piet Heinkade – Oostelijke Handelskade en het spoorwegtalud, (6) het spoorwegtalud tussen de onder (5) genoemde denkbeeldige lijn en de brug over het Oosterdok, alsmede uit het gebied waarvan de buitengrenzen worden gevormd door: (7) het midden van de Ertshaven, (8) een denkbeeldige lijn tussen het midden van de Ertshaven en de bocht in de Ertskade ter hoogte van nummer 105, gaande onmiddellijk ten westen van het woonschip met het adres Ertskade 12, (9) het midden van de Ertskade en (10) een denkbeeldige lijn tussen het midden van de Ertskade ter hoogte van nummer 113 en het midden van de Ertshaven met inbegrip van het project Steltloper bestaande uit de adressen Ertskade 14 en 18 t/m 274 (even);</text:p>
                </text:list-item>
                <text:list-item text:style-override="id1-3-2-4-64-3-4-2">
                  <text:number>-</text:number>
                  <text:p text:style-name="al">Javakade 762-766 (even) en Tosaristraat 2-8 (even);</text:p>
                </text:list-item>
                <text:list-item text:style-override="id1-3-2-4-64-3-4-3">
                  <text:number>-</text:number>
                  <text:p text:style-name="al">J.D. van Hengelstraat 2 t/m 38 en 56 t/m 98 (even).</text:p>
                </text:list-item>
              </text:list>
            </text:list-item>
          </text:list>
          <text:p text:style-name="al">
          <text:span text:style-name="nadrukvet">31. Als onderdeel van vergunninggebied Oost-8:</text:span>
        </text:p>
          <text:list text:style-name="id1-3-2-4-66">
            <text:list-item text:style-override="id1-3-2-4-66-1">
              <text:number>a.</text:number>
              <text:p text:style-name="al">Deelvergunninggebied Oost-8a (Entrepot en Architectenbuurt):</text:p>
              <text:p text:style-name="al">Het deelvergunninggebied waarvan de grenzen worden gevormd door (1) het midden van de Entrepothaven, (2) (het verlengde van) de Van Lohuizenlaan, (3) het midden van de Nieuwe Vaart, (4) het midden van de Veelaan, (5) de zuidelijke rooilijn van de Cruquiusweg en (6) het spoorwegtalud met uitzondering van het gebied genoemd onder Oost-8d;</text:p>
            </text:list-item>
            <text:list-item text:style-override="id1-3-2-4-66-2">
              <text:number>b.</text:number>
              <text:p text:style-name="al">Deelvergunninggebied Oost-8b (Veemarkt):</text:p>
              <text:p text:style-name="al">Het deelvergunninggebied waarvan de grenzen worden gevormd door (1) (het verlengde van) de zuidelijke rooilijn van de Cruquiusweg, (2) het midden van de Veelaan, (3) het midden van de Nieuwe Vaart, (4) het midden van de Van Lohuizenlaan, (5) het midden van het Lozingskanaal en (6) het spoorwegtalud met uitzondering van het gebied genoemd onder Oost-8d;</text:p>
            </text:list-item>
            <text:list-item text:style-override="id1-3-2-4-66-3">
              <text:number>c.</text:number>
              <text:p text:style-name="al">Deelvergunninggebied Oost-8c (Cruquius-Oost):</text:p>
              <text:p text:style-name="al">Het deelvergunninggebied waarvan de grenzen worden gevormd door (1) het midden van de Entrepothaven, (2) het midden van het Amsterdam-Rijnkanaal, (3) het midden van de Nieuwe Vaart, (4) het midden van het Lozingskanaal en (5) (het verlengde van) de Th.K. van Lohuizenlaan, met uitzondering van het gebied genoemd onder Oost-8d;</text:p>
            </text:list-item>
            <text:list-item text:style-override="id1-3-2-4-66-4">
              <text:number>d.</text:number>
              <text:p text:style-name="al">Het deelvergunninggebied Oost-8d:</text:p>
              <text:p text:style-name="al">Het deelvergunninggebied bestaande uit:</text:p>
              <text:list text:style-name="id1-3-2-4-66-4-4">
                <text:list-item text:style-override="id1-3-2-4-66-4-4-1">
                  <text:number>-</text:number>
                  <text:p text:style-name="al">Het gebied waarvan de grenzen worden gevormd door het midden van de Th. K. van Lohuizenlaan, het midden van de Zeeburgerkade in het verlengde van de Th. K. van Lohuizenlaan, de Entrepothaven, het Amsterdams Rijnkanaal en de Nieuwe Vaart met uitzondering van de adressen Cruquiusweg 77, 86, 109, 111, 115 en 142 en Nieuwevaartweg 7;</text:p>
                </text:list-item>
                <text:list-item text:style-override="id1-3-2-4-66-4-4-2">
                  <text:number>-</text:number>
                  <text:p text:style-name="al">Nieuwbouw Fibonacci hoek Panamalaan met Cruquiuskade met de adressen Panamalaan 11-507 (oneven);</text:p>
                </text:list-item>
                <text:list-item text:style-override="id1-3-2-4-66-4-4-3">
                  <text:number>-</text:number>
                  <text:p text:style-name="al">Veelaan 15; </text:p>
                </text:list-item>
                <text:list-item text:style-override="id1-3-2-4-66-4-4-4">
                  <text:number>-</text:number>
                  <text:p text:style-name="al">Zeeburgerpad 28, 29 45A t/m H en K t/m N, 46A t/m H, 47 t/m 49 inclusief alle huisletters en huisnummertoevoegingen, 50A t/m H, K t/m N en P, 54 en 54 A t/m X.</text:p>
                </text:list-item>
              </text:list>
            </text:list-item>
          </text:list>
          <text:p text:style-name="al">
          <text:span text:style-name="nadrukvet">32. Als onderdeel van vergunninggebied Oost-9:</text:span>
        </text:p>
          <text:list text:style-name="id1-3-2-4-68">
            <text:list-item text:style-override="id1-3-2-4-68-1">
              <text:number>a.</text:number>
              <text:p text:style-name="al">Deelvergunninggebied Oost-9a (Steigereiland):</text:p>
              <text:p text:style-name="al">Het deelvergunninggebied bestaande uit het gebied van het vergunninggebied Oost-9, met uitzondering van het gebied genoemd onder Oost-9b;</text:p>
            </text:list-item>
            <text:list-item text:style-override="id1-3-2-4-68-2">
              <text:number>b.</text:number>
              <text:p text:style-name="al">Deelvergunninggebied Oost-9b (uitgezonderde gebieden Steigereiland):</text:p>
              <text:p text:style-name="al">Het deelvergunninggebied, bestaande uit de volgende blokken:</text:p>
              <text:list text:style-name="id1-3-2-4-68-2-4">
                <text:list-item text:style-override="id1-3-2-4-68-2-4-1">
                  <text:number>-</text:number>
                  <text:p text:style-name="al">Blok 101a, zijnde de adressen Pedro de Medinalaan 89 en 91;</text:p>
                </text:list-item>
                <text:list-item text:style-override="id1-3-2-4-68-2-4-2">
                  <text:number>-</text:number>
                  <text:p text:style-name="al">Blok 101b, zijnde de adressen Pedro de Medinalaan 53 t/m 87 (oneven);</text:p>
                </text:list-item>
                <text:list-item text:style-override="id1-3-2-4-68-2-4-3">
                  <text:number>-</text:number>
                  <text:p text:style-name="al">Blok 101c, zijnde de adressen Pedro de Medinalaan 39 t/m 51 (oneven);</text:p>
                </text:list-item>
                <text:list-item text:style-override="id1-3-2-4-68-2-4-4">
                  <text:number>-</text:number>
                  <text:p text:style-name="al">Blok 101d, zijnde de adressen Pedro de Medinalaan 13 t/m 31 (oneven);</text:p>
                </text:list-item>
                <text:list-item text:style-override="id1-3-2-4-68-2-4-5">
                  <text:number>-</text:number>
                  <text:p text:style-name="al">Blok 103a, zijnde het adres Pedro de Medinalaan 11;</text:p>
                </text:list-item>
                <text:list-item text:style-override="id1-3-2-4-68-2-4-6">
                  <text:number>-</text:number>
                  <text:p text:style-name="al">Blok 103b, zijnde het adres Navigatiepad 2;</text:p>
                </text:list-item>
                <text:list-item text:style-override="id1-3-2-4-68-2-4-7">
                  <text:number>-</text:number>
                  <text:p text:style-name="al">Blok 103c, zijnde de adressen Pedro de Medinalaan 1 t/m 9 (oneven);</text:p>
                </text:list-item>
                <text:list-item text:style-override="id1-3-2-4-68-2-4-8">
                  <text:number>-</text:number>
                  <text:p text:style-name="al">Blok 105b, zijnde de adressen Pedro Nunesstraat 2 t/m 24 (even);</text:p>
                </text:list-item>
                <text:list-item text:style-override="id1-3-2-4-68-2-4-9">
                  <text:number>-</text:number>
                  <text:p text:style-name="al">Blok 105c, zijnde de adressen Pedro de Medinalaan 70 t/m 124 (even);</text:p>
                </text:list-item>
                <text:list-item text:style-override="id1-3-2-4-68-2-4-10">
                  <text:number>-</text:number>
                  <text:p text:style-name="al">Blok 108, zijnde de adressen Pybo Steenstrastraat 2 t/m 28 (even);</text:p>
                </text:list-item>
                <text:list-item text:style-override="id1-3-2-4-68-2-4-11">
                  <text:number>-</text:number>
                  <text:p text:style-name="al">Blok 109a, zijnde de adressen Cornelis Zillesenlaan 53 t/m 75 (oneven);</text:p>
                </text:list-item>
                <text:list-item text:style-override="id1-3-2-4-68-2-4-12">
                  <text:number>-</text:number>
                  <text:p text:style-name="al">Blok 109b, zijnde de adressen Pieter Holmstraat 26 t/m 36 (even);</text:p>
                </text:list-item>
                <text:list-item text:style-override="id1-3-2-4-68-2-4-13">
                  <text:number>-</text:number>
                  <text:p text:style-name="al">Blok 109e, zijnde de adressen Gerard Hulst van Keulenstraat 5, Johan Lulofsstraat 6 en Pieter Holmstraat 3 t/m 13 (oneven);</text:p>
                </text:list-item>
                <text:list-item text:style-override="id1-3-2-4-68-2-4-14">
                  <text:number>-</text:number>
                  <text:p text:style-name="al">Blok 109f, zijnde de adressen Gerard Hulst van Keulenstraat 3, Johan Lulofsstraat 4 en Pieter Holmstraat 14 t/m 24 (even);</text:p>
                </text:list-item>
                <text:list-item text:style-override="id1-3-2-4-68-2-4-15">
                  <text:number>-</text:number>
                  <text:p text:style-name="al">Blok 110b, zijnde de adressen Pieter Holmstraat 2 t/m 12 (even);</text:p>
                </text:list-item>
                <text:list-item text:style-override="id1-3-2-4-68-2-4-16">
                  <text:number>-</text:number>
                  <text:p text:style-name="al">Blok 111a t/m 111e, zijnde de waterplatforms aan de Edmond Halleysteiger, de William Barlowsteiger en de steiger aan het Navigatiepad in het verlengde van de Jan Olphert Vaillantlaan;</text:p>
                </text:list-item>
                <text:list-item text:style-override="id1-3-2-4-68-2-4-17">
                  <text:number>-</text:number>
                  <text:p text:style-name="al">Blok 112, zijnde de adressen James Bradleystraat 2 t/m 24 (even);</text:p>
                </text:list-item>
                <text:list-item text:style-override="id1-3-2-4-68-2-4-18">
                  <text:number>-</text:number>
                  <text:p text:style-name="al">Blok 113b, zijnde de adressen Edmund Gunterstraat 6, Edward Masseystraat 33 t/m 45 (oneven) en James Bradleystraat 9;</text:p>
                </text:list-item>
                <text:list-item text:style-override="id1-3-2-4-68-2-4-19">
                  <text:number>-</text:number>
                  <text:p text:style-name="al">Blok 113c, zijnde de adressen Edward Masseystraat 16 t/m 32 (even);</text:p>
                </text:list-item>
                <text:list-item text:style-override="id1-3-2-4-68-2-4-20">
                  <text:number>-</text:number>
                  <text:p text:style-name="al">Blok 114b, voor zover het betreft de adressen Edward Masseystraat 1 t/m 14 (even en oneven) en Edmund Gunterstraat 5 en 7;</text:p>
                </text:list-item>
                <text:list-item text:style-override="id1-3-2-4-68-2-4-21">
                  <text:number>-</text:number>
                  <text:p text:style-name="al">Blok 114c, voor zover het betreft de adressen Cornelis Zillesenlaan 60 t/m 72 (even) en Edmund Gunterstraat 3;</text:p>
                </text:list-item>
                <text:list-item text:style-override="id1-3-2-4-68-2-4-22">
                  <text:number>-</text:number>
                  <text:p text:style-name="al">Blok 115, zijnde de adressen Edmond Halleylaan 55, James Bradleystraat 28 t/m 46 (even) en William Barlowlaan 56;</text:p>
                </text:list-item>
                <text:list-item text:style-override="id1-3-2-4-68-2-4-23">
                  <text:number>-</text:number>
                  <text:p text:style-name="al">Blok 116b, voor zover het betreft de adressen John Napierstraat 2 t/m 44 (even) en James Bradleystraat 17;</text:p>
                </text:list-item>
                <text:list-item text:style-override="id1-3-2-4-68-2-4-24">
                  <text:number>-</text:number>
                  <text:p text:style-name="al">Blok 116c, voor zover het betreft de adressen William Barlowlaan 12 t/m 54 (even) en James Bradleystraat 15;</text:p>
                </text:list-item>
                <text:list-item text:style-override="id1-3-2-4-68-2-4-25">
                  <text:number>-</text:number>
                  <text:p text:style-name="al">Blok 116d, voor zover het betreft de adressen John Campbellstraat 2 t/m 6 (even) en 10 t/m 24 (even);</text:p>
                </text:list-item>
                <text:list-item text:style-override="id1-3-2-4-68-2-4-26">
                  <text:number>-</text:number>
                  <text:p text:style-name="al">Blok 118, zijnde de adressen Edmond Halleylaan 76 en Murdoch Mackenziestraat 2 t/m 40 (even);</text:p>
                </text:list-item>
                <text:list-item text:style-override="id1-3-2-4-68-2-4-27">
                  <text:number>-</text:number>
                  <text:p text:style-name="al">Blok 119a, zijnde de adressen Edward Wrightstraat 14 t/m 22 (even);</text:p>
                </text:list-item>
                <text:list-item text:style-override="id1-3-2-4-68-2-4-28">
                  <text:number>-</text:number>
                  <text:p text:style-name="al">Blok 119b, zijnde de adressen Edward Wrightstraat 21 t/m 29 (oneven) en Murdoch Mackenziestraat 3;</text:p>
                </text:list-item>
                <text:list-item text:style-override="id1-3-2-4-68-2-4-29">
                  <text:number>-</text:number>
                  <text:p text:style-name="al">Blok 123, zijnde het Sluishuis, op de locatie in het water in de hoek ten noorden van de kruising van de IJburglaan met de Haringbuisdijk met de adressen Haringbuisdijk 1 t/m 1005 (oneven);</text:p>
                </text:list-item>
                <text:list-item text:style-override="id1-3-2-4-68-2-4-30">
                  <text:number>-</text:number>
                  <text:p text:style-name="al">Blok 124, zijnde het blok met maximaal 72 waterwoningen op adressen Brigantijnkade 2 t/m 76 of hoger (even);</text:p>
                </text:list-item>
                <text:list-item text:style-override="id1-3-2-4-68-2-4-31">
                  <text:number>-</text:number>
                  <text:p text:style-name="al">Blok 125, zijnde de adressen aan de Schokkerjachtdijk 1 t/m 15 (oneven);</text:p>
                </text:list-item>
                <text:list-item text:style-override="id1-3-2-4-68-2-4-32">
                  <text:number>-</text:number>
                  <text:p text:style-name="al">Blok 126a, zijnde de adressen Boeierstraat 1 t/m 5 (oneven), Brigantijnkade 1 t/m 45 (oneven) en Windjammerdijk 2 t/m 30 (even);</text:p>
                </text:list-item>
                <text:list-item text:style-override="id1-3-2-4-68-2-4-33">
                  <text:number>-</text:number>
                  <text:p text:style-name="al">Blok 126b, voor zover het betreft de adressen Boeierstraat 46 en 48, Doggerstraat 15 en Windjammerdijk 32 t/m 54 (even);</text:p>
                </text:list-item>
                <text:list-item text:style-override="id1-3-2-4-68-2-4-34">
                  <text:number>-</text:number>
                  <text:p text:style-name="al">Blok 126c, zijnde de adressen Boeierstraat 2 t/m 44 (even), Doggerstraat 1 en 3 en Galjootstraat 2 t/m 70 (even);</text:p>
                </text:list-item>
                <text:list-item text:style-override="id1-3-2-4-68-2-4-35">
                  <text:number>-</text:number>
                  <text:p text:style-name="al">Blok 126d, voor zover het betreft de adressen Windjammerdijk 56 t/m 80 (even);</text:p>
                </text:list-item>
                <text:list-item text:style-override="id1-3-2-4-68-2-4-36">
                  <text:number>-</text:number>
                  <text:p text:style-name="al">Blok 126f, zijnde de adressen Barkasstraat 1 en 3, Doggerstraat 2 t/m 44 (even) en Hooivletstraat 2 t/m 70 (even);</text:p>
                </text:list-item>
                <text:list-item text:style-override="id1-3-2-4-68-2-4-37">
                  <text:number>-</text:number>
                  <text:p text:style-name="al">Blok 126g, voor zover het betreft de adressen Barkasstraat 100 en 102, Barkentijnkade 125 t/m 135 (oneven), Windjammerdijk 82 t/m 110 (even) en Galjootstraat 141;</text:p>
                </text:list-item>
                <text:list-item text:style-override="id1-3-2-4-68-2-4-38">
                  <text:number>-</text:number>
                  <text:p text:style-name="al">Blok 126h, voor zover het betreft de adressen Barkentijnkade 111 t/m 123;</text:p>
                </text:list-item>
                <text:list-item text:style-override="id1-3-2-4-68-2-4-39">
                  <text:number>-</text:number>
                  <text:p text:style-name="al">Blok 126i, zijnde het blok met de adressen Barkasstraat 66 t/m 82 (even), de Hooivletstraat 76 t/m 160 (even) en de Smalschipstraat 1 t/m 33 (oneven);</text:p>
                </text:list-item>
                <text:list-item text:style-override="id1-3-2-4-68-2-4-40">
                  <text:number>-</text:number>
                  <text:p text:style-name="al">Blok 126j, alle toekomstige adressen (huisnummers nog toe te kennen);</text:p>
                </text:list-item>
                <text:list-item text:style-override="id1-3-2-4-68-2-4-41">
                  <text:number>-</text:number>
                  <text:p text:style-name="al">Blok 127a, zijnde de adressen Edward Wrightstraat nummers 6 t/m 12 (even) en Thomas Hoodstraat 6;</text:p>
                </text:list-item>
                <text:list-item text:style-override="id1-3-2-4-68-2-4-42">
                  <text:number>-</text:number>
                  <text:p text:style-name="al">Blok 127b, zijnde de adressen Edward Wrightstraat 1 t/m 19 (oneven) en Thomas Hoodstraat 4;</text:p>
                </text:list-item>
                <text:list-item text:style-override="id1-3-2-4-68-2-4-43">
                  <text:number>-</text:number>
                  <text:p text:style-name="al">Blok 128a, zijnde de adressen John Hadleystraat 8 t/m 42 (even);</text:p>
                </text:list-item>
                <text:list-item text:style-override="id1-3-2-4-68-2-4-44">
                  <text:number>-</text:number>
                  <text:p text:style-name="al">Blok 128b, zijnde de adressen Edward Wrightstraat 1 t/m 7 (oneven) en 2 t/m 4 (even);</text:p>
                </text:list-item>
                <text:list-item text:style-override="id1-3-2-4-68-2-4-45">
                  <text:number>-</text:number>
                  <text:p text:style-name="al">Blok 128c, zijnde de adressen Edmond Halleylaan 2 t/m 28 (even).</text:p>
                </text:list-item>
              </text:list>
            </text:list-item>
          </text:list>
          <text:p text:style-name="al">
          <text:span text:style-name="nadrukvet">33. Als onderdeel van vergunninggebied Oost-10:</text:span>
        </text:p>
          <text:list text:style-name="id1-3-2-4-70">
            <text:list-item text:style-override="id1-3-2-4-70-1">
              <text:number>a.</text:number>
              <text:p text:style-name="al">Deelvergunninggebied Oost-10a (Haveneiland West):</text:p>
              <text:p text:style-name="al">Het deelvergunninggebied bestaande uit het gebied van het vergunninggebied Oost-10, met uitzondering van het gebied genoemd onder Oost-10b;</text:p>
            </text:list-item>
            <text:list-item text:style-override="id1-3-2-4-70-2">
              <text:number>b.</text:number>
              <text:p text:style-name="al">Deelvergunninggebied Oost-10b (uitgezonderde blokken Haveneiland West):</text:p>
              <text:p text:style-name="al">Het deelvergunninggebied bestaande uit de volgende blokken:</text:p>
              <text:list text:style-name="id1-3-2-4-70-2-4">
                <text:list-item text:style-override="id1-3-2-4-70-2-4-1">
                  <text:number>-</text:number>
                  <text:p text:style-name="al">Blok 1, zijnde de adressen binnen het blok 1A te weten IJburglaan 467 t/m 539 oneven en Cas Oorthuyskade 4 t/m 22 (even), blok 1B te weten Johan van der Keukenstraat 67 t/m 97 (oneven), blok 1C zijnde de adressen Johan van der Keukenstraat 3 t/m 23 (oneven) en IJburglaan 543 en (blok 1D) zijnde de adressen: Cas Oorthuyskade 38 t/m 72 (even), Joris Ivensstraat 2 t/m 8 en Wim Verstappenplantsoen 2;</text:p>
                </text:list-item>
                <text:list-item text:style-override="id1-3-2-4-70-2-4-2">
                  <text:number>-</text:number>
                  <text:p text:style-name="al">Blok 3a, zijnde de adressen Oeverzeggestraat 10 t/m 74 (even);</text:p>
                </text:list-item>
                <text:list-item text:style-override="id1-3-2-4-70-2-4-3">
                  <text:number>-</text:number>
                  <text:p text:style-name="al">Blok 4, zijnde de adressen IJburglaan 502 t/m 626 (even);</text:p>
                </text:list-item>
                <text:list-item text:style-override="id1-3-2-4-70-2-4-4">
                  <text:number>-</text:number>
                  <text:p text:style-name="al">Blok 8, zijnde de adressen Bert Haanstrakade 2 t/m 144 (even), Cas Oorthuyskade 332 t/m 402 (even), Daguerrestraat 121 t/m 167 (oneven) en Jean Desmetstraat 1 t/m 7 (oneven);</text:p>
                </text:list-item>
                <text:list-item text:style-override="id1-3-2-4-70-2-4-5">
                  <text:number>-</text:number>
                  <text:p text:style-name="al">Blok 9b, zijnde de adressen Mattenbiesstraat 92 t/m 100 (even);</text:p>
                </text:list-item>
                <text:list-item text:style-override="id1-3-2-4-70-2-4-6">
                  <text:number>-</text:number>
                  <text:p text:style-name="al">Blok 10b, zijnde de adressen IJburglaan 684 t/m 740 (even);</text:p>
                </text:list-item>
                <text:list-item text:style-override="id1-3-2-4-70-2-4-7">
                  <text:number>-</text:number>
                  <text:p text:style-name="al">Blok 10c, zijnde de adressen Zwanebloemlaan 1 t/m 31 (oneven);</text:p>
                </text:list-item>
                <text:list-item text:style-override="id1-3-2-4-70-2-4-8">
                  <text:number>-</text:number>
                  <text:p text:style-name="al">Blok 13b met de adressen Peter Wotkehof 2 t/m 16 (even), 1 t/m 41 (oneven) en Talbotstraat 111; </text:p>
                </text:list-item>
                <text:list-item text:style-override="id1-3-2-4-70-2-4-9">
                  <text:number>-</text:number>
                  <text:p text:style-name="al">Blok 15b, zijnde het adres Mattenbiesstraat 106 t/m 128 (even);</text:p>
                </text:list-item>
                <text:list-item text:style-override="id1-3-2-4-70-2-4-10">
                  <text:number>-</text:number>
                  <text:p text:style-name="al">Blok 16b, zijnde de adressen Zwanebloemlaan 33 t/m 63 (oneven);</text:p>
                </text:list-item>
                <text:list-item text:style-override="id1-3-2-4-70-2-4-11">
                  <text:number>-</text:number>
                  <text:p text:style-name="al">Blok 18, voor zover het betreft de adressen Erich Salomonstraat 96 t/m 184 (even) en Maria Austriastraat 37 t/m 113 (oneven);</text:p>
                </text:list-item>
                <text:list-item text:style-override="id1-3-2-4-70-2-4-12">
                  <text:number>-</text:number>
                  <text:p text:style-name="al">Blok 20, zijnde de adressen Diemerparklaan 395 t/m 461 (oneven), John Fernhouthof 2 t/m 48 (even), Talbotstraat 166 t/m 170 even en Bert Haanstrakade 242 t/m 290;</text:p>
                </text:list-item>
                <text:list-item text:style-override="id1-3-2-4-70-2-4-13">
                  <text:number>-</text:number>
                  <text:p text:style-name="al">Blok 21a, zijnde de adressen Diemerparklaan 6 t/m 14 (even), Egelskopstraat 1, Mattenbiesstraat 95 t/m 161 (oneven) en Zwanebloemlaan 176 t/m 242 (even);</text:p>
                </text:list-item>
                <text:list-item text:style-override="id1-3-2-4-70-2-4-14">
                  <text:number>-</text:number>
                  <text:p text:style-name="al">Blok 21b, zijnde de adressen Mattenbiesstraat 132 t/m 156 (even);</text:p>
                </text:list-item>
                <text:list-item text:style-override="id1-3-2-4-70-2-4-15">
                  <text:number>-</text:number>
                  <text:p text:style-name="al">Blok 22c, zijnde de adressen Zwanebloemlaan 65 t/m 95 (oneven);</text:p>
                </text:list-item>
                <text:list-item text:style-override="id1-3-2-4-70-2-4-16">
                  <text:number>-</text:number>
                  <text:p text:style-name="al">Blok 26, bestaande uit de adressen Diemerparklaan 110, 112 en 114, Bert Haanstrakade 370 t/m 422 (even) en Ad Windighof alle huisnummers;</text:p>
                </text:list-item>
                <text:list-item text:style-override="id1-3-2-4-70-2-4-17">
                  <text:number>-</text:number>
                  <text:p text:style-name="al">Blok 27b, zijnde de adressen Mattenbiesstraat 158 t/m 180 (even);</text:p>
                </text:list-item>
                <text:list-item text:style-override="id1-3-2-4-70-2-4-18">
                  <text:number>-</text:number>
                  <text:p text:style-name="al">Blok 28a, zijnde de adressen Kiekstraat 2, IJburglaan 922 t/m 1102 (even) en Lumièrestraat 11 en 13; </text:p>
                </text:list-item>
                <text:list-item text:style-override="id1-3-2-4-70-2-4-19">
                  <text:number>-</text:number>
                  <text:p text:style-name="al">Blok 28b, zijnde de adressen Zwanebloemlaan 97 t/m 127 (oneven);</text:p>
                </text:list-item>
                <text:list-item text:style-override="id1-3-2-4-70-2-4-20">
                  <text:number>-</text:number>
                  <text:p text:style-name="al">Blok 30, zijnde uitsluitend alle nieuwe adressen van het te transformeren perceel Maria Austriastraat 961;</text:p>
                </text:list-item>
                <text:list-item text:style-override="id1-3-2-4-70-2-4-21">
                  <text:number>-</text:number>
                  <text:p text:style-name="al">Blok 32, bestaande uit de adressen Bert Haanstrakade 424 t/m 480 (even), Lumièrestraat 119 en 121 en Violette Corneliushof alle huisnummers;</text:p>
                </text:list-item>
                <text:list-item text:style-override="id1-3-2-4-70-2-4-22">
                  <text:number>-</text:number>
                  <text:p text:style-name="al">Blok 33a, zijnde de adressen Zwanebloemlaan 129 t/m 139 (oneven);</text:p>
                </text:list-item>
                <text:list-item text:style-override="id1-3-2-4-70-2-4-23">
                  <text:number>-</text:number>
                  <text:p text:style-name="al">Blok 33c, zijnde de adressen Mattenbiesstraat 182 t/m 190 (even) en Zwanebloemlaan 328;</text:p>
                </text:list-item>
                <text:list-item text:style-override="id1-3-2-4-70-2-4-24">
                  <text:number>-</text:number>
                  <text:p text:style-name="al">Blok 34, zijnde de adressen: IJburglaan 1420 t/m 1502 (even);</text:p>
                </text:list-item>
                <text:list-item text:style-override="id1-3-2-4-70-2-4-25">
                  <text:number>-</text:number>
                  <text:p text:style-name="al">Blok 42a, zijnde de adressen Eva Besnyöstraat 1 t/m 9 en Krijn Taconiskade 1 t/m 567 (oneven);</text:p>
                </text:list-item>
                <text:list-item text:style-override="id1-3-2-4-70-2-4-26">
                  <text:number>-</text:number>
                  <text:p text:style-name="al">Blok 42c, zijnde het adres Krijn Taconiskade 446;</text:p>
                </text:list-item>
                <text:list-item text:style-override="id1-3-2-4-70-2-4-27">
                  <text:number>-</text:number>
                  <text:p text:style-name="al">Blok 43a, zijnde de adressen Bert Haanstrakade 526 t/m 1074 (even);</text:p>
                </text:list-item>
                <text:list-item text:style-override="id1-3-2-4-70-2-4-28">
                  <text:number>-</text:number>
                  <text:p text:style-name="al">Blok 43b, zijnde het meest oostelijke deel van het blok omgeven door de Bert Haanstrakade, de Lumièrestraat, de Polygoongracht en (het verlengde van) het water van de Krijn Taconiskade;</text:p>
                </text:list-item>
                <text:list-item text:style-override="id1-3-2-4-70-2-4-29">
                  <text:number>-</text:number>
                  <text:p text:style-name="al">Alle blokken op het Kleine Rieteiland West, zijnde de blokken 38a t/m 38i, bestaande uit de adressen Lisdoddelaan 1 t/m 145 (even en oneven).</text:p>
                </text:list-item>
              </text:list>
            </text:list-item>
          </text:list>
          <text:p text:style-name="al">
          <text:span text:style-name="nadrukvet">34. Als onderdeel van vergunninggebied Oost-11:</text:span>
        </text:p>
          <text:list text:style-name="id1-3-2-4-72">
            <text:list-item text:style-override="id1-3-2-4-72-1">
              <text:number>a.</text:number>
              <text:p text:style-name="al">Deelvergunninggebied Oost-11a (Haveneiland Oost):</text:p>
              <text:p text:style-name="al">Het deelvergunninggebied bestaande uit het gebied van het vergunninggebied Oost-11, met uitzondering van het gebied genoemd onder Oost-11b;</text:p>
            </text:list-item>
            <text:list-item text:style-override="id1-3-2-4-72-2">
              <text:number>b.</text:number>
              <text:p text:style-name="al">Deelvergunninggebied Oost-11b (uitgezonderde blokken Haveneiland Oost):</text:p>
              <text:p text:style-name="al">Het deelvergunninggebied bestaande uit de volgende blokken:</text:p>
              <text:list text:style-name="id1-3-2-4-72-2-4">
                <text:list-item text:style-override="id1-3-2-4-72-2-4-1">
                  <text:number>-</text:number>
                  <text:p text:style-name="al">Blok 44a, zijnde de adressen Jan Vrijmanstraat 22 t/m 40 (even), Maurits Bingerplantsoen 7 t/m 17 (oneven), Max de Haasstraat 12 t/m 14 (even) en Nico Jessekade 33 t/m 45 (oneven);</text:p>
                </text:list-item>
                <text:list-item text:style-override="id1-3-2-4-72-2-4-2">
                  <text:number>-</text:number>
                  <text:p text:style-name="al">Blok 45a, zijnde de adressen IJburglaan 1552 t/m 1604 (even);</text:p>
                </text:list-item>
                <text:list-item text:style-override="id1-3-2-4-72-2-4-3">
                  <text:number>-</text:number>
                  <text:p text:style-name="al">Blok 45b, zijnde de adressen Jan Vrijmanstraat 29 t/m 55 (oneven), Maurits Bingerplantsoen 1 t/m 5 (oneven) en Max de Haasstraat 2 t/m 6 (even);</text:p>
                </text:list-item>
                <text:list-item text:style-override="id1-3-2-4-72-2-4-4">
                  <text:number>-</text:number>
                  <text:p text:style-name="al">Blok 46b, zijnde de adressen Eva Besnyöstraat 36 t/m 92 (even), Pampuslaan 1 en IJburglaan 1503 t/m 1725 (oneven);</text:p>
                </text:list-item>
                <text:list-item text:style-override="id1-3-2-4-72-2-4-5">
                  <text:number>-</text:number>
                  <text:p text:style-name="al">Blok 48a, zijnde de adressen Frans Zieglerstraat 2 t/m 34 (even) en Krijn Taconiskade 304 t/m 408 (even);</text:p>
                </text:list-item>
                <text:list-item text:style-override="id1-3-2-4-72-2-4-6">
                  <text:number>-</text:number>
                  <text:p text:style-name="al">Blok 49a, zijnde de adressen Franz Zieglerstraat 3 en 5 en Krijn Taconiskade 410 t/m 444 (even);</text:p>
                </text:list-item>
                <text:list-item text:style-override="id1-3-2-4-72-2-4-7">
                  <text:number>-</text:number>
                  <text:p text:style-name="al">Blok 50, zijnde de adressen Jaap Speyerstraat 163 t/m 179 (oneven), Jan Vrijmanstraat 62 t/m 110 (even), Loet C. Barnstijnstraat 24 t/m 42 (even) en Nico Jessekade 69 t/m 99 (oneven);</text:p>
                </text:list-item>
                <text:list-item text:style-override="id1-3-2-4-72-2-4-8">
                  <text:number>-</text:number>
                  <text:p text:style-name="al">Blok 51a, zijnde de adressen Emmy Andriessestraat 2 t/m 54 (even);</text:p>
                </text:list-item>
                <text:list-item text:style-override="id1-3-2-4-72-2-4-9">
                  <text:number>-</text:number>
                  <text:p text:style-name="al">Blok 55, zijnde de adressen Nico Jessekade 113 t/m 143 (oneven), Jaap Speyerstraat 28-50 (even), Jan Vrijmanstraat 116 t/m 170 (even) en Fritz Dietrich Kahlenbergstraat 1 t/m 17 (oneven);</text:p>
                </text:list-item>
                <text:list-item text:style-override="id1-3-2-4-72-2-4-10">
                  <text:number>-</text:number>
                  <text:p text:style-name="al">Blok 57d, zijnde de adressen Eva Besnyöstraat 507 t/m 573 (oneven) en Fritz Dietrich Kahlenbergstraat 55 t/m 119 (oneven);</text:p>
                </text:list-item>
                <text:list-item text:style-override="id1-3-2-4-72-2-4-11">
                  <text:number>-</text:number>
                  <text:p text:style-name="al">Blok 59, zijnde de adressen Jan Vrijmanstraat 172 t/m 222 (even) en 224 t/m 228 (even), Adriënne Solserhof alle huisnummers, Nico Jessekade 145 t/m 193 (oneven), Peter Martensstraat 1 t/m 7 (oneven) en Fritz Dietrich Kahlenbergstraat 2 t/m 10 (even);</text:p>
                </text:list-item>
                <text:list-item text:style-override="id1-3-2-4-72-2-4-12">
                  <text:number>-</text:number>
                  <text:p text:style-name="al">Blok 61c, zijnde de adressen Peter Martensstraat 47 t/m 69 (oneven), Rini Ottehof alle huisnummers, Emmy Andriessestraat 381 en Eva Besnyostraat 354;</text:p>
                </text:list-item>
                <text:list-item text:style-override="id1-3-2-4-72-2-4-13">
                  <text:number>-</text:number>
                  <text:p text:style-name="al">Blok 62, zijnde de adressen Annie Boshof 1 t/m 20 (even en oneven), Ben van Meerendonkstraat 130 t/m 184 (even), Eva Besnyöstraat 575 t/m 631 (oneven), Fritz Dietrich Kahlenbergstraat 94 t/m 112 (even) en Peter Martensstraat 101 t/m 121 (oneven);</text:p>
                </text:list-item>
                <text:list-item text:style-override="id1-3-2-4-72-2-4-14">
                  <text:number>-</text:number>
                  <text:p text:style-name="al">Blok 64, zijnde de adressen Jan Vrijmanstraat 280 t/m 290 (even), Nico Jessekade 195 t/m 255 (oneven), Peter Martensstraat 2 t/m 18 (even) en Wim Noordhoekkade 700;</text:p>
                </text:list-item>
                <text:list-item text:style-override="id1-3-2-4-72-2-4-15">
                  <text:number>-</text:number>
                  <text:p text:style-name="al">Blok 65a, zijnde de adressen Emmy Andriessestraat 442 t/m 586 (even), Hollandiagracht 101 t/m 121 (oneven) en Peter Martensstraat 50;</text:p>
                </text:list-item>
                <text:list-item text:style-override="id1-3-2-4-72-2-4-16">
                  <text:number>-</text:number>
                  <text:p text:style-name="al">Blok 65b, zijnde de adressen Jan Vrijmanstraat 323 t/m 377 (oneven);</text:p>
                </text:list-item>
                <text:list-item text:style-override="id1-3-2-4-72-2-4-17">
                  <text:number>-</text:number>
                  <text:p text:style-name="al">Blok 66, zijnde de adressen Kees Schererhof 1 t/m 25 (oneven), Wim Noordhoekkade 676 t/m 698 (even) en Emmy Andriessestraat 411 t/m 429 (oneven);</text:p>
                </text:list-item>
                <text:list-item text:style-override="id1-3-2-4-72-2-4-18">
                  <text:number>-</text:number>
                  <text:p text:style-name="al">Blok 67, zijnde de adressen Wim Noordhoekkade 620 t/m 674 (even), Eva Besnyöstraat 633 t/m 667 (oneven) en Peter Martensstraat 104 t/m 112 (even);</text:p>
                </text:list-item>
                <text:list-item text:style-override="id1-3-2-4-72-2-4-19">
                  <text:number>-</text:number>
                  <text:p text:style-name="al">Blokken 68, 69, 70 en 71 bestaande uit alle adressen in de straten Beemdgrasstraat, Dennenhof, Helmgrasstraat, Larikslaan, Ligusterhof, Tamariskhof, Zandzeggestraat en Zwenkgrasstraat;</text:p>
                </text:list-item>
                <text:list-item text:style-override="id1-3-2-4-72-2-4-20">
                  <text:number>-</text:number>
                  <text:p text:style-name="al">Blokken 80, 81 en 82, zijnde de toekomstige adressen.</text:p>
                </text:list-item>
              </text:list>
            </text:list-item>
          </text:list>
          <text:p text:style-name="al">
          <text:span text:style-name="nadrukvet">35. Als onderdeel van vergunninggebied Oost-12:</text:span>
        </text:p>
          <text:list text:style-name="id1-3-2-4-74">
            <text:list-item text:style-override="id1-3-2-4-74-1">
              <text:number>a.</text:number>
              <text:p text:style-name="al">Deelvergunninggebied Oost-12a:</text:p>
              <text:p text:style-name="al">Het deelvergunninggebied bestaande uit het gebied van het vergunninggebied Oost-12, met uitzondering van de gebieden genoemd onder Oost-12b doch met inbegrip van:</text:p>
              <text:list text:style-name="id1-3-2-4-74-1-4">
                <text:list-item text:style-override="id1-3-2-4-74-1-4-1">
                  <text:number>-</text:number>
                  <text:p text:style-name="al">Faas Wilkesstraat 3, 75A t/m 75G, 77A, 77D, 77E, 77F, 77K, 77L, 79A, 79D, 79E, 79F, 79K, 79L, 81C, 81D, 81G, 81H, 83C, 83F, 85C, 85F, 87A, 87D, 87G, 89A, 89D, 89E, 89F, 89K, 89L, 91A, 91D, 91E, 91F, 91K, 91L, 93A, 93D, 93E, 93F, 93K, 93L, 95B, 95C, 95D, 95G, 95H, 97B, 97C, 97F, 99B, 99C, 99F, 101C, 101F en 451; </text:p>
                </text:list-item>
                <text:list-item text:style-override="id1-3-2-4-74-1-4-2">
                  <text:number>-</text:number>
                  <text:p text:style-name="al">John Blankensteinstraat 1D, 3A, 3D, 5A, 5D, 7A, 7D, 9A, 9C, 11A, 11C, 13A, 13C, 15A, 15C, 17 A, 17C, 17D, 17E, 19A, 19C, 19D, 19E, 21A, 21C, 21D, 21E, 23A, 23C, 23D, 23E, 25A, 25C, 25D, 25E, 27A, 27C, 27D, 27E, 29A, 29C, 29D,29E, 4, 6, 10, 12, 14, 18 t/m 24 (even), 30 t/m 34 (even), 38, 40, 42, 44, 58 t/m 64 (even), 78 t/m 84 (even) en 98 t/m 104 (even0; </text:p>
                </text:list-item>
                <text:list-item text:style-override="id1-3-2-4-74-1-4-3">
                  <text:number>-</text:number>
                  <text:p text:style-name="al">Leo Hornstraat 3, 15 t/m 99 (oneven) en 101 t/m 293 (oneven); </text:p>
                </text:list-item>
                <text:list-item text:style-override="id1-3-2-4-74-1-4-4">
                  <text:number>-</text:number>
                  <text:p text:style-name="al">Eef Kamerbeekstraat 1 t/m 119 (oneven), 1004 en 1006;</text:p>
                </text:list-item>
                <text:list-item text:style-override="id1-3-2-4-74-1-4-5">
                  <text:number>-</text:number>
                  <text:p text:style-name="al">Rie Mastenbroekstraat 1; </text:p>
                </text:list-item>
                <text:list-item text:style-override="id1-3-2-4-74-1-4-6">
                  <text:number>-</text:number>
                  <text:p text:style-name="al">Kees Broekmanstraat 101 t/m 464 (even en oneven), 466 t/m 474 (even), 476 A t/m D, 478 A t/m D, 480 A t/m F, 482 A t/m D, 484 A t/m F, 486 A t/m D, 488 A t/m F, 490 A t/m C, 492 A t/m F, 494 A t/m C, 496 t/m 508 even, 510 A t/m C, 512 A t/m E, 514 A t/m C, 516 A t/m F, 518 A t/m C, 520 A t/m F, 522 A t/m D, 524 A t/m F, 526 A t/m D, 528 A t/m F, 530, 532 en 534, 606 t/m 618 (even) en 622 t/m 732 (even); </text:p>
                </text:list-item>
                <text:list-item text:style-override="id1-3-2-4-74-1-4-7">
                  <text:number>-</text:number>
                  <text:p text:style-name="al">Nida Senffstraat 2; </text:p>
                </text:list-item>
                <text:list-item text:style-override="id1-3-2-4-74-1-4-8">
                  <text:number>-</text:number>
                  <text:p text:style-name="al">Foekje Dillemastraat 2 t/m 116 (even); </text:p>
                </text:list-item>
                <text:list-item text:style-override="id1-3-2-4-74-1-4-9">
                  <text:number>-</text:number>
                  <text:p text:style-name="al">Geertje Wielemaplein 1; </text:p>
                </text:list-item>
                <text:list-item text:style-override="id1-3-2-4-74-1-4-10">
                  <text:number>-</text:number>
                  <text:p text:style-name="al">Steven van Dorpelpad 1 t/m 31 (oneven);</text:p>
                </text:list-item>
                <text:list-item text:style-override="id1-3-2-4-74-1-4-11">
                  <text:number>-</text:number>
                  <text:p text:style-name="al">Zuider IJdijk 1200 t/m 1221 (even en oneven).</text:p>
                </text:list-item>
              </text:list>
            </text:list-item>
            <text:list-item text:style-override="id1-3-2-4-74-2">
              <text:number>b.</text:number>
              <text:p text:style-name="al">Deelvergunninggebied Oost-12b (uitgesloten adressen):</text:p>
              <text:p text:style-name="al">Het deelvergunninggebied bestaande uit de volgende straten: Kea Boumanstraat, Roepie Kruizestraat, John Blankensteinstraat, Faas Wilkesstraat, Theo Koomenpad, Alida van den Bosstraat, Eef Kamerbeekstraat, Kees Broekmanstraat, Mary van der Sluisstraat, Steven van Dorpelpad, Rie Mastenbroekstraat, Nida Senffstraat, Foekje Dillemastraat, Geertje Wielemaplein, Leo Hornstraat, Hannie Termeulenpad, Lien Gisolfpad, Marie Baronlaan, Bob Haarmslaan en Zuider IJdijk 1000 t/m 1010 even.</text:p>
            </text:list-item>
          </text:list>
          <text:p text:style-name="al">
          <text:span text:style-name="nadrukvet">36. Als onderdeel van vergunninggebied Oost-13:</text:span>
        </text:p>
          <text:list text:style-name="id1-3-2-4-76">
            <text:list-item text:style-override="id1-3-2-4-76-1">
              <text:number>a.</text:number>
              <text:p text:style-name="al">Heelvergunninggebied Oost-13a (Amstelkwartier):</text:p>
              <text:p text:style-name="al">Het deelvergunninggebied bestaande uit het gebied van het vergunninggebied Oost-13, met uitzondering van de gebieden genoemd onder Oost-13b en Oost-13c doch met inbegrip van de adressen Korte Ouderkerkerdijk 32, 34, 45A, 45B en 52 t/m 60 (even), Amstelvlietstraat 3 t/m 157 (oneven), Welnastraat 785 t/m 841 (oneven), de toekomstige adressen van de voormalige directeurswoning op de Spaklerweg 26 en 28 en Spaklerweg 8, de woonboten op de adressen Bella Vistapad 4, 1001, 1002 en 1003 en Eerste Amstelvlietpad 90;</text:p>
            </text:list-item>
            <text:list-item text:style-override="id1-3-2-4-76-2">
              <text:number>b.</text:number>
              <text:p text:style-name="al">Deelvergunninggebied Oost-13b (studentenwoningen Amstelkwartier):</text:p>
              <text:p text:style-name="al">Het deelvergunninggebied bestaande uit de adressen Amstelvlietstraat 8 t/m 230 (even), Amstelvlietstraat 232 t/m 526 (even), Welnapad 1 t/m 23 (oneven) en Welnapad 29 t/m 41 (oneven);</text:p>
            </text:list-item>
            <text:list-item text:style-override="id1-3-2-4-76-3">
              <text:number>c.</text:number>
              <text:p text:style-name="al">Deelvergunninggebied Oost-13c (uitgezonderde blokken Amstelkwartier):</text:p>
              <text:p text:style-name="al">Het deelvergunninggebied bestaande uit de volgende straten: Amstelbestpad, Amstelbeststraat, Amstelstroomlaan, Amstelvlietstraat, Bella Vistastraat, Eerste Amstelvlietpad, Tweede Amstelvlietpad, Derde Amstelvlietpad, Korte Ouderkerkerdijk, Kruysweerstraat, Markonstraat, Meermontkade, Merenburgstraat, Nooit Dorstraat, Oostermeerstraat, Rademakerstraat, Spaklerweg tussen Korte Ouderkerkerdijk en Amstelstroomlaan, Welnastraat en Welnapad.</text:p>
            </text:list-item>
          </text:list>
          <text:p text:style-name="al">
          <text:span text:style-name="nadrukvet">37. Als onderdeel van vergunninggebied Oost-14:</text:span>
        </text:p>
          <text:list text:style-name="id1-3-2-4-78">
            <text:list-item text:style-override="id1-3-2-4-78-1">
              <text:number>a.</text:number>
              <text:p text:style-name="al">Deelvergunninggebied Oost-14a:</text:p>
              <text:p text:style-name="al">Het deelvergunninggebied bestaande uit de adressen:</text:p>
              <text:list text:style-name="id1-3-2-4-78-1-4">
                <text:list-item text:style-override="id1-3-2-4-78-1-4-1">
                  <text:number>-</text:number>
                  <text:p text:style-name="al">Abram Dudok van Heelstraat 5 en 9;</text:p>
                </text:list-item>
                <text:list-item text:style-override="id1-3-2-4-78-1-4-2">
                  <text:number>-</text:number>
                  <text:p text:style-name="al">Daniël Goedkoopstraat 1, 5, 7, 9, 11, 13A t/m D, 15 t/m 17 (even en oneven), 19, 21A, 21B, 23, 23A, 25, 27, 29, 29A, 30, 32, 34, 36 en 38;</text:p>
                </text:list-item>
                <text:list-item text:style-override="id1-3-2-4-78-1-4-3">
                  <text:number>-</text:number>
                  <text:p text:style-name="al">Isaac Asscherpad 5;</text:p>
                </text:list-item>
                <text:list-item text:style-override="id1-3-2-4-78-1-4-4">
                  <text:number>-</text:number>
                  <text:p text:style-name="al">Johann Siegerstraat 1, 3 A t/m C, 5A, 5B, 6, 7A, 7B, 10 en 16 t/m 24 (even);</text:p>
                </text:list-item>
                <text:list-item text:style-override="id1-3-2-4-78-1-4-5">
                  <text:number>-</text:number>
                  <text:p text:style-name="al">Paul van Vlissingenstraat 2 A t/m F, 4 A t/m H, 4K t/m N, 4P en 4R, 6A, 6C, 10A t/m F, 16, 18 en 20;</text:p>
                </text:list-item>
                <text:list-item text:style-override="id1-3-2-4-78-1-4-6">
                  <text:number>-</text:number>
                  <text:p text:style-name="al">Willem Fenengastraat 2, 4, 6, 7, 10, 13, 14, 20 t/m 26 (even en oneven), 28 t/m 42 (even);</text:p>
                </text:list-item>
                <text:list-item text:style-override="id1-3-2-4-78-1-4-7">
                  <text:number>-</text:number>
                  <text:p text:style-name="al">Joan Muyskenweg 15A t/m E, 16, 17A t/m F, 18A t/m D, 19A, 19B, 22, 23A t/m C, 24, 25, 25A en 25G.</text:p>
                </text:list-item>
              </text:list>
            </text:list-item>
            <text:list-item text:style-override="id1-3-2-4-78-2">
              <text:number>b.</text:number>
              <text:p text:style-name="al">Deelvergunninggebied Oost-14b:</text:p>
              <text:p text:style-name="al">Het deelvergunninggebied bestaande uit het gebied van het vergunninggebied Oost-14, met uitzondering van het gebied genoemd onder Oost-14a.</text:p>
            </text:list-item>
          </text:list>
          <text:p text:style-name="al">
          <text:span text:style-name="nadrukvet">38. Als onderdeel van vergunninggebied Oost-15:</text:span>
        </text:p>
          <text:list text:style-name="id1-3-2-4-80">
            <text:list-item text:style-override="id1-3-2-4-80-1">
              <text:number>a.</text:number>
              <text:p text:style-name="al">Deelvergunninggebied Oost-15a (Bedrijvengebied Weespertrekvaart):</text:p>
              <text:p text:style-name="al">Het deelvergunninggebied bestaande uit de adressen Duivendrechtsekade 36, 40, 42, 50, 54, 55, 62, 64, 65, 67, 68, 69, 70, 70A, 70B, 71, 72, 73, 74, 76, 77, 78, 79, 79 B t/m H, 79K t/m 79N, 79P, 80, 80A, 80B, 81, 82, 84, 84A, 85A t/m 85H, 85K t/m 85N, 85P, 86, 87 en 90 en H.J.E. Wenckebachweg 6V (alle toevoegingen), 43A t/m 43C, 45A t/m 45E, 47A t/m 47E, 49A t/m 49G, 51, 53A t/m 53Z, 55, 57-1, 57-H, 59 t/m 69 (oneven), 71-1, 71-2, 71-H, 75, 77, 81A t/m 81C, 83, 93, 95, 99, 101, 107, 111, 115, 117, 121, 123, 127, 131 t/m 137 (oneven), 145A en 145B, 147, 159 t/m 167 (oneven), 169A t/m 169C, 171 t/m 175 (oneven), 179, 180, 200 en 210;</text:p>
            </text:list-item>
            <text:list-item text:style-override="id1-3-2-4-80-2">
              <text:number>b.</text:number>
              <text:p text:style-name="al">Deelvergunninggebied Oost-15b (vervallen).</text:p>
            </text:list-item>
            <text:list-item text:style-override="id1-3-2-4-80-3">
              <text:number>c.</text:number>
              <text:p text:style-name="al">Deelvergunninggebied Oost-15c (Weespertrekvaart):</text:p>
              <text:p text:style-name="al">Het deelvergunninggebied bestaande uit alle adressen van het vergunningengebied Oost-15, met uitzondering van de adressen in Oost-15a. </text:p>
            </text:list-item>
          </text:list>
          <text:p text:style-name="al">
          <text:span text:style-name="nadrukvet">39. Als onderdeel van vergunninggebied Oost-16:</text:span>
        </text:p>
          <text:list text:style-name="id1-3-2-4-82">
            <text:list-item text:style-override="id1-3-2-4-82-1">
              <text:number>a.</text:number>
              <text:p text:style-name="al">Deelvergunninggebied Oost-16a:</text:p>
              <text:p text:style-name="al">Het deelvergunninggebied bestaande uit het gebied van het vergunninggebied Oost-16, met uitzondering van het gebied genoemd onder Oost-16b, doch met inbegrip van:</text:p>
              <text:list text:style-name="id1-3-2-4-82-1-4">
                <text:list-item text:style-override="id1-3-2-4-82-1-4-1">
                  <text:number>-</text:number>
                  <text:p text:style-name="al">Pampuslaan 497 en 501 A t/m E; </text:p>
                </text:list-item>
                <text:list-item text:style-override="id1-3-2-4-82-1-4-2">
                  <text:number>-</text:number>
                  <text:p text:style-name="al">Muiderlaan 1, 401A, 401B, 401D, 401E, 403A, 403C, 403E, 405A, 405C, 405D, 407A, 407C, 407E;</text:p>
                </text:list-item>
                <text:list-item text:style-override="id1-3-2-4-82-1-4-3">
                  <text:number>-</text:number>
                  <text:p text:style-name="al">Strandeilandlaan 125A, 125B, 125C, 127A, 127B, 127C, 129, 131, 133, 135 en 137;</text:p>
                </text:list-item>
                <text:list-item text:style-override="id1-3-2-4-82-1-4-4">
                  <text:number>-</text:number>
                  <text:p text:style-name="al">Srefridensiplein 417, 419 en 421.</text:p>
                </text:list-item>
              </text:list>
            </text:list-item>
            <text:list-item text:style-override="id1-3-2-4-82-2">
              <text:number>b.</text:number>
              <text:p text:style-name="al">Deelvergunninggebied Oost-16b:</text:p>
              <text:p text:style-name="al">Het deelvergunninggebied bestaande uit de straten Muiderlaan, het deel van de Pampuslaan ten noorden van de Wim Noordhoekkade en alle toekomstige straten en huisnummers op het Centrumeiland.</text:p>
            </text:list-item>
          </text:list>
          <text:p text:style-name="al">
          <text:span text:style-name="nadrukvet">40. Als onderdeel van vergunninggebied Oost-17:</text:span>
        </text:p>
          <text:list text:style-name="id1-3-2-4-84">
            <text:list-item text:style-override="id1-3-2-4-84-1">
              <text:number>a.</text:number>
              <text:p text:style-name="al">Deelvergunninggebied Oost-17a:</text:p>
              <text:p text:style-name="al">Het deelvergunninggebied bestaande uit het gebied van het vergunninggebied Oost-17, met uitzondering van het gebied genoemd onder Oost-17b;</text:p>
            </text:list-item>
            <text:list-item text:style-override="id1-3-2-4-84-2">
              <text:number>b.</text:number>
              <text:p text:style-name="al">Deelvergunninggebied Oost-17b:</text:p>
              <text:p text:style-name="al">Het deelvergunninggebied bestaande uit:</text:p>
              <text:list text:style-name="id1-3-2-4-84-2-4">
                <text:list-item text:style-override="id1-3-2-4-84-2-4-1">
                  <text:number>-</text:number>
                  <text:p text:style-name="al">Het parkeerterrein van sportpark Diemerpark ter hoogte van het Dick Hilleniuspad;</text:p>
                </text:list-item>
                <text:list-item text:style-override="id1-3-2-4-84-2-4-2">
                  <text:number>-</text:number>
                  <text:p text:style-name="al">Jachthaven Zuiderzeeweg 6C, 6D en 6E (HSBC);</text:p>
                </text:list-item>
                <text:list-item text:style-override="id1-3-2-4-84-2-4-3">
                  <text:number>-</text:number>
                  <text:p text:style-name="al">Alle adressen van de nieuwbouw Startblok Zeeburg en Doebaai op het Zeeburgereiland; te weten voor Startblok Zeeburg de adressen: </text:p>
                  <text:list text:style-name="id1-3-2-4-84-2-4-3-3">
                    <text:list-item text:style-override="id1-3-2-4-84-2-4-3-3-1">
                      <text:number>•</text:number>
                      <text:p text:style-name="al">Zuiderzeeweg 14A1 t/m 14A18, 14B1 t/m 14B18, 14C1 t/m 14C18, 14D1 t/m 14D18 en 14E1 t/m 14E18, 16A1 t/m 16A7, 16B1 t/m 16B7, 16C1 t/m 16C7, 16D1 t/m 16D7 en 16E1 t/m 16E7, 18A1 t/m 18A18, 18B1 t/m 18B18, 18C1 t/m 18C18, 18D1 t/m 18D18 en 18E1 t/m 18E18, 20A1 t/m 20A7, 20B1 t/m 20B7, 20C1 t/m 20C7, 20D1 t/m 20D7 en 20E1 t/m 20E7 en 22A t/m 22C en voor Doebaai de adressen: Zuiderzeeweg 11a, 11b en 11c;</text:p>
                    </text:list-item>
                  </text:list>
                </text:list-item>
                <text:list-item text:style-override="id1-3-2-4-84-2-4-4">
                  <text:number>-</text:number>
                  <text:p text:style-name="al">Alle adressen van de nieuwbouw Sluisbuurt waarvan de grenzen worden gevormd door de IJburglaan, Zuiderzeeweg en Zuider IJdijk.</text:p>
                </text:list-item>
              </text:list>
            </text:list-item>
          </text:list>
          <text:p text:style-name="al">
          <text:span text:style-name="nadrukvet">41. Als onderdeel van vergunninggebied Oost-19:</text:span>
        </text:p>
          <text:list text:style-name="id1-3-2-4-86">
            <text:list-item text:style-override="id1-3-2-4-86-1">
              <text:number>a.</text:number>
              <text:p text:style-name="al">Deelvergunninggebied Oost-19a:</text:p>
              <text:p text:style-name="al">Het deelvergunninggebied bestaande uit het gebied van het vergunninggebied Oost-19, met uitzondering van het gebied genoemd onder Oost-19b.</text:p>
            </text:list-item>
            <text:list-item text:style-override="id1-3-2-4-86-2">
              <text:number>b.</text:number>
              <text:p text:style-name="al">Deelvergunninggebied Oost-19b:</text:p>
              <text:p text:style-name="al">Het volkstuinenpark Amstelglorie, waarvan de grenzen worden gevormd door het gebied tussen (1) de westzijde van de Nieuwe Utrechtseweg, (2) de westzijde van de A2, (3) De noordzijde van de Ringweg A10, (4) de oostzijde van de Ouderkerkerdijk, (5) de oostzijde van de Jan Vroegopsingel tot aan de westzijde van de Nieuwe Utrechtseweg.</text:p>
            </text:list-item>
          </text:list>
          <text:p text:style-name="al">
          <text:span text:style-name="nadrukvet">42. Als onderdeel van vergunninggebied West-1:</text:span>
        </text:p>
          <text:list text:style-name="id1-3-2-4-88">
            <text:list-item text:style-override="id1-3-2-4-88-1">
              <text:number>a.</text:number>
              <text:p text:style-name="al">Deelvergunninggebied West-1.1 (de Baarsjes):</text:p>
              <text:p text:style-name="al">Het deelvergunninggebied waarvan de grenzen worden gevormd door (1) het midden van de Jan van Galenstraat (tussen de Admiralengracht en het Westelijk Marktkanaal), (2) het midden van het Westelijk Marktkanaal, (3) het midden van de Kostverlorenvaart en (4) het midden van de Admiralengracht, met uitzondering van het deelvergunninggebied West-1.4;</text:p>
            </text:list-item>
            <text:list-item text:style-override="id1-3-2-4-88-2">
              <text:number>b.</text:number>
              <text:p text:style-name="al">Deelvergunninggebied West-1.2 (de Baarsjes):</text:p>
              <text:p text:style-name="al">Het deelvergunninggebied waarvan de grenzen worden gevormd door (1) het midden van de Jan van Galenstraat (tussen Admiralengracht en Orteliuskade), (2) het midden van de Admiralengracht, (3) het midden van de Postjeswetering en (4) de Orteliuskade (inclusief het Orteliuspad) met uitzondering van deelvergunninggebied West-1.4; </text:p>
            </text:list-item>
            <text:list-item text:style-override="id1-3-2-4-88-3">
              <text:number>c.</text:number>
              <text:p text:style-name="al">Deelvergunninggebied West-1.3 (de Baarsjes):</text:p>
              <text:p text:style-name="al">Het deelvergunninggebied waarvan de grenzen worden gevormd door (1) het midden van de Postjeswetering, (2) het midden van de Kostverlorenvaart, (3) de zuidelijke kan van de Surinamestraat één meter uit de bebouwing, (4) het midden van het Surinameplein, (5) de zuidelijke kant van de rijweg van het Surinameplein en (6) het midden van de Postjeswetering (evenwijdig aan het Rembrandtpark), met uitzondering van deelvergunninggebied West- 1.4;</text:p>
            </text:list-item>
            <text:list-item text:style-override="id1-3-2-4-88-4">
              <text:number>d.</text:number>
              <text:p text:style-name="al">Deelvergunninggebied West-1.4 (de Baarsjes 1.4):</text:p>
              <text:p text:style-name="al">Het deelvergunninggebied bestaande uit:</text:p>
              <text:list text:style-name="id1-3-2-4-88-4-4">
                <text:list-item text:style-override="id1-3-2-4-88-4-4-1">
                  <text:number>-</text:number>
                  <text:p text:style-name="al">Project De Wending, dat wil zeggen de adressen Admiralengracht even nummers 112 t/m 126, Van Kinsbergenstraat even nummers 54 t/m 156 en Lodewijk Boisotstraat oneven nummers 1 t/m 35;</text:p>
                </text:list-item>
                <text:list-item text:style-override="id1-3-2-4-88-4-4-2">
                  <text:number>-</text:number>
                  <text:p text:style-name="al">Project Riva/Piri Reis, dat wil zeggen de adressen Baarsjesweg 188, 189 A t/m H, 190 A t/m D, 191 A t/m D, 192 A t/m D, 193 A t/m D, 194 A t/m D, 195 A t/m C, 196 A t/m C, 197 A t/m C, 198, 199, Piri Reisplein 1 t/m 81 (even en oneven), Van Speijkstraat 29, Witte de Withstraat 38, met uitzondering van de volgende sociale huurwoningen: Piri Reisplein 29 (MIVA), Piri Reisplein 30 (MIVA), Piri Reisplein 68, Baarsjesweg 189-A, Baarsjesweg 189-C;</text:p>
                </text:list-item>
                <text:list-item text:style-override="id1-3-2-4-88-4-4-3">
                  <text:number>-</text:number>
                  <text:p text:style-name="al">Project De Watergeus, dat wil zeggen de adressen Cornelis Dirkszstraat 11C, 11D1 t/m 11D28, Krommertstraat 9 t/m 19 (oneven);</text:p>
                </text:list-item>
                <text:list-item text:style-override="id1-3-2-4-88-4-4-4">
                  <text:number>-</text:number>
                  <text:p text:style-name="al">De voormalige Augustinusschool, dat wil zeggen de adressen Orteliuskade 5, Orteliusstraat 15 A t/m G, 17 A t/m H, 17 K t/m N, 17 P, 17 R t/m T en Van Middellandstraat 1 t/m 33 (oneven);</text:p>
                </text:list-item>
                <text:list-item text:style-override="id1-3-2-4-88-4-4-5">
                  <text:number>-</text:number>
                  <text:p text:style-name="al">Project Krommertstraat 10, dat wil zeggen de adressen Krommertstraat 6A t/m 6L, 8A t/m 8H, 8K t/m 8N, 8P en 8R t/m 8V;</text:p>
                </text:list-item>
                <text:list-item text:style-override="id1-3-2-4-88-4-4-6">
                  <text:number>-</text:number>
                  <text:p text:style-name="al">Project ‘Filips van Almondestraat 15’, dat wil zeggen de adressen: Filips van Almondestraat 15A t/m 15X (uitgezonderd 15I, J,O en Q);</text:p>
                </text:list-item>
                <text:list-item text:style-override="id1-3-2-4-88-4-4-7">
                  <text:number>-</text:number>
                  <text:p text:style-name="al">Project Admiraal de Ruijterweg 56B, dat wil zeggen de adressen: Admiraal de Ruijterweg 56B1 t/m 56B28.</text:p>
                </text:list-item>
              </text:list>
            </text:list-item>
          </text:list>
          <text:p text:style-name="al">
          <text:span text:style-name="nadrukvet">43. Als onderdeel van vergunninggebied West-3:</text:span>
        </text:p>
          <text:list text:style-name="id1-3-2-4-90">
            <text:list-item text:style-override="id1-3-2-4-90-1">
              <text:number>a.</text:number>
              <text:p text:style-name="al">Deelvergunninggebied West-3.1a (Bosleeuw):</text:p>
              <text:p text:style-name="al">Het deelvergunninggebied waarvan de grenzen worden gevormd door (1) het midden van de A10 West, (2) het midden van de Haarlemmervaart, (3) het midden van de Admiraal de Ruijterweg, (4) het midden van de Bos en Lommerweg, (5) het midden van de rijbaan van het Bos en Lommerplein en (6) het midden van de Bos en Lommerweg tot het midden van de A10 West, met uitzondering van de adressen die zijn opgenomen in het deelvergunninggebied West-3.3;</text:p>
            </text:list-item>
            <text:list-item text:style-override="id1-3-2-4-90-2">
              <text:number>b.</text:number>
              <text:p text:style-name="al">Deelvergunninggebied West-3.1b (Gibraltar):</text:p>
              <text:p text:style-name="al">Het deelvergunninggebied waarvan de grenzen worden gevormd door (1) de oostelijke teen van het talud van de A10 West, (2) de zuidelijke teen van het Haarlemspoorwegtalud, (3) de oostgrens van het volkstuinenpark Nut en Genoegen, (4) de noord- en westgrens van de schoolwerktuinen, (5) het midden van het water en het gemaal Haarlemmervaart, (6) het midden van de Haarlemmervaart, (7) de westzijde van de Den Brielstraat, (8) de noordzijde van de Nieuwpoortstraat, (9) de oostzijde van de hoofdrijbaan van de Adolf van Nassaustraat, (10) de kadastrale grens tussen de percelen Willem de Zwijgerlaan 352 en Adolf van Nassaustraat 2, (11) het midden van de Willem de Zwijgerlaan, (12) het midden van de Bos en Lommerweg, (13) het midden van de Admiraal de Ruijterweg en (14) het midden van de Haarlemmervaart tot de oostelijke teen van het talud van de A10 West, met uitzondering van de adressen die zijn opgenomen in het deelvergunninggebied West-3.3.</text:p>
            </text:list-item>
            <text:list-item text:style-override="id1-3-2-4-90-3">
              <text:number>c.</text:number>
              <text:p text:style-name="al">Deelvergunninggebied West 3.1 c (Landlust):</text:p>
              <text:p text:style-name="al">Het deelvergunninggebied waarvan de grenzen worden gevormd door (1) het midden van de eerste insteekhaven van het Westelijk Marktkanaal (gelegen achter de bedrijfspanden aan de even zijde van de Willem de Zwijgerlaan), (2) het midden van het Westelijk Marktkanaal, (3) het midden van de Jan van Galenstraat, (4) het midden van Admiraal de Ruijterweg, (5) het midden van Bos en Lommerweg en (6) het midden van Willem de Zwijgerlaan tot het midden van de eerste insteekhaven van het Westelijk Marktkanaal, met uitzondering van de adressen die zijn opgenomen in het deelvergunninggebied West-3.3.</text:p>
            </text:list-item>
            <text:list-item text:style-override="id1-3-2-4-90-4">
              <text:number>d.</text:number>
              <text:p text:style-name="al">Deelvergunninggebied West 3.1 d (Erasmusparkbuurt):</text:p>
              <text:p text:style-name="al">Het deelvergunninggebied waarvan de grenzen worden gevormd door (1) het midden van de A10 West, (2) het midden van de rijbaan van het Bos en Lommerplein, (3) het midden van de Bos en Lommerweg, (4) het midden van de Admiraal de Ruijterweg, en (5) het midden van Jan van Galenstraat tot het midden van de A10 West, met uitzondering van de adressen die zijn opgenomen in het deelvergunninggebied West-3.3</text:p>
            </text:list-item>
            <text:list-item text:style-override="id1-3-2-4-90-5">
              <text:number>e.</text:number>
              <text:p text:style-name="al">Deelvergunninggebied West-3.2 (Bos en Lommer):</text:p>
              <text:p text:style-name="al">Het deelvergunninggebied bestaande uit het parkeerterrein in Hemspoorzone (volkstuincomplexen);</text:p>
            </text:list-item>
            <text:list-item text:style-override="id1-3-2-4-90-6">
              <text:number>f.</text:number>
              <text:p text:style-name="al">Deelvergunninggebied West-3.3 (Bos en Lommer): </text:p>
              <text:p text:style-name="al">Het deelvergunninggebied bestaande uit:</text:p>
              <text:list text:style-name="id1-3-2-4-90-6-4">
                <text:list-item text:style-override="id1-3-2-4-90-6-4-1">
                  <text:number>-</text:number>
                  <text:p text:style-name="al">Project Collage, dat wil zeggen de adressen Hoofdweg oneven nummers 781 t/m 959 en de adressen Bos en Lommerplein oneven nummers 73 t/m 157, 173 en 175 en het GAK-gebouw te weten de adressen Bos en Lommerplantsoen 1 t/m 113 (oneven);</text:p>
                </text:list-item>
                <text:list-item text:style-override="id1-3-2-4-90-6-4-2">
                  <text:number>-</text:number>
                  <text:p text:style-name="al">Buskenblaser Noordgebouw, dat wil zeggen de adressen Hoofdweg 578a, 578b, 580 t/m 720 (even), en de adressen Elckerlijcstraat 117 t/m 143, 151 t/m 159, 167 t/m 173 (oneven), en de adressen Bos en Lommerplein 3, 5, 37, 39, 47, 49, 57, 59, 61, 63, 67, 69, 71 (oneven) en Buskenblaser Zuidgebouw dat wil zeggen de adressen Hoofdweg 458 t/m 480, 484 t/m 488, 492 t/m 576 (even) en de adressen Elckerlijcstraat 5, t/m 35, 43 t/m 65 (oneven);</text:p>
                </text:list-item>
                <text:list-item text:style-override="id1-3-2-4-90-6-4-3">
                  <text:number>-</text:number>
                  <text:p text:style-name="al">Molenwerf 1, 2, 4A 1 t/m 6, 4B 1 t/m 8, 4C 1 t/m 8, 4D 1 t/m 8, 4E 1 t/m 8, 4F 1 t/m 8, 4G 1 t/m 5, 4, 6A 1 t/m 3, 6B 1 t/m 7, 6C 1 t/m 8, 6D 1 t/m 8, 6E 1 t/m 8, 6F 1 t/m 8, 6G 1 t/m 6, 6, 8A 1 t/m 3, 8B 1 t/m 6, 8C 1 t/m 6, 8D 1 t/m 6, 8E 1 t/m 6, 8F 1 t/m 6, 8G 1 t/m 4, 8, 10A 1 t/m 6, 10B 1 t/m 8, 10C 1 t/m 8, 10D 1/m 8, 10E 1 t/m 8, 10F 1 t/m 7, 10G 1 t/m 4, 10 t/m 24 (even); </text:p>
                </text:list-item>
                <text:list-item text:style-override="id1-3-2-4-90-6-4-4">
                  <text:number>-</text:number>
                  <text:p text:style-name="al">Haarlemmerweg 328 t/m 488 (even), 512, 514, 518 en 520 en alle toekomstige adressen die vallen binnen de kavel dat is begrensd door (1) de noordkade van de Haarlemmervaart, (2) het verlengde van de Den Brielstraat, (3) Volkstuinenpark Nut en genoegen, (4) Volkstuinenpark Sloterdijkmeer, (5) het verlengde van de noord-zuid richting van Molenwerf en (6) de as van Molenwerf;</text:p>
                </text:list-item>
                <text:list-item text:style-override="id1-3-2-4-90-6-4-5">
                  <text:number>-</text:number>
                  <text:p text:style-name="al">Tetterode gebouw, dat wil zeggen de adressen: Willem de Zwijgerlaan 334B1 t/m 334B23, 334C 1 t/m 31, 334D 1 t/m 31, 334E 1 t/m 16, 334F1 t/m 16, 334, 336 A t/m D, 338 A t/m G, 340A, 340 B;</text:p>
                </text:list-item>
                <text:list-item text:style-override="id1-3-2-4-90-6-4-6">
                  <text:number>-</text:number>
                  <text:p text:style-name="al">Transformatie voormalig Woonzorgcentrum De Boeg: alle toekomstige adressen die vallen binnen het te transformeren perceel (Hoofdweg 495 tot 779 oneven);</text:p>
                </text:list-item>
                <text:list-item text:style-override="id1-3-2-4-90-6-4-7">
                  <text:number>-</text:number>
                  <text:p text:style-name="al">Project Fridtjof Nansenhof, dat wil zeggen de adressen Fridtjof Nansenhof 1, 2A t/m 2H, 2K t/m 2N, 2P, 2R, 2S, 3, 4A t/m 4H, 4K t/m 4M, 5A, 5B, 6A, 6B, 7, 8A, 8B, 9, 10A, 10B, 11A, 11B, 12A t/m 12H, 12K t/m 12M, 13, 14, 15A t/m 15H, 15K t/m 15M en 16 t/m 20 (doorlopend); </text:p>
                </text:list-item>
                <text:list-item text:style-override="id1-3-2-4-90-6-4-8">
                  <text:number>-</text:number>
                  <text:p text:style-name="al">Nieuwbouw paviljoen Bos en Lommerplein te weten het adres Bos en Lommerplein 164A; </text:p>
                </text:list-item>
                <text:list-item text:style-override="id1-3-2-4-90-6-4-9">
                  <text:number>-</text:number>
                  <text:p text:style-name="al">Nieuwbouwproject op het perceel (thans parkeerterrein) achter het voormalige Elseviergebouw met alle toekomstige adressen, alsmede de naastgelegen adressen Krelis Louwenstraat 1, 3 en 5 en Sara Burgerhartstraat 19 en 21 met alle toevoegingen;</text:p>
                </text:list-item>
                <text:list-item text:style-override="id1-3-2-4-90-6-4-10">
                  <text:number>-</text:number>
                  <text:p text:style-name="al">Nieuwbouwproject op perceel waar thans Leeuwendalerspad 19-24 zijn gelegen, dat wil zeggen de adressen: Leeuwendalersweg 54 t/m 70 (even);</text:p>
                </text:list-item>
                <text:list-item text:style-override="id1-3-2-4-90-6-4-11">
                  <text:number>-</text:number>
                  <text:p text:style-name="al">Nieuwbouwproject Willem Leevendstraat 7, dat wil zeggen de adressen: Sara Burgerhartstraat 76E en 76F.</text:p>
                </text:list-item>
              </text:list>
            </text:list-item>
          </text:list>
          <text:p text:style-name="al">
          <text:span text:style-name="nadrukvet">44. As onderdeel van vergunninggebied West-4:</text:span>
        </text:p>
          <text:list text:style-name="id1-3-2-4-92">
            <text:list-item text:style-override="id1-3-2-4-92-1">
              <text:number>a.</text:number>
              <text:p text:style-name="al">Deelvergunninggebied West-4.1 (Bos en Lommer):</text:p>
              <text:p text:style-name="al">Het deelvergunninggebied bestaande uit het gehele vergunninggebied West-4, met uitzondering van deelvergunninggebied West-4.2;</text:p>
            </text:list-item>
            <text:list-item text:style-override="id1-3-2-4-92-2">
              <text:number>b.</text:number>
              <text:p text:style-name="al">Deelvergunninggebied West-4.2 (Bos en Lommer):</text:p>
              <text:p text:style-name="al">Het deelvergunninggebied bestaande uit het ABC gebouw, thans Nieuwpoortstraat 80 t/m 84 (even), 86A1-21, 86B1-21, 86C1-21, 86D1-21, 88 t/m 92 (even), 94A1-15, 94B1-17, 94C1-17, 94D1-17, 96 en 98 en Den Brielstraat 2 A, 4 en 6.</text:p>
            </text:list-item>
          </text:list>
          <text:p text:style-name="al">
          <text:span text:style-name="nadrukvet">45. Als onderdeel van vergunninggebied West-6:</text:span>
        </text:p>
          <text:list text:style-name="id1-3-2-4-94">
            <text:list-item text:style-override="id1-3-2-4-94-1">
              <text:number>a.</text:number>
              <text:p text:style-name="al">Deelvergunninggebied West-6.1 (Bos en Lommer):</text:p>
              <text:p text:style-name="al">Het deelvergunninggebied bestaande uit het gehele vergunninggebied West-6, met uitzondering van deelvergunninggebied West-6.2;</text:p>
            </text:list-item>
            <text:list-item text:style-override="id1-3-2-4-94-2">
              <text:number>b.</text:number>
              <text:p text:style-name="al">Deelvergunninggebied West-6.2 (Bos en Lommer):</text:p>
              <text:p text:style-name="al">Het deelvergunninggebied bestaande uit:</text:p>
              <text:list text:style-name="id1-3-2-4-94-2-4">
                <text:list-item text:style-override="id1-3-2-4-94-2-4-1">
                  <text:number>-</text:number>
                  <text:p text:style-name="al">Project Ringspoorzone Scala, dat wil zeggen de adressen: Leeuwendalersweg 554 t/m 732 (even) en de adressen Erasmusgracht 500 t/m 582 (even);</text:p>
                </text:list-item>
                <text:list-item text:style-override="id1-3-2-4-94-2-4-2">
                  <text:number>-</text:number>
                  <text:p text:style-name="al">Project New Kit, dat wil zeggen de adressen Leeuwendalersweg 250 t/m 398 (even), Bos en Lommerweg 262 t/m 376, 380 en 390 (even);</text:p>
                </text:list-item>
                <text:list-item text:style-override="id1-3-2-4-94-2-4-3">
                  <text:number>-</text:number>
                  <text:p text:style-name="al">Project De Titaan dat wil zeggen de adressen: Berceusestraat 1 t/m 177 (oneven) en Wiltzanghlaan 95 t/m 143 (oneven) m.u.v. de sociale huurwoningen;</text:p>
                </text:list-item>
                <text:list-item text:style-override="id1-3-2-4-94-2-4-4">
                  <text:number>-</text:number>
                  <text:p text:style-name="al">Project Rapsody in West op de kavel tussen de Bos en Lommerweg, Jan van Schaffelaarplantsoen, Leeuwendalersweg en Einsteinweg en de adressen Jan van Schaffelaarsplantsoen 2, 8 t/m 16 (even), Leeuwendalersweg 25A t/m 25C en 27A, t/m 27C, Vrouwengelukhof 1 t/m 165 (oneven), Vrouwengelukhof 2 t/m 296 (even) en Bos en Lommerplein 302;</text:p>
                </text:list-item>
                <text:list-item text:style-override="id1-3-2-4-94-2-4-5">
                  <text:number>-</text:number>
                  <text:p text:style-name="al">Project Lommerrijk, dat wil zeggen de adressen Leeuwendalersweg 623 t/m 799 (oneven) en Blauwvoetstraat 1 t/m 137 (oneven) met uitzondering van de sociale huurwoningen te weten Leeuwendalersweg 623 t/m 679 (oneven) en Blauwvoetstraat 1, 3, 5, 29, 31, 35, 41, 45 t/m 49 (oneven) en 93 t/m 137 (oneven);</text:p>
                </text:list-item>
                <text:list-item text:style-override="id1-3-2-4-94-2-4-6">
                  <text:number>-</text:number>
                  <text:p text:style-name="al">Project Kolenkit fase 2, dat wil zeggen de adressen De Leeuw van Vlaanderenstraat 1A en 1B, 3A t/m 3C, 5A t/m 5C, 7, 9, 11, 13, 15, 17 en Jacob van Arteveldestraat 2A en 2B, 4A t/m 4C, 6 t/m 6C, 8A t/m 8C en 10, 12, 14; </text:p>
                </text:list-item>
                <text:list-item text:style-override="id1-3-2-4-94-2-4-7">
                  <text:number>-</text:number>
                  <text:p text:style-name="al">Project Kolenkit Middengebied fase 2, dat wil zeggen de adressen Nannoplein 2 t/m 10, Meimorgenstraat 2, Meimorgenstraat 68 t/m 96 (even), Elfendansstraat 67 t/m 93 (oneven), Leeuwendalersweg 53 t/m 63 (oneven), Bos en Lommerweg 252 A t/m H en K t/m N, Bos en Lommerweg 254 A t/m H en K t/m N, Bos en Lommerweg 256 A t/m H en K t/m N, Bos en Lommerweg 258; </text:p>
                </text:list-item>
                <text:list-item text:style-override="id1-3-2-4-94-2-4-8">
                  <text:number>-</text:number>
                  <text:p text:style-name="al">Project Kolenkit Middengebied fase 3 en 4, blokken omgeven door de straten: Leeuwendalersweg, Akbarstraat, Bos en Lommerweg, te onderscheiden in:</text:p>
                  <text:list text:style-name="id1-3-2-4-94-2-4-8-3">
                    <text:list-item text:style-override="id1-3-2-4-94-2-4-8-3-1">
                      <text:number>•</text:number>
                      <text:p text:style-name="al">Project Kolenkit Middengebied fase 3, bestaande uit de adressen:</text:p>
                      <text:list text:style-name="id1-3-2-4-94-2-4-8-3-1-3">
                        <text:list-item text:style-override="id1-3-2-4-94-2-4-8-3-1-3-1">
                          <text:number>-</text:number>
                          <text:p text:style-name="al">Akbarstraat 1 t/m 121 (oneven), Bos en Lommerweg 250A t/m 250C en 260A t/m 260C, Elfendansstraat 2 t/m 36 (even), Leeuwendalersweg 49 t/m 183 (oneven) en Meimorgenstraat 1 t/m 29 (oneven);</text:p>
                        </text:list-item>
                      </text:list>
                    </text:list-item>
                    <text:list-item text:style-override="id1-3-2-4-94-2-4-8-3-2">
                      <text:number>•</text:number>
                      <text:p text:style-name="al">Project Kolenkit Middengebied fase 4, bestaande uit de adressen:</text:p>
                      <text:list text:style-name="id1-3-2-4-94-2-4-8-3-2-3">
                        <text:list-item text:style-override="id1-3-2-4-94-2-4-8-3-2-3-1">
                          <text:number>-</text:number>
                          <text:p text:style-name="al">Berceusestraat 2 t/m 40 (even), Elfendansstraat 97 t/m 111 (oneven), Leeuwendalersweg 222 t/m 228 (even), Lidewijdepad 100 t/m 178 (even) en Meimorgenstraat 31 t/m 45 (oneven) en 98 t/m 146 (even);</text:p>
                        </text:list-item>
                      </text:list>
                    </text:list-item>
                  </text:list>
                </text:list-item>
                <text:list-item text:style-override="id1-3-2-4-94-2-4-9">
                  <text:number>-</text:number>
                  <text:p text:style-name="al">Project Kolenkit Middengebied fase 4b, dat wil zeggen de adressen Jacob van Arteveldestraat 1, 3B-3H, 5, 7B-7H, 9, 11B-11H, 13,15B-15H en 17A-17D en Ernest Staesstraat 1, 5, 7A-7D, 9B-9H, 11, 13B-13H, 15, 17B-17H, 19, 21B-21H en 23;</text:p>
                </text:list-item>
                <text:list-item text:style-override="id1-3-2-4-94-2-4-10">
                  <text:number>-</text:number>
                  <text:p text:style-name="al">Kolenkit Middengebied fase 5, blokken omgeven door de straten Wiltzanghlaan, Akbarstraat, Piet Paaltjenspad, Elfendansstraat, bestaande uit de adressen Elfendansstraat 38 t/m 82 (even), Akbarstraat 123 t/m 217 (oneven), Lidewijdepad 3 t/m 55 (oneven) en Lidewijdepad 40, Wiltzanghlaan 83A t/m 83H, 83K t/m 83N, 83P, 83R t/m 83V, 87A t/m 87G, 87K en Piet Paaltjenspad 19;</text:p>
                </text:list-item>
                <text:list-item text:style-override="id1-3-2-4-94-2-4-11">
                  <text:number>-</text:number>
                  <text:p text:style-name="al">Project Borstblok, dat wil zeggen de nieuwe adressen Woutertje Pietersestraat 1D, 1E, 2E, 3-4A en 3-4B, 4-4, 5-4A en 5-4B, 6-4A en 6-4B, 7-4A en 7-4B, 8-4A en 8-4B, 9-4A en 9-4B, 18-4A en 18-4B, 19-4A en 19-4B, 20-4A en 20-4B, 21-4A en 21-4B, 22-4, 23-4A en 23-4B, 24-4A en 24-4B, 25-4A en 25-4B, 26-4A en 26-4B, 27-4A en 27-4B, 34-4, 35-4A en 35-4B, 36-4A en 36-4B, 37-4A en 37-4B, 38-4A en 38-4B, 39-4, 40-4A en 40-4B, die worden gerealiseerd door het toevoegen van een extra bouwlaag met 47 appartementen op het bestaande gebouw (gelegen aan de Woutertje Pietersestraat 1A – 44, Bos en Lommerweg 357 – 379);</text:p>
                </text:list-item>
                <text:list-item text:style-override="id1-3-2-4-94-2-4-12">
                  <text:number>-</text:number>
                  <text:p text:style-name="al">Nieuwbouwproject De Houten Leeuw, dat wil zeggen de adressen: De Leeuw van Vlaanderenstraat 35 t/m 139 (oneven);</text:p>
                </text:list-item>
                <text:list-item text:style-override="id1-3-2-4-94-2-4-13">
                  <text:number>-</text:number>
                  <text:p text:style-name="al">Nieuwbouw ‘Ringspoorzone-Noord’, begrensd door het ringspoor, de Wiltzanghlaan, de Majoor Fransweg en de Roos van Dekemaweg: alle nieuwe adressen binnen het te bebouwen plangebied, in ieder geval bestaande uit de Majoor Fransweg 1 t/m 201 (oneven) en de Wiltzanghlaan 92.</text:p>
                </text:list-item>
                <text:list-item text:style-override="id1-3-2-4-94-2-4-14">
                  <text:number>-</text:number>
                  <text:p text:style-name="al">Nieuwbouwproject Kolenkit op de kabel tussen het Piet Paaltjenspad, de Schaapherderstraat, de Wiltzanghlaan en de Signeur Semeynsstraat.</text:p>
                </text:list-item>
              </text:list>
            </text:list-item>
          </text:list>
          <text:p text:style-name="al">
          <text:span text:style-name="nadrukvet">46. Als onderdeel van vergunninggebied West-7:</text:span>
        </text:p>
          <text:list text:style-name="id1-3-2-4-96">
            <text:list-item text:style-override="id1-3-2-4-96-1">
              <text:number>a.</text:number>
              <text:p text:style-name="al">Deelvergunninggebied West-7.1 (Fannius Scholtenbuurt):</text:p>
              <text:p text:style-name="al">Het deelvergunninggebied waarvan de grenzen worden gevormd door (1) spoorwegtalud aan noordzijde van het Westerpark, (2) Westerpark, (3) as Haarlemmerweg, (4) midden van de Kostverlorenvaart, (5) as Van Hallstraat, (6) midden Haarlemmervaart, (7) stadsdeelgrens midden van het water en het gemaal tot aan het spoorwegtalud aan de noordzijde van het Westerpark; met uitzondering van de adressen genoemd in deelvergunninggebied West-7.6;</text:p>
            </text:list-item>
            <text:list-item text:style-override="id1-3-2-4-96-2">
              <text:number>b.</text:number>
              <text:p text:style-name="al">Deelvergunninggebied West-7.2 (Westerstaatsmanbuurt):</text:p>
              <text:p text:style-name="al">Het deelvergunninggebied waarvan de grenzen worden gevormd door (1) de as Van Hallstraat, (2) as Van Hogendorpstraat, (3) de westelijke rooilijn van de Van Slingelandtstraat, (4) de zuidelijke rooilijn van de Zeebergweg, (5) de zuidelijke rooilijn van het Vredenhofpad, (6) het Westelijk Marktkanaal, (7) de as van de Jan van Galenstraat en (8) het midden van de Kostverlorenvaart tot aan as Van Hallstraat; met uitzondering van de gebieden en adressen genoemd in deelvergunninggebied West-7.6;</text:p>
            </text:list-item>
            <text:list-item text:style-override="id1-3-2-4-96-3">
              <text:number>c.</text:number>
              <text:p text:style-name="al">Deelvergunninggebied West-7.3 (Witteneiland):</text:p>
              <text:p text:style-name="al">Het deelvergunninggebied waarvan de grenzen worden gevormd door (1) Kattensloot, (2) Kostverlorenvaart, (3) Nassauplein en (4) Singelgracht tot Kattensloot, met uitzondering van de adressen genoemd in deelvergunninggebied West-7.6;</text:p>
            </text:list-item>
            <text:list-item text:style-override="id1-3-2-4-96-4">
              <text:number>d.</text:number>
              <text:p text:style-name="al">Deelvergunninggebied West-7.4 (Frederik Hendrik- en Hugo de Grootbuurt):</text:p>
              <text:p text:style-name="al">Het deelvergunninggebied waarvan de grenzen worden gevormd door (1) Hugo de Grootgracht, (2) Kostverlorenvaart, (3) Kattensloot en (4) Singelgracht tot Hugo de Grootgracht, met uitzondering van de adressen genoemd in deelvergunninggebied West-7.6;</text:p>
            </text:list-item>
            <text:list-item text:style-override="id1-3-2-4-96-5">
              <text:number>e.</text:number>
              <text:p text:style-name="al">Deelvergunninggebied West-7.5 (Marcanti-eiland):</text:p>
              <text:p text:style-name="al">Het deelvergunninggebied waarvan de grenzen worden gevormd door (1) de Jan van Galenstraat, (2) het midden van de Kostverlorenvaart en (3) het midden van het Westelijk Marktkanaal en met uitzondering van de adressen genoemd in deelvergunninggebied West-7.6;</text:p>
            </text:list-item>
            <text:list-item text:style-override="id1-3-2-4-96-6">
              <text:number>f.</text:number>
              <text:p text:style-name="al">Deelvergunninggebied West-7.6:</text:p>
              <text:p text:style-name="al">Het deelvergunninggebied bestaande uit:</text:p>
              <text:list text:style-name="id1-3-2-4-96-6-4">
                <text:list-item text:style-override="id1-3-2-4-96-6-4-1">
                  <text:number>-</text:number>
                  <text:p text:style-name="al">Nieuwbouw De Piramides, dat wil zeggen de adressen: Jan van Galenstraat nummers 1A t/m 1C (doorlopend), 1E t/m 1H (doorlopend), en 1K, 3A t/m 3C (doorlopend), 3E t/m 3H (doorlopend) en 3K, 5A t/m 5C (doorlopend), 5E t/m 5H (doorlopend), en 5K, 7A t/m 7C (doorlopend), 7E t/m 7H (doorlopend), en 7K, 9A t/m 9D (doorlopend), 9E t/m 9G (doorlopend), 11A t/m 11D (doorlopend), 11E t/m 11G (doorlopend), 13A t/m 13C (doorlopend), 13E t/m 13G (doorlopend), 15A t/m 15C (doorlopend), 15E t/m 15G (doorlopend), 17A t/m 17C (doorlopend), 17E t/m 17G (doorlopend), 19A en 19B, 19E en 19F, 21A en 21B, 21E en 21F, 23A en 23B, 23E en 23F, 25A en 25E, 27A en 27E, 29A en 29E, en Marcantilaan 496, 497, 498, 499 en 500;</text:p>
                </text:list-item>
                <text:list-item text:style-override="id1-3-2-4-96-6-4-2">
                  <text:number>-</text:number>
                  <text:p text:style-name="al">Nieuwbouw V21, dat wil zeggen de adressen: Visseringstraat 21A, 21B, 21C, 21D en 21E;</text:p>
                </text:list-item>
                <text:list-item text:style-override="id1-3-2-4-96-6-4-3">
                  <text:number>-</text:number>
                  <text:p text:style-name="al">Nieuwbouw De Binderij, dat wil zeggen de adressen: Gillis van Ledenberchstraat 12A t/m 12D, 14A t/m 14F, 14 H, 14K t/m 14 N, 14P, 14R t/m 14W, 16A t/m 16H, 16K, 18A t/m 18H, 18K, 20A t/m 20D, 22A t/m 22D, 34A t/m 34E, 36A tm 36H, 36K t/m 36N, 36P, 36R t/m 36V;</text:p>
                </text:list-item>
                <text:list-item text:style-override="id1-3-2-4-96-6-4-4">
                  <text:number>-</text:number>
                  <text:p text:style-name="al">Nieuwbouw Wicherskwartier, dat wil zeggen de adressen: Visseringstraat 9, Buyspad 2 t/m 50 (even), Wichersstraat (alle huisnummers), Buyskade 198 t/m 256 (even) en Donker Curtiusstraat 24 t/m 62 (even);</text:p>
                </text:list-item>
                <text:list-item text:style-override="id1-3-2-4-96-6-4-5">
                  <text:number>-</text:number>
                  <text:p text:style-name="al">Nieuwbouw AB24, dat wil zeggen de adressen: Van Hogendorpstraat 121, Fannius Scholtenstraat 68 t/m 74 (even), Van Boetzelaerstraat 2, 4 A t/m H, K en L, 6 A t/m H, K en L, 8 A t/m H, K en L, 10 A t/m H, K en L en 12 t/m 20 (even);</text:p>
                </text:list-item>
                <text:list-item text:style-override="id1-3-2-4-96-6-4-6">
                  <text:number>-</text:number>
                  <text:p text:style-name="al">Nieuwbouw hoek Donker Curtiusstraat en Van Hallstraat, dat wil zeggen de nieuwe adressen als gevolg van transformatie en herontwikkeling van de locatie van het bedrijfsverzamelgebouw Westerpark: Donker Curtiusstraat 3A1 t/m 3A36, 3B1 t/m 3B36, 3C1 t/m 3C36, 3D1 t/m 3D36 en 3E1 t/m 3E24 en 7C; </text:p>
                </text:list-item>
                <text:list-item text:style-override="id1-3-2-4-96-6-4-7">
                  <text:number>-</text:number>
                  <text:p text:style-name="al">Nieuwbouw Gillis van Ledenberchstraat 110, dat wil zeggen de adressen: Gilles van Ledenberchstraat 110 A t/m 110H, 110K en 112; alle nieuwe adressen op dit perceel; </text:p>
                </text:list-item>
                <text:list-item text:style-override="id1-3-2-4-96-6-4-8">
                  <text:number>-</text:number>
                  <text:p text:style-name="al">Foodcenter (Centrale Markt): alle toekomstige adressen in het gebied waarvan de grenzen worden bepaald door (1) de oostelijke oeverlijn van het Westelijk Marktkanaal, (2) het noorden van de Jan van Galenstraat, (3) de noordelijke oeverlijn van het Oostelijk Marktkanaal (in oostelijke richting), (4) de westelijk oeverlijn van het Oostelijk Marktkanaal (in noordelijke richting), (5) de denkbeeldige lijn van de westelijke oeverlijn van het Oostelijk Marktkanaal, (6) de zuidzijde van de Van Hogendorpstraat, (7) de westelijke gevels van de Van Slingelandtstraat en (8) de zuidzijde van de Zeebergweg, de zuidzijde van het Vredenhofpad.</text:p>
                </text:list-item>
              </text:list>
            </text:list-item>
          </text:list>
          <text:p text:style-name="al">
          <text:span text:style-name="nadrukvet">47. Als onderdeel van vergunninggebied West-8:</text:span>
        </text:p>
          <text:list text:style-name="id1-3-2-4-98">
            <text:list-item text:style-override="id1-3-2-4-98-1">
              <text:number>a.</text:number>
              <text:p text:style-name="al">Deelvergunninggebied West-8.1 (Spaarndammerbuurt):</text:p>
              <text:p text:style-name="al">Het deelvergunninggebied waarvan de grenzen worden gevormd door (1) spoorwegtalud aan de noordzijde van het Westerpark, (2) de oostelijke rooilijn van Westerpark tot aan Mirakelbrug, (3) midden Westerkanaal, (4) as Tasmanstraat, (5) as Spaarndammerdijk, (6) stadsdeelgrens Nieuwe Hemweg/Transformatorweg, (7) stadsdeelgrens zuidelijke teen spoorwegtalud aan noordzijde sportpark Transformatorweg, (8) stadsdeelgrens oostelijke kant sportpark Transformatorweg en (9) Overbraker Binnenpolder, stadsdeelgrens op grens teen spoorwegtalud, met uitzondering van de adressen genoemd onder West-8.3;</text:p>
            </text:list-item>
            <text:list-item text:style-override="id1-3-2-4-98-2">
              <text:number>b.</text:number>
              <text:p text:style-name="al">Deelvergunninggebied West-8.2 (Zeeheldenbuurt):</text:p>
              <text:p text:style-name="al">Het deelvergunninggebied waarvan de grenzen worden gevormd door (1) Oude Houthaven, (2) Midden Westerkanaal, (3) midden Zoutkeetsgracht, (4) verlengde Zoutkeetsgracht en (5) Het IJ, met uitzondering van de adressen in deelvergunninggebied West-8.3;</text:p>
            </text:list-item>
            <text:list-item text:style-override="id1-3-2-4-98-3">
              <text:number>c.</text:number>
              <text:p text:style-name="al">Deelvergunninggebied West-8.3 bestaande uit:</text:p>
              <text:list text:style-name="id1-3-2-4-98-3-3">
                <text:list-item text:style-override="id1-3-2-4-98-3-3-1">
                  <text:number>-</text:number>
                  <text:p text:style-name="al">Nieuwbouw De Houtman, dat wil zeggen de adressen: Houtmankade 40A t/m 40H, 40Kt/m 40N, 40P, 40R t/m 40W, 42A t/m 42C, 44A t/m 44D en 46 en Van Noordtkade 1A t/m 1H, 1K, 3A t/m 3H, 3K, 5A t/m 5H, 7A t/m 7F en 9A t/m 9D;</text:p>
                </text:list-item>
                <text:list-item text:style-override="id1-3-2-4-98-3-3-2">
                  <text:number>-</text:number>
                  <text:p text:style-name="al">Nieuwbouw IJ-side, dat wil zeggen de adressen: Barentszplein 2 A t/m 2 H en 2 K t/m 2 N, 4 A t/m 4 H en 4 K t/m 4 N, 6 A t/m 6 H en 6 K t/m 6 N, 6 P en 6 R t/m 6 V, 8 A t/m 8 H, 8 K t/m 8 N, 8 P en 8 R t/m 8 V en 10 A t/m 10 G;</text:p>
                </text:list-item>
                <text:list-item text:style-override="id1-3-2-4-98-3-3-3">
                  <text:number>-</text:number>
                  <text:p text:style-name="al">Nieuwbouw Spaarndammerschoollocatie op de adressen: Krommeniestraat 1 t/m 135 (oneven) en 2A t/m E, 4A t/m H en 4K t/m M;</text:p>
                </text:list-item>
                <text:list-item text:style-override="id1-3-2-4-98-3-3-4">
                  <text:number>-</text:number>
                  <text:p text:style-name="al">Transformatorweg 6;</text:p>
                </text:list-item>
                <text:list-item text:style-override="id1-3-2-4-98-3-3-5">
                  <text:number>-</text:number>
                  <text:p text:style-name="al">Nieuwbouw Wormerveerstraat 15: dat wil zeggen de adressen: Wormerveerstraat 15A1 t/m 12, 15B1 t/m 21, 15C1 t/m 21, 15D1 t/m 21, 15E1 t/m 21;</text:p>
                </text:list-item>
                <text:list-item text:style-override="id1-3-2-4-98-3-3-6">
                  <text:number>-</text:number>
                  <text:p text:style-name="al">Nieuwbouw Houtmankade 37-H: dat wil zeggen de adressen: Houtmankade 37-A en 37-H;</text:p>
                </text:list-item>
                <text:list-item text:style-override="id1-3-2-4-98-3-3-7">
                  <text:number>-</text:number>
                  <text:p text:style-name="al">Nieuwbouwproject Bredius : dat wil zeggen de adressen: Nauernastraat 1 t/m 43 en 47 t/m 67 (oneven), Vrouwenverdrietstraat 2 t/m 6A, 8 t/m 24A en 26 t/m 74 (even) en Zaanstraat 393 t/m 487 (oneven);</text:p>
                </text:list-item>
                <text:list-item text:style-override="id1-3-2-4-98-3-3-8">
                  <text:number>-</text:number>
                  <text:p text:style-name="al">Nieuwbouwproject Zaanstraat 1, dat wil zeggen de adressen Zaanstraat 3, 5 en 7.</text:p>
                </text:list-item>
              </text:list>
            </text:list-item>
          </text:list>
          <text:p text:style-name="al">
          <text:span text:style-name="nadrukvet">48. Als onderdeel van vergunninggebied West-9:</text:span>
        </text:p>
          <text:list text:style-name="id1-3-2-4-100">
            <text:list-item text:style-override="id1-3-2-4-100-1">
              <text:number>a.</text:number>
              <text:p text:style-name="al">Deelvergunninggebied West-9.1 (Houthaven Haparandadam):</text:p>
              <text:p text:style-name="al">Het deelvergunninggebied waarvan de grenzen worden gevormd door de adressen Haparandadam vanaf nummer 8 of hoger en Haparandasteiger gelegen in vergunninggebied Haven;</text:p>
            </text:list-item>
            <text:list-item text:style-override="id1-3-2-4-100-2">
              <text:number>b.</text:number>
              <text:p text:style-name="al">Deelvergunninggebied West-9.2 (Houthaven, exclusief Haparandadam):</text:p>
              <text:p text:style-name="al">Het deelvergunninggebied waarvan de grenzen worden gevormd door (1) de stadsdeelgrens midden Haparandaweg, (2) stadsdeelgrens midden Haparandadam naar grens stadsdeel Noord, (3) de verlengde Pontsteiger naar grens in Het IJ met stadsdeel Noord, (4) as Tasmanstraat, (5) as Spaarndammerdijk, (6) stadsdeelgrens kruising Spaarndammerdijk, (7) noordgrens Volkstuinenpark Zonnehoek tot Archangelkade exclusief de adressen Haparandadam vanaf nummer 8 of hoger en Haparandasteiger en met uitzondering van West-9.21;</text:p>
            </text:list-item>
            <text:list-item text:style-override="id1-3-2-4-100-3">
              <text:number>c.</text:number>
              <text:p text:style-name="al">Deelvergunninggebied West-9.21 (Houthaven Collage):</text:p>
              <text:p text:style-name="al">Het deelvergunninggebied bestaande uit de adressen: Haparandaweg 2 en 4, Archangelweg 3 en 4 en Houthavenweg 1 en 3 (het Vierde Gymnasium), Reval eiland 1 (Basisschool Houthaven) en bewoners van woonboten met een ligplaatsvergunning binnen het vergunninggebied West-9.</text:p>
            </text:list-item>
          </text:list>
          <text:p text:style-name="al">
          <text:span text:style-name="nadrukvet">49. Als onderdeel van vergunninggebied West-10:</text:span>
        </text:p>
          <text:list text:style-name="id1-3-2-4-102">
            <text:list-item text:style-override="id1-3-2-4-102-1">
              <text:number>a.</text:number>
              <text:p text:style-name="al">Deelvergunningengebied West-10.1 (GWL-terrein):</text:p>
              <text:p text:style-name="al">Het deelvergunningengebied waarvan de grenzen worden gevormd door (1) het midden van de Haarlemmerweg tussen de Waterkeringweg en de Van Hallstraat, (2) de verhoogde straatband aan de even zijde van de Van Hallstraat tussen de Haarlemmerweg en de Van Hogendorpstraat, (3) het midden Hogendorpstraat tussen de Van Hallstraat en de Waterpoortweg, (4) de Waterpoortweg en (5) de Waterkeringweg. Tevens worden de grenzen gevormd door (1) het midden van de Haarlemmerweg, (2) de westelijke rooilijn van de Waterkeringweg en de Waterpoortweg, (3) de Van Hogendorpstraat, de begrenzing van het terrein van de centrale markthallen en (4) het midden van het Westelijk Marktkanaal inclusief het weggedeelte ter hoogte van Haarlemmerweg 375;</text:p>
            </text:list-item>
            <text:list-item text:style-override="id1-3-2-4-102-2">
              <text:number>b.</text:number>
              <text:p text:style-name="al">Deelvergunninggengebied West-10.2 (Bedrijventerrein Westerkwartier):</text:p>
              <text:p text:style-name="al">Het deelvergunningengebied waarvan de grenzen worden gevormd door (1) het midden van de Haarlemmerweg, (2) de westelijke rooilijn van de Waterkeringweg en de Waterpoortweg, (3) de Van Hogendorpstraat, (4) de begrenzing van het terrein van de centrale markthallen en (5) het midden van het Westelijk Marktkanaal inclusief het weggedeelte ter hoogte van Haarlemmerweg 375.</text:p>
            </text:list-item>
          </text:list>
          <text:p text:style-name="al">
          <text:span text:style-name="nadrukvet">50. Als onderdeel van vergunninggebied West-11:</text:span>
        </text:p>
          <text:list text:style-name="id1-3-2-4-104">
            <text:list-item text:style-override="id1-3-2-4-104-1">
              <text:number>a.</text:number>
              <text:p text:style-name="al">Deelvergunninggebied West-11.1:</text:p>
              <text:p text:style-name="al">Het deelvergunninggebied waarvan de grenzen worden gevormd door (1) het midden van het Jacob van Lennepkanaal, (2) het midden van de Kostverlorenvaart, (3) het midden van de Hugo de Grootgracht en (4) het midden van de Singelgracht, met uitzondering van deelvergunninggebied West-11.2;</text:p>
            </text:list-item>
            <text:list-item text:style-override="id1-3-2-4-104-2">
              <text:number>b.</text:number>
              <text:p text:style-name="al">Deelvergunninggebied West-11.2:</text:p>
              <text:p text:style-name="al">Het deelvergunninggebied bestaande uit:</text:p>
              <text:list text:style-name="id1-3-2-4-104-2-4">
                <text:list-item text:style-override="id1-3-2-4-104-2-4-1">
                  <text:number>-</text:number>
                  <text:p text:style-name="al">Nieuwbouwproject De Kwintijn, dat wil zeggen het gebied begrensd door de nieuwbouw tussen (1) de Bilderdijkkade, (2) Kwakersstraat, (3) Bellamyplein, (4) Tollensstraat en (5) Hannie Dankbaar Passage, met uitzondering van de adressen Tollensstraat 3A, 3B, 3C, 5A, 5B, 5C, 7A, 7B, 9A, 9B, 9C, 11A, 11B, 13A, 13B, 13C, 15A, 15B, 17A, 17B, 17C, 19A, 19B, 21A, 21B, 21C, 23A, 23B, 53, 55, 57; </text:p>
                </text:list-item>
                <text:list-item text:style-override="id1-3-2-4-104-2-4-2">
                  <text:number>-</text:number>
                  <text:p text:style-name="al">Buurtfabriek Ruimzicht, dat wil zeggen de adressen: Tweede Kostverlorenkade 63, 64, 65, 66, 67, 68, 69, 70 en Bellamystraat 370A t/m 370G, 372A t/m 372 G, 374A t/m 374 H, 374K t/m 374M, 376, 378, 380, 382, 384;</text:p>
                </text:list-item>
                <text:list-item text:style-override="id1-3-2-4-104-2-4-3">
                  <text:number>-</text:number>
                  <text:p text:style-name="al">Transformatie Bellamystraat 49 A t/m W;</text:p>
                </text:list-item>
                <text:list-item text:style-override="id1-3-2-4-104-2-4-4">
                  <text:number>-</text:number>
                  <text:p text:style-name="al">Nieuwbouwproject hoek J.P. Heijestraat 66 t/m 74 (even) en Borgerstraat 186 t/m 198 bestaande uit alle toekomstige adressen op dat te bebouwen perceel;</text:p>
                </text:list-item>
                <text:list-item text:style-override="id1-3-2-4-104-2-4-5">
                  <text:number>-</text:number>
                  <text:p text:style-name="al">Nieuwbouwproject “Schimmelstraat 69”, dat wil zeggen de adressen: Tweede Kostverlorenkade 36A tm/ 36D, 37A t/m 37G, 38A t/m 38H, 38K, 39A t/m 39H, 39K, 40A t/m 40E, 41A t/m 41E.</text:p>
                </text:list-item>
              </text:list>
            </text:list-item>
            <text:list-item text:style-override="id1-3-2-4-104-3">
              <text:number>c.</text:number>
              <text:p text:style-name="al">Deelvergunninggebied West-11.3:</text:p>
              <text:p text:style-name="al">Het deelvergunninggebied waarvan de grenzen worden gevormd door (1) het midden van het Jacob van Lennepkanaal, (2) het midden van de Singelgracht, (3) het midden van de Kostverlorenvaart en (4) het Vondelpark, met uitzondering van deelvergunninggebied West-11.4;</text:p>
            </text:list-item>
            <text:list-item text:style-override="id1-3-2-4-104-4">
              <text:number>d.</text:number>
              <text:p text:style-name="al">Deelvergunninggebied West-11.4:</text:p>
              <text:p text:style-name="al">Het deelvergunninggebied bestaande uit:</text:p>
              <text:list text:style-name="id1-3-2-4-104-4-4">
                <text:list-item text:style-override="id1-3-2-4-104-4-4-1">
                  <text:number>-</text:number>
                  <text:p text:style-name="al">Project Furore, dat wil zeggen de adressen: Eerste Constantijn Huygensstraat 4, 6, 10 A, 10 G, 14 A, 16 A, 18 A, 20 A t/m G, 22 A t/m G, 24 A, 24B, 24D t/m F, 26 A t/m E, 26G, 28 A t/m E, 28G, 30 A t/m E, 32 A t/m C, 32 G, 34 A, 34C, 36, 38, 40, 42, 44, 46, 48A t/m 48G, 50A t/m 50H, 52A t/m 52H, 52K, 54A t/m 54H, 54K, 56A t/m 56H, 58A t/m 58C, 60, 62, 64;</text:p>
                </text:list-item>
                <text:list-item text:style-override="id1-3-2-4-104-4-4-2">
                  <text:number>-</text:number>
                  <text:p text:style-name="al">Project Zandpad 3a: dat wil zeggen de adressen: Zandpad 3A1, 3A2, 3B en 3C;</text:p>
                </text:list-item>
                <text:list-item text:style-override="id1-3-2-4-104-4-4-3">
                  <text:number>-</text:number>
                  <text:p text:style-name="al">Project Tweede Constantijn Huygensstraat 37, 39A, 1 t/m 18, 39B 1 t/m 24, 39C 1 t/m 24 en 39D 1 t/m 24; </text:p>
                </text:list-item>
                <text:list-item text:style-override="id1-3-2-4-104-4-4-4">
                  <text:number>-</text:number>
                  <text:p text:style-name="al">Project Eerste Helmersstraat 263-269, dat wil zeggen de nieuwe woonadressen Eerste Helmersstraat 265 en 267A t/m 267H, 267K t/m 267N; </text:p>
                </text:list-item>
                <text:list-item text:style-override="id1-3-2-4-104-4-4-5">
                  <text:number>-</text:number>
                  <text:p text:style-name="al">Nieuwbouwproject Schoolstraat 2, dat wil zeggen de adressen Schoolstraat 2A tot en met 2D;</text:p>
                </text:list-item>
                <text:list-item text:style-override="id1-3-2-4-104-4-4-6">
                  <text:number>-</text:number>
                  <text:p text:style-name="al">Project (Schoolstraat), dat wil zeggen adressen: de Schoolstraat 4, 6A, 6B, 6C, 6D, 8, 10, 12, 14, 16, 18 (even) en 5, 7, 15A, 15B, 15F, 15G, 15M en 15N (oneven);</text:p>
                </text:list-item>
                <text:list-item text:style-override="id1-3-2-4-104-4-4-7">
                  <text:number>-</text:number>
                  <text:p text:style-name="al">Nieuwbouwproject “Overtoom 517”; dat wil zeggen de adressen: Overtoom 517A t/m 517D;</text:p>
                </text:list-item>
                <text:list-item text:style-override="id1-3-2-4-104-4-4-8">
                  <text:number>-</text:number>
                  <text:p text:style-name="al">Project Overtoom 463, 465 en 467, dat wil zeggen de adressen: Overtoom 463B t/m E, 465A en B en 467A t/m E;</text:p>
                </text:list-item>
                <text:list-item text:style-override="id1-3-2-4-104-4-4-9">
                  <text:number>-</text:number>
                  <text:p text:style-name="al">Nieuwbouwproject “samenvoegen garage en woning Tweede Constantijn Huygensstraat 60”; dat wil zeggen: de nieuw te realiseren woning op dit adres;</text:p>
                </text:list-item>
                <text:list-item text:style-override="id1-3-2-4-104-4-4-10">
                  <text:number>-</text:number>
                  <text:p text:style-name="al">Nieuwbouwproject ‘Overtoom 323’, dat wil zeggen: de nieuw te realiseren woningen op de locatie ‘Overtoom 323 en 323A t/m 323G’.</text:p>
                </text:list-item>
              </text:list>
            </text:list-item>
          </text:list>
          <text:p text:style-name="al">
          <text:span text:style-name="nadrukvet">51. Als onderdeel van vergunninggebied West-12 (Sloterdijk I):</text:span>
        </text:p>
          <text:list text:style-name="id1-3-2-4-106">
            <text:list-item text:style-override="id1-3-2-4-106-1">
              <text:number>a.</text:number>
              <text:p text:style-name="al">Deelvergunninggebied West-12a:</text:p>
              <text:p text:style-name="al">Het deelvergunninggebied waarvan de grenzen worden gevormd door (1) de zuidzijde van het talud van de metro /spoorlijn Amsterdam CS - Schiphol, (2) de stadsdeelgrens met Westerpark tussen de spoorlijn Amsterdam CS - Schiphol en de spoorlijn Amsterdam CS - Sloterdijk, (3) de noordzijde van het talud van de spoorlijn Amsterdam CS – Sloterdijk en (4) de as van de A-10 west met uitzondering van de adressen die in West-12b zijn genoemd;</text:p>
            </text:list-item>
            <text:list-item text:style-override="id1-3-2-4-106-2">
              <text:number>b.</text:number>
              <text:p text:style-name="al">Deelvergunninggebied West-12b:</text:p>
              <text:p text:style-name="al">Het deelvergunninggebied bestaande uit de adressen:</text:p>
              <text:list text:style-name="id1-3-2-4-106-2-4">
                <text:list-item text:style-override="id1-3-2-4-106-2-4-1">
                  <text:number>-</text:number>
                  <text:p text:style-name="al">Kabelweg 21A t/m 21H, 21K t/m 21N, 24, 31, 37, 39;</text:p>
                </text:list-item>
                <text:list-item text:style-override="id1-3-2-4-106-2-4-2">
                  <text:number>-</text:number>
                  <text:p text:style-name="al">Project Port City Hub Hotel, dat wil zeggen de adressen Kabelweg 91 t/m 467;</text:p>
                </text:list-item>
                <text:list-item text:style-override="id1-3-2-4-106-2-4-3">
                  <text:number>-</text:number>
                  <text:p text:style-name="al">Condensatorweg 48: functiewijziging bedrijf naar sportfunctie padelcentrum; </text:p>
                </text:list-item>
                <text:list-item text:style-override="id1-3-2-4-106-2-4-4">
                  <text:number>-</text:number>
                  <text:p text:style-name="al">Contactweg 51.</text:p>
                </text:list-item>
              </text:list>
            </text:list-item>
          </text:list>
          <text:p text:style-name="al">
          <text:span text:style-name="nadrukvet">52. Als onderdeel van vergunninggebied Zuid-1 (bedrijventerrein Schinkel):</text:span>
        </text:p>
          <text:list text:style-name="id1-3-2-4-108">
            <text:list-item text:style-override="id1-3-2-4-108-1">
              <text:number>a.</text:number>
              <text:p text:style-name="al">Deelvergunningengebied Zuid-1.1:</text:p>
              <text:p text:style-name="al">Het deelvergunninggebied 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west en (5) de noordelijke teen van het talud van de A10 zuid met uitzondering van de parkeerplaatsen gelegen aan het Jaagpad ten zuiden van het IJsbaanpad en het gebied genoemd onder Zuid-1.2;</text:p>
            </text:list-item>
            <text:list-item text:style-override="id1-3-2-4-108-2">
              <text:number>b.</text:number>
              <text:p text:style-name="al">Deelvergunninggebied Zuid-1.2:</text:p>
              <text:p text:style-name="al">Het deelvergunninggebied bestaande uit de adressen:</text:p>
              <text:list text:style-name="id1-3-2-4-108-2-4">
                <text:list-item text:style-override="id1-3-2-4-108-2-4-1">
                  <text:number>-</text:number>
                  <text:p text:style-name="al">Generaal Vetterstraat 27 en 27A, 75-77, 79 A t/m D, 81 A t/m D, 83 A t/m F, 85 A t/m F, 87 A t/m F en 89 A t/m F en 80 A tm Z (even)</text:p>
                </text:list-item>
                <text:list-item text:style-override="id1-3-2-4-108-2-4-2">
                  <text:number>-</text:number>
                  <text:p text:style-name="al">Anthony Fokkerweg 3;</text:p>
                </text:list-item>
                <text:list-item text:style-override="id1-3-2-4-108-2-4-3">
                  <text:number>-</text:number>
                  <text:p text:style-name="al">Pilotenstraat 9A t/m 9F, 11A t/m 11E, 13, 15, 35, 37, 39 A t/m C, 41, 43 A t/m D en 45 A t/m C;</text:p>
                </text:list-item>
                <text:list-item text:style-override="id1-3-2-4-108-2-4-4">
                  <text:number>-</text:number>
                  <text:p text:style-name="al">Valschermkade 16A t/m 16G;</text:p>
                </text:list-item>
                <text:list-item text:style-override="id1-3-2-4-108-2-4-5">
                  <text:number>-</text:number>
                  <text:p text:style-name="al">Helicopterstraat 2.</text:p>
                </text:list-item>
                <text:list-item text:style-override="id1-3-2-4-108-2-4-6">
                  <text:number>-</text:number>
                  <text:p text:style-name="al">Nieuwbouw Pilotenstraat 34, dat wil zeggen alle toekomstige adressen.</text:p>
                </text:list-item>
              </text:list>
            </text:list-item>
          </text:list>
          <text:p text:style-name="al">
          <text:span text:style-name="nadrukvet">53. Als onderdeel van vergunninggebied Zuid-2 (Hoofddorppleinbuurt, Schinkelbuurt, Apollo en Stadionbuurt, Olympisch Kwartier):</text:span>
        </text:p>
          <text:list text:style-name="id1-3-2-4-110">
            <text:list-item text:style-override="id1-3-2-4-110-1">
              <text:number>a.</text:number>
              <text:p text:style-name="al">Deelvergunninggebied Zuid-2.2 (Apollo en Stadionbuurt):</text:p>
              <text:p text:style-name="al">Het deelvergunninggebied waarvan de grenzen worden gevormd door (1) het midden van het Zuideramstelkanaal, (2) de achterzijde van de gevels van de zuidelijke bebouwing van de Diepenbrockstraat, (3) het midden van de Boerenwetering, (4) het midden van het Noorderamstelkanaal, (5) het midden van de Stadiongracht tot aan het parkeiland, (6) westelijke oeverlijn van de Schinkel (inclusief alle woonboten), (7) de ring A10, (8) het midden van de Amstelveenseweg tot aan het Zuideramstelkanaal en uitgezonderd het gebied dat begrensd wordt door: de voorzijde van de gevels van de noordelijke wand van de Eosstraat, tussen de Amstelveenseweg en de Hestiastraat; de voorzijde van de gevels van de westelijke wand van de Hestiastraat, tussen de Eosstraat en de Laan der Hesperiden; de westelijke kant van het Stadionplein en het midden van de Stadiongracht inclusief de woningen met adres Stadionplein 32 en 34; de westelijke kant van de Amstelveenseweg tot aan de Eosstraat, (9) de zuidzijde van de Fred. Roeskestraat tot aan het midden van de Amstelveenseweg, met uitzondering van het parkeerterrein aan de zuidzijde van de Fred Roeskestraat tussen de percelen met huisnummer 75-89, (10) een denkbeeldige lijn van de Dirk Schäferstraat57 tot de Fred. Roeskestraat en (11) de zuidelijke perceelgrens van de Dirk Schäferstraat 57 en uitgezonderd deelvergunninggebied Zuid-2.4 en -2.6;</text:p>
            </text:list-item>
            <text:list-item text:style-override="id1-3-2-4-110-2">
              <text:number>b.</text:number>
              <text:p text:style-name="al">Deelvergunninggebied Zuid-2.3 (Hoofddorpplein en Schinkelbuurt):</text:p>
              <text:p text:style-name="al">Het deelvergunninggebied waarvan de grenzen worden gevormd door (1) de zuidelijke kant van de rijweg op het Surinameplein, (2) de Amstelveenseweg oostzijde, (3) het midden van de Stadiongracht, (4) de denkbeeldige lijn westwaarts over de Schinkel tot en met woonboot no. 1 aan het Jaagpad, het Spijtellaantje en de woonblokken aan de Generaal Vetterstraat, (5) het Aalsmeerplein Zuidzijde en (6) het midden van de Westlandgracht; met uitzondering van deelvergunninggebied Zuid-2.6;</text:p>
            </text:list-item>
            <text:list-item text:style-override="id1-3-2-4-110-3">
              <text:number>c.</text:number>
              <text:p text:style-name="al">Deelvergunninggebied Zuid-2.4 (Olympisch Kwartier en Stadion):</text:p>
              <text:p text:style-name="al">Het deelvergunninggebied waarvan de grenzen worden gevormd door (1) vanaf de Stadiongracht de westelijke kant van de Amstelveenseweg tot aan de Eosstraat, (2) de voorzijde van de gevels van de noordelijke wand van de Eosstraat, tussen de Amstelveenseweg en de Hestiastraat, (3) de voorzijde van de gevels van de westelijke wand van de Hestiastraat, tussen de Eosstraat en de Laan der Hesperiden, (4) het midden van de Laan der Hesperiden tot aan de Stadionweg, (5) het midden van de rijweg Stadionplein oostzijde, (6) het midden van de rijweg Stadionplein zuidzijde tot aan de bebouwing aan de westelijke kant van het Stadionplein, (7) de westelijke kant van het Stadionplein, (8) vanaf de stadiongracht het midden van de Amstelveenseweg tot aan de ring A10, (9) noordelijke zijde ring A10 vanaf het midden van de Amstelveenseweg en het Piet Kranenbergpad, (10) Piet Kranenbergpad vanaf de ring A10 tot en met de noordzijde van de bebouwing aan het IJsbaanpad, (11) het midden van de Stadiongracht aan de westelijke kant van het stadion tot aan de Amstelveenseweg en (12) met uitzondering van de woningen met adres Stadionplein 32 en 34 en met uitzondering van vergunninggebied Zuid-2.5. En de adressen -Fred. Roeskestraat 88 A1 t/m 92, 100, C13 en 89-123 (oneven);</text:p>
            </text:list-item>
            <text:list-item text:style-override="id1-3-2-4-110-4">
              <text:number>d.</text:number>
              <text:p text:style-name="al">Deelvergunninggebied Zuid-2.5 (Bedrijfsbestemmingen Laan der Hesperiden):</text:p>
              <text:p text:style-name="al">Het deelvergunninggebied bestaande uit de adressen: Laan der Hesperiden 18, 40, 62, 64, 66, 68, 90, 112, 114, 116, 118, 120, 142, 144, 166, 168 en 170; </text:p>
            </text:list-item>
            <text:list-item text:style-override="id1-3-2-4-110-5">
              <text:number>e.</text:number>
              <text:p text:style-name="al">Deelvergunninggebied Zuid-2.6:</text:p>
              <text:p text:style-name="al">Het deelvergunninggebied bestaande uit de adressen:</text:p>
              <text:list text:style-name="id1-3-2-4-110-5-4">
                <text:list-item text:style-override="id1-3-2-4-110-5-4-1">
                  <text:number>-</text:number>
                  <text:p text:style-name="al">Schinkelkade 67-A1 t/m11, 67-B 1 t/m 11,67-C 1 t/m 11 en 67-D 1 t/m 11 en Veerstraat 94;</text:p>
                </text:list-item>
                <text:list-item text:style-override="id1-3-2-4-110-5-4-2">
                  <text:number>-</text:number>
                  <text:p text:style-name="al">Sloterkade 161-168;</text:p>
                </text:list-item>
                <text:list-item text:style-override="id1-3-2-4-110-5-4-3">
                  <text:number>-</text:number>
                  <text:p text:style-name="al">Amstelveenseweg 122A1-A23, 124 en Schinkelhavenkade 55;</text:p>
                </text:list-item>
                <text:list-item text:style-override="id1-3-2-4-110-5-4-4">
                  <text:number>-</text:number>
                  <text:p text:style-name="al">Havenstraat 6;</text:p>
                </text:list-item>
                <text:list-item text:style-override="id1-3-2-4-110-5-4-5">
                  <text:number>-</text:number>
                  <text:p text:style-name="al">Derde Schinkelstraat 29A t/m 29H;</text:p>
                </text:list-item>
                <text:list-item text:style-override="id1-3-2-4-110-5-4-6">
                  <text:number>-</text:number>
                  <text:p text:style-name="al">Andreas Schelfhoutstraat 48, dat wil zeggen de adressen: Andreas; Schelfhoutstraat 48A t/m 48H, 48K t/m 48N, 50A t/m 50H, 50K t/m 50N, 50P, 50R en 50S;</text:p>
                </text:list-item>
                <text:list-item text:style-override="id1-3-2-4-110-5-4-7">
                  <text:number>-</text:number>
                  <text:p text:style-name="al">Apollolaan 171, dat wil zeggen de adressen: Apollolaan 171A t/m 171L;</text:p>
                </text:list-item>
                <text:list-item text:style-override="id1-3-2-4-110-5-4-8">
                  <text:number>-</text:number>
                  <text:p text:style-name="al">Rijnsburgstraat 9-11;</text:p>
                </text:list-item>
                <text:list-item text:style-override="id1-3-2-4-110-5-4-9">
                  <text:number>-</text:number>
                  <text:p text:style-name="al">Karperweg 29A, 29B, 29C, 29D en 33;</text:p>
                </text:list-item>
                <text:list-item text:style-override="id1-3-2-4-110-5-4-10">
                  <text:number>-</text:number>
                  <text:p text:style-name="al">Karperstraat 4; </text:p>
                </text:list-item>
                <text:list-item text:style-override="id1-3-2-4-110-5-4-11">
                  <text:number>-</text:number>
                  <text:p text:style-name="al">‘Het Havenstraatterein’, gelegen achter het Haarlemmermeerstation en het voormalige huis van bewaring, welke in het noorden grenst aan de tramremise Havenstraat van het GVB, in het oosten aan de Amstelveenseweg, in het zuiden aan de gebouwen van het midden van de Karperweg en de Stadiongracht en in het westen aan het Park Schinkeleilanden en de rivier de Schinkel: dat wil zeggen alle toekomstige adressen op dit perceel.</text:p>
                </text:list-item>
              </text:list>
            </text:list-item>
          </text:list>
          <text:p text:style-name="al">
          <text:span text:style-name="nadrukvet">54. Als onderdeel van vergunninggebied Zuid-3 (Noord en Zuidpijp):</text:span>
        </text:p>
          <text:list text:style-name="id1-3-2-4-112">
            <text:list-item text:style-override="id1-3-2-4-112-1">
              <text:number>a.</text:number>
              <text:p text:style-name="al">Deelvergunninggebied Zuid-3.1 (Noordpijp):</text:p>
              <text:p text:style-name="al">Het deelvergunninggebied waarvan de grenzen worden gevormd door (1) het midden van de Singelgracht, (2) het midden van de Amstel, (3) het midden van de Ceintuurbaan en (4) het midden van de Boerenwetering met uitzondering van de adressen genoemd onder vergunninggebied Zuid-3.3;</text:p>
            </text:list-item>
            <text:list-item text:style-override="id1-3-2-4-112-2">
              <text:number>b.</text:number>
              <text:p text:style-name="al">Deelvergunninggebied Zuid-3.2 (Zuidpijp):</text:p>
              <text:p text:style-name="al">Het deelvergunninggebied waarvan de grenzen worden gevormd door (1) het midden van de Ceintuurbaan, (2) het midden van de Amstel; (3) het midden van het Amstelkanaal en (4) het midden van de Boerenwetering met uitzondering van de adressen genoemd onder vergunninggebied Zuid-3.3;</text:p>
            </text:list-item>
            <text:list-item text:style-override="id1-3-2-4-112-3">
              <text:number>c.</text:number>
              <text:p text:style-name="al">Deelvergunninggebied Zuid-3.3:</text:p>
              <text:p text:style-name="al">Het deelvergunninggebied bestaande uit de volgende adressen:</text:p>
              <text:list text:style-name="id1-3-2-4-112-3-4">
                <text:list-item text:style-override="id1-3-2-4-112-3-4-1">
                  <text:number>-</text:number>
                  <text:p text:style-name="al">(De Stadslantaarns), de Eerste Jan van der Heijdenstraat 129A, 129B, 129C, 129D, 131A, 131B, 131C, 131D, 131E, 131F, 131G, 131H;</text:p>
                </text:list-item>
                <text:list-item text:style-override="id1-3-2-4-112-3-4-2">
                  <text:number>-</text:number>
                  <text:p text:style-name="al">(Verbindingsblok), Kuipersstraat 57 t/m 199 oneven, Rustenburgerstraat 130A, 130B, 130C, 130 D, 156 en 158 en Govert Flinckstraat 61, 63A, 63B, 63C, 63D, 63E, 65A, 65B, 65C, 65D, 65E, 67A, 67B, 67C, 67D, 67E, 69A, 69B, 69C, 69D, 69E;</text:p>
                </text:list-item>
                <text:list-item text:style-override="id1-3-2-4-112-3-4-3">
                  <text:number>-</text:number>
                  <text:p text:style-name="al">Daniël Stalpertstraat 96 t/m 104 (even);</text:p>
                </text:list-item>
                <text:list-item text:style-override="id1-3-2-4-112-3-4-4">
                  <text:number>-</text:number>
                  <text:p text:style-name="al">(De Daan), Daniël Stalpertstraat 35 t/m 47 (oneven);</text:p>
                </text:list-item>
                <text:list-item text:style-override="id1-3-2-4-112-3-4-5">
                  <text:number>-</text:number>
                  <text:p text:style-name="al">(De Wolk), Van Ostadestraat 61-77 (oneven);</text:p>
                </text:list-item>
                <text:list-item text:style-override="id1-3-2-4-112-3-4-6">
                  <text:number>-</text:number>
                  <text:p text:style-name="al">De Eerste Jan Steenstraat 4, 6, 8A, 8B, 8C, 8D, 8E, 50, 52, 54A, 54B, 54C, 54D, 56, 58, 60;</text:p>
                </text:list-item>
                <text:list-item text:style-override="id1-3-2-4-112-3-4-7">
                  <text:number>-</text:number>
                  <text:p text:style-name="al">Willibrordusstraat 99-103 (oneven);</text:p>
                </text:list-item>
                <text:list-item text:style-override="id1-3-2-4-112-3-4-8">
                  <text:number>-</text:number>
                  <text:p text:style-name="al">Rustenburgerstraat 140 A t/m N en Kuiperstraat 143 A en B; </text:p>
                </text:list-item>
                <text:list-item text:style-override="id1-3-2-4-112-3-4-9">
                  <text:number>-</text:number>
                  <text:p text:style-name="al">Het voormalig archiefterrein, bestaande uit de nieuwbouw aan het Dora Tamanaplein 39-93 (oneven) en 10-66 (even), het gehele Cullinanplein en de adressen Tolstraat 127, 193-273 (oneven) en Amsteldijk 56, 57, 58A t/m H, 58K t/m M, 59A, 59C, 59E, 59G en 59H, 65 en 67 en Rustenburgerstraat 11-13;</text:p>
                </text:list-item>
                <text:list-item text:style-override="id1-3-2-4-112-3-4-10">
                  <text:number>-</text:number>
                  <text:p text:style-name="al">Karel du Jardinstraat 61, 63, 65 en 67;</text:p>
                </text:list-item>
                <text:list-item text:style-override="id1-3-2-4-112-3-4-11">
                  <text:number>-</text:number>
                  <text:p text:style-name="al">Lutmastraat 175;</text:p>
                </text:list-item>
                <text:list-item text:style-override="id1-3-2-4-112-3-4-12">
                  <text:number>-</text:number>
                  <text:p text:style-name="al">Henrick de Keijserstraat 14A-F en 16A-G;</text:p>
                </text:list-item>
                <text:list-item text:style-override="id1-3-2-4-112-3-4-13">
                  <text:number>-</text:number>
                  <text:p text:style-name="al">Amsteldijk 2 en Stadhouderskade 160;</text:p>
                </text:list-item>
                <text:list-item text:style-override="id1-3-2-4-112-3-4-14">
                  <text:number>-</text:number>
                  <text:p text:style-name="al">Sint Willibrordusstraat 15A t/m 15D: transformatie;</text:p>
                </text:list-item>
                <text:list-item text:style-override="id1-3-2-4-112-3-4-15">
                  <text:number>-</text:number>
                  <text:p text:style-name="al">Albert Cuypstraat 35 (2e, 3e en 4e etage);</text:p>
                </text:list-item>
                <text:list-item text:style-override="id1-3-2-4-112-3-4-16">
                  <text:number>-</text:number>
                  <text:p text:style-name="al">Van Ostadestraat 341/Willibrordusstraat 43: Transformatie Van Ostadestraat 341-1 en 341-359 (oneven)/Willibrordusstraat 43 met alle toevoegingen. </text:p>
                </text:list-item>
              </text:list>
            </text:list-item>
          </text:list>
          <text:p text:style-name="al">
          <text:span text:style-name="nadrukvet">55. Als onderdeel van vergunninggebied Zuid-4 (Rivierenbuurt Noord en Zuid, Veluwebuurt):</text:span>
        </text:p>
          <text:list text:style-name="id1-3-2-4-114">
            <text:list-item text:style-override="id1-3-2-4-114-1">
              <text:number>a.</text:number>
              <text:p text:style-name="al">Deelvergunninggebied Zuid-4.1 (Rivierenbuurt Noord):</text:p>
              <text:p text:style-name="al">Het deelvergunninggebied waarvan de grenzen worden gevormd door (1) het Amstelkanaal, (2) de Amstel, (3) het midden van de Vrijheidslaan, (4) het midden van de Rooseveltlaan, (5) het Europaplein, (6) het Scheldeplein, (7) de Wielingenstraat (inclusief P9), (8) beide zijden van de brug van de Wielingenstraat naar de Diepenbrockstraat tot aan de kruising met de Herman Heijermanstraat en (9) het midden van de Boerenwetering met uitzondering van de adressen genoemd onder deelvergunninggebied Zuid-4.4;</text:p>
            </text:list-item>
            <text:list-item text:style-override="id1-3-2-4-114-2">
              <text:number>b.</text:number>
              <text:p text:style-name="al">Deelvergunninggebied Zuid-4.2 (Rivierenbuurt Zuid):</text:p>
              <text:p text:style-name="al">Het deelvergunninggebied waarvan de grenzen worden gevormd door (1) het midden van de Amstel, (2) President Kennedylaan zuidzijde, (3) westzijde Europaboulevard, (4) het midden van de Rooseveltlaan en (5) het midden van de Vrijheidslaan met uitzondering van de adressen genoemd onder vergunninggebied Zuid-4.4;</text:p>
            </text:list-item>
            <text:list-item text:style-override="id1-3-2-4-114-3">
              <text:number>c.</text:number>
              <text:p text:style-name="al">Deelvergunninggebied Zuid-4.3 (Veluwebuurt):</text:p>
              <text:p text:style-name="al">Het deelvergunninggebied waarvan de grenzen worden gevormd door (1) het midden van de Amstel, (2) noordelijke teen talud A10, (3) het midden van de Kleine Wetering denkbeeldig doorgetrokken tot de noordelijke teen van het talud van de A10, (4) de westgevel van Zuidelijke wandelweg 41, (5) Zuidelijke Wandelweg, (6) Graafschapstraat en (7) de gevellijn van de bebouwing aan de President Kennedylaan;</text:p>
            </text:list-item>
            <text:list-item text:style-override="id1-3-2-4-114-4">
              <text:number>d.</text:number>
              <text:p text:style-name="al">Deelvergunninggebied Zuid-4.4 (Veluwebuurt Zuid):</text:p>
              <text:p text:style-name="al">Het deelvergunninggebied waarvan de grenzen worden gevormd door (1) President Kennedylaan, (2) Graafschapstraat, (3) Zuidelijke Wandelweg, (4) de westgevel van Zuidelijke wandelweg 41 tot aan de kleine Wetering, (5) het midden van de Kleine Wetering denkbeeldig doorgetrokken tot de noordelijke teen van het talud van de A10, (6) de noordelijke teen van het talud van de A10, (7) de westoever van de Boerenwetering denkbeeldig verlengd tot aan de noordelijke teen van het talud van de A10, (8) de Wielingenstraat, (9) het Scheldeplein, (10) het Europaplein, </text:p>
              <text:p text:style-name="al"/>
              <text:p text:style-name="al">En: </text:p>
              <text:list text:style-name="id1-3-2-4-114-4-6">
                <text:list-item text:style-override="id1-3-2-4-114-4-6-1">
                  <text:number>-</text:number>
                  <text:p text:style-name="al">Scheldeplein 1A t/m H;</text:p>
                </text:list-item>
                <text:list-item text:style-override="id1-3-2-4-114-4-6-2">
                  <text:number>-</text:number>
                  <text:p text:style-name="al">Rijnstraat 115: op de adressen Vechtstraat 90A t/m 90H, 90K t/m 90N, 90P en 90R, 92, 92B t/m 92H, 92K t/m 92N en 92P, 94A t/m 90H, 94K en 94L;</text:p>
                </text:list-item>
                <text:list-item text:style-override="id1-3-2-4-114-4-6-3">
                  <text:number>-</text:number>
                  <text:p text:style-name="al">Trompenburgstraat 4-10, 12 A t/m G, 14 A t/m G, 16 A t/m G, 18 A t/m G;</text:p>
                </text:list-item>
                <text:list-item text:style-override="id1-3-2-4-114-4-6-4">
                  <text:number>-</text:number>
                  <text:p text:style-name="al">Gaaspstraat 17;</text:p>
                </text:list-item>
                <text:list-item text:style-override="id1-3-2-4-114-4-6-5">
                  <text:number>-</text:number>
                  <text:p text:style-name="al">Kromme-Mijdrechtstraat 36 1 t/m 3, 38 A t/m R en 38 1 t/m 3.</text:p>
                </text:list-item>
              </text:list>
            </text:list-item>
          </text:list>
          <text:p text:style-name="al">
          <text:span text:style-name="nadrukvet">56. Als onderdeel van vergunninggebied Zuid-5 (Prinses Irenebuurt):</text:span>
        </text:p>
          <text:list text:style-name="id1-3-2-4-116">
            <text:list-item text:style-override="id1-3-2-4-116-1">
              <text:number>a.</text:number>
              <text:p text:style-name="al">Deelvergunninggebied Zuid-5.1 (Prinses Irenebuurt):</text:p>
              <text:p text:style-name="al">Het deelvergunninggebied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 met uitzondering van de adressen in Zuid-5.2;</text:p>
            </text:list-item>
            <text:list-item text:style-override="id1-3-2-4-116-2">
              <text:number>b.</text:number>
              <text:p text:style-name="al">Deelvergunninggebied Zuid-5.2:</text:p>
              <text:p text:style-name="al">Het deelvergunninggebied bestaande uit de adressen:</text:p>
              <text:list text:style-name="id1-3-2-4-116-2-4">
                <text:list-item text:style-override="id1-3-2-4-116-2-4-1">
                  <text:number>-</text:number>
                  <text:p text:style-name="al">Fred. Roeskestraat 73;</text:p>
                </text:list-item>
                <text:list-item text:style-override="id1-3-2-4-116-2-4-2">
                  <text:number>-</text:number>
                  <text:p text:style-name="al">Prinses Irenestraat 19-61;</text:p>
                </text:list-item>
                <text:list-item text:style-override="id1-3-2-4-116-2-4-3">
                  <text:number>-</text:number>
                  <text:p text:style-name="al">Beethovenstraat 200;</text:p>
                </text:list-item>
                <text:list-item text:style-override="id1-3-2-4-116-2-4-4">
                  <text:number>-</text:number>
                  <text:p text:style-name="al">Parnassusweg 101,103,126A t/m 126H, 199A t/m 199H, 219 en 220;</text:p>
                </text:list-item>
                <text:list-item text:style-override="id1-3-2-4-116-2-4-5">
                  <text:number>-</text:number>
                  <text:p text:style-name="al">Prinses Irenestraat 19: herontwikkeling van kapel en convict in het Beatrixpark. Dit gemeentelijke monument wordt getransformeerd naar een onderwijsfunctie (conservatorium).</text:p>
                </text:list-item>
              </text:list>
            </text:list-item>
          </text:list>
          <text:p text:style-name="al">
          <text:span text:style-name="nadrukvet">57. Als onderdeel van vergunninggebied Zuid-7 (Buitenveldert):</text:span>
        </text:p>
          <text:list text:style-name="id1-3-2-4-118">
            <text:list-item text:style-override="id1-3-2-4-118-1">
              <text:number>a.</text:number>
              <text:p text:style-name="al">Deelvergunninggebied Zuid-7.1:</text:p>
              <text:p text:style-name="al">Het deelvergunninggebied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ringweg A10 met uitzondering van de adressen genoemd onder vergunning gebied Zuid-7.2;</text:p>
            </text:list-item>
            <text:list-item text:style-override="id1-3-2-4-118-2">
              <text:number>b.</text:number>
              <text:p text:style-name="al">Deelvergunninggebied Zuid-7.2:</text:p>
              <text:list text:style-name="id1-3-2-4-118-2-3">
                <text:list-item text:style-override="id1-3-2-4-118-2-3-1">
                  <text:number>-</text:number>
                  <text:p text:style-name="al">Het deelvergunninggebied bestaande uit het gebied waarvan de grenzen worden gevormd door (1) A.J. Ernststraat tussen de Willem van Weldammelaan en de Van Leijenberghlaan, (2) de van Leijenberghlaan tussen de A.J. Ernststraat en de noordgrens van het Gijsbrecht van Aemstelpark, (3) het Gijsbrecht van Aemstelpark tot aan de Willem van Weldammelaan, (4) de Willem van Weldammelaan tot aan de A.J. Ernststraat; </text:p>
                </text:list-item>
                <text:list-item text:style-override="id1-3-2-4-118-2-3-2">
                  <text:number>-</text:number>
                  <text:p text:style-name="al">Giessenburg 1-49 (oneven); </text:p>
                </text:list-item>
                <text:list-item text:style-override="id1-3-2-4-118-2-3-3">
                  <text:number>-</text:number>
                  <text:p text:style-name="al">Project Q Residences, dat wil zeggen de adressen: Buitenveldertselaan 84 t/m 100 (even) inclusief alle subnummers;</text:p>
                </text:list-item>
                <text:list-item text:style-override="id1-3-2-4-118-2-3-4">
                  <text:number>-</text:number>
                  <text:p text:style-name="al">Walborg 2a, 2b, 2c, 2d, 2e, 2f en Chaloen 7;</text:p>
                </text:list-item>
                <text:list-item text:style-override="id1-3-2-4-118-2-3-5">
                  <text:number>-</text:number>
                  <text:p text:style-name="al">A.J. Ernststraat 1179;</text:p>
                </text:list-item>
                <text:list-item text:style-override="id1-3-2-4-118-2-3-6">
                  <text:number>-</text:number>
                  <text:p text:style-name="al">Koenenkade 10-12;</text:p>
                </text:list-item>
                <text:list-item text:style-override="id1-3-2-4-118-2-3-7">
                  <text:number>-</text:number>
                  <text:p text:style-name="al">Loowaard 51 t/m 155 (oneven) en 157 t/m 173 (0neven);</text:p>
                </text:list-item>
                <text:list-item text:style-override="id1-3-2-4-118-2-3-8">
                  <text:number>-</text:number>
                  <text:p text:style-name="al">Merckenburg: Nieuwbouw23 appartementen. Fietsenstalling voor 46 fietsen (2 per appartement);</text:p>
                </text:list-item>
                <text:list-item text:style-override="id1-3-2-4-118-2-3-9">
                  <text:number>-</text:number>
                  <text:p text:style-name="al">De Klencke 4-6;</text:p>
                </text:list-item>
                <text:list-item text:style-override="id1-3-2-4-118-2-3-10">
                  <text:number>-</text:number>
                  <text:p text:style-name="al">Buitenveldertselaan 158;</text:p>
                </text:list-item>
                <text:list-item text:style-override="id1-3-2-4-118-2-3-11">
                  <text:number>-</text:number>
                  <text:p text:style-name="al">Van Boshuizenstraat 560;</text:p>
                </text:list-item>
                <text:list-item text:style-override="id1-3-2-4-118-2-3-12">
                  <text:number>-</text:number>
                  <text:p text:style-name="al">De nieuwbouwadressen van de optopping Beeckenstein 22 t/m 36.</text:p>
                </text:list-item>
              </text:list>
            </text:list-item>
          </text:list>
          <text:p text:style-name="al">
          <text:span text:style-name="nadrukvet">58. Als onderdeel van vergunninggebied Zuid-8 (Museumkwartier, Willemspark-Concertgebouwbuurt):</text:span>
        </text:p>
          <text:list text:style-name="id1-3-2-4-120">
            <text:list-item text:style-override="id1-3-2-4-120-1">
              <text:number>a.</text:number>
              <text:p text:style-name="al">Deelvergunninggebied Zuid-8.1 (Willemspark-Concertgebouwbuurt, Museumkwartier):</text:p>
              <text:p text:style-name="al">Het deelvergunninggebied waarvan de grenzen worden gevormd door (1) het midden van de Singelgracht, (2) het midden van de Boerenwetering, (3) het midden van het Noorderamstelkanaal, (4) het midden van de Stadiongracht tot aan de Amstelveenseweg oostzijde, (5) de Amstelveenseweg oostzijde, (6) de noordgrens van het Vondelpark tot aan de (Eerste) Constantijn Huygenstraat en (7) de zuidkant van het Zandpad met uitzondering van vergunninggebied Zuid-8.2;</text:p>
            </text:list-item>
            <text:list-item text:style-override="id1-3-2-4-120-2">
              <text:number>b.</text:number>
              <text:p text:style-name="al">Deelvergunninggebied Zuid-8.2:</text:p>
              <text:p text:style-name="al">Het deelvergunninggebied bestaande uit de adressen:</text:p>
              <text:list text:style-name="id1-3-2-4-120-2-4">
                <text:list-item text:style-override="id1-3-2-4-120-2-4-1">
                  <text:number>-</text:number>
                  <text:p text:style-name="al">Pieter de Hoochstraat 9A, 9E, 11A-1 t/m 11G-4; </text:p>
                </text:list-item>
                <text:list-item text:style-override="id1-3-2-4-120-2-4-2">
                  <text:number>-</text:number>
                  <text:p text:style-name="al">Hobbemakade 30A-E 31;</text:p>
                </text:list-item>
                <text:list-item text:style-override="id1-3-2-4-120-2-4-3">
                  <text:number>-</text:number>
                  <text:p text:style-name="al">Paulus Potterstraat 2, 4, 6 en 8; </text:p>
                </text:list-item>
                <text:list-item text:style-override="id1-3-2-4-120-2-4-4">
                  <text:number>-</text:number>
                  <text:p text:style-name="al">Koningslaan 32 t/m 38; </text:p>
                </text:list-item>
                <text:list-item text:style-override="id1-3-2-4-120-2-4-5">
                  <text:number>-</text:number>
                  <text:p text:style-name="al">Koningslaan 48A en 48B</text:p>
                </text:list-item>
                <text:list-item text:style-override="id1-3-2-4-120-2-4-6">
                  <text:number>-</text:number>
                  <text:p text:style-name="al">Ruysdaelstraat 77 t/m 89 (oneven); </text:p>
                </text:list-item>
                <text:list-item text:style-override="id1-3-2-4-120-2-4-7">
                  <text:number>-</text:number>
                  <text:p text:style-name="al">Valeriusplein 9, 9A1-3, 9B1-8, 9C1-8, 9D1-6, 9E1-3 en 9F, Valeriusstraat 151 en Lassusstraat 2A-E, 4, 6, 8;</text:p>
                </text:list-item>
                <text:list-item text:style-override="id1-3-2-4-120-2-4-8">
                  <text:number>-</text:number>
                  <text:p text:style-name="al">Koninginneweg 28-32;</text:p>
                </text:list-item>
                <text:list-item text:style-override="id1-3-2-4-120-2-4-9">
                  <text:number>-</text:number>
                  <text:p text:style-name="al">Van Eeghenstraat 104;</text:p>
                </text:list-item>
                <text:list-item text:style-override="id1-3-2-4-120-2-4-10">
                  <text:number>-</text:number>
                  <text:p text:style-name="al">Gabriël Metsustraat 2-6 met uitzondering van nummers 4A, 4B en 6A;</text:p>
                </text:list-item>
                <text:list-item text:style-override="id1-3-2-4-120-2-4-11">
                  <text:number>-</text:number>
                  <text:p text:style-name="al">P.C. Hooftstraat 5-11: alle toekomstige adressen op dit perceel;</text:p>
                </text:list-item>
                <text:list-item text:style-override="id1-3-2-4-120-2-4-12">
                  <text:number>-</text:number>
                  <text:p text:style-name="al">Depot Zuid met adressen Frans van Mierisstraat 90, 92 en 92A t/m F, 94 en 94A t/m F, Hondecoeterstraat 14A t/m E, Nicolaas Maesstraat 111A t/m H en 111K;</text:p>
                </text:list-item>
                <text:list-item text:style-override="id1-3-2-4-120-2-4-13">
                  <text:number>-</text:number>
                  <text:p text:style-name="al">Hondecoeterstraat 10A en B en 112A t/m E;</text:p>
                </text:list-item>
                <text:list-item text:style-override="id1-3-2-4-120-2-4-14">
                  <text:number>-</text:number>
                  <text:p text:style-name="al">Van Eeghenstraat 70-72;</text:p>
                </text:list-item>
                <text:list-item text:style-override="id1-3-2-4-120-2-4-15">
                  <text:number>-</text:number>
                  <text:p text:style-name="al">Bartholomeus Ruloffsstraat 5, te weten de adressen Bartholomeus Ruloffsstraat 5A t/m 5D en Bronckhorststraat 24A en 26;</text:p>
                </text:list-item>
                <text:list-item text:style-override="id1-3-2-4-120-2-4-16">
                  <text:number>-</text:number>
                  <text:p text:style-name="al">De Lairessestraat 117A t/m 117D en 119A t/m 119D.</text:p>
                </text:list-item>
              </text:list>
            </text:list-item>
          </text:list>
          <text:p text:style-name="al">
          <text:span text:style-name="nadrukvet">59. Als onderdeel van vergunninggebied Zuidoost-1 (Vogeltjeswel/F-buurt):</text:span>
        </text:p>
          <text:list text:style-name="id1-3-2-4-122">
            <text:list-item text:style-override="id1-3-2-4-122-1">
              <text:number>a.</text:number>
              <text:p text:style-name="al">Deelvergunninggebied Zuidoost-1a:</text:p>
              <text:p text:style-name="al">Het deelvergunninggebied waarvan de grenzen worden gevormd door (1) het Ringspoortalud, tussen Bijlmerdreef en Burgemeester Stramanweg, (2) de Burgemeester Stramanweg tot aan de kruising Dolinadreef, (3) het water tussen de D-buurt en de F-buurt, (4) de Gooiseweg, (5) het water ten zuiden van het Gulden Kruispad, (6) een denkbeeldige lijn getrokken vanaf het water, de zuidelijke erfgrens volgend van het pand Flierbosdreef naar de westelijke berm van de Flierbosdreef, (7) de Flierbosdreef tot aan het kruispunt met de Bijlmerdreef, (8) de Bijlmerdreef tot aan het kruispunt met het Ringspoortalud, met uitzondering van deelvergunninggebied Zuidoost-1f; </text:p>
            </text:list-item>
            <text:list-item text:style-override="id1-3-2-4-122-2">
              <text:number>b.</text:number>
              <text:p text:style-name="al">Deelvergunninggebied Zuidoost-1b:</text:p>
              <text:p text:style-name="al">Het deelvergunninggebied waarvan de grenzen worden gevormd door (1) de noordelijke berm van de Burgemeester Stramanweg, tussen Dolingadreef en Ringspoortalud, (2) het spoortalud tussen Burgemeester Stramanweg en de Dubbelinkdreef, (3) de oostelijke berm van de Dubbelinkdreef tot aan de Daalwijkdreef, (4) de noordelijke berm van de Daalwijkdreef tot aan de Gooiseweg, (5) het water tussen de D-Buurt en de F-Buurt tot aan de Dolingadreef, (6) de Dolingadreef tot aan de Burgermeester Stramanweg, met uitzondering van deelvergunninggebied Zuidoost-1f;</text:p>
            </text:list-item>
            <text:list-item text:style-override="id1-3-2-4-122-3">
              <text:number>c.</text:number>
              <text:p text:style-name="al">Deelvergunninggebied Zuidoost-1c:</text:p>
              <text:p text:style-name="al">Het deelvergunninggebied waarvan de grenzen worden gevormd door (1) de as van de Hoogoorddreef vanaf het spoortalud tot aan de Flierbosdreef, (2) de as van de Flierbosdreef vanaf de Hoogoorddreef tot aan de Karspeldreef, (3) de as van de Karspeldreef vanaf de Flierbosdreef tot aan het spoortalud, (4) het spoortalud vanaf de Karspeldreef tot aan de Hoogoorddreef, met uitzondering van deelvergunninggebied Zuidoost-1f; </text:p>
            </text:list-item>
            <text:list-item text:style-override="id1-3-2-4-122-4">
              <text:number>d.</text:number>
              <text:p text:style-name="al">Deelvergunninggebied Zuidoost-1d:</text:p>
              <text:p text:style-name="al">Het deelvergunninggebied waarvan de grenzen worden gevormd door (1) de as van de Karspeldreef vanaf de Huntumdreef tot aan het spoortalud, (2) de as van het spoortalud vanaf de Karspeldreef tot aan de Gaasperdammertunnel, (3) de as van de Gaasperdammertunnel vanaf het spoortalud tot aan de Huntumdreef, (4) de as van de Huntumdreef vanaf de Gaaspendammertunnel tot aan de Karspeldreef, met uitzondering van deelvergunninggebied Zuidoost-1f;</text:p>
            </text:list-item>
            <text:list-item text:style-override="id1-3-2-4-122-5">
              <text:number>e.</text:number>
              <text:p text:style-name="al">Deelvergunninggebied Zuidoost-1e:</text:p>
              <text:p text:style-name="al">het deelvergunninggebied waarvan de grenzen worden gevormd door (1) de as van de Huntumdreef vanaf de Gaasperdammertunnel tot aan de Karspeldreef, (2) de as van de Karspeldreef vanaf de Huntumdreef tot aan de Flierbosdreef, (3) de as van de Flierbosdreef tot aan het water ten zuiden van het Gulden Kruispad, (4) het water ten zuiden van het Gulden Kruispad, van Flierbosdreef tot Gooiseweg, (5) de Gooiseweg tussen het Gulden Kruispad en de Gaasperdammertunnel, (6) de as van de Gaasperdammertunnel tot aan de Huntumdreef, met uitzondering van deelvergunninggebied Zuidoost-1f;</text:p>
            </text:list-item>
            <text:list-item text:style-override="id1-3-2-4-122-6">
              <text:number>f.</text:number>
              <text:p text:style-name="al">Deelvergunninggebied Zuidoost-1f:</text:p>
              <text:p text:style-name="al">Het deelvergunninggebied bestaande uit de adressen: </text:p>
              <text:list text:style-name="id1-3-2-4-122-6-4">
                <text:list-item text:style-override="id1-3-2-4-122-6-4-1">
                  <text:number>-</text:number>
                  <text:p text:style-name="al">Alle adressen in het gebied waarvan de grenzen worden gevormd door (1) de spoorlijn vanaf de Karspeldreef tot aan de Burgermeester Stramanweg (2) het midden van de Burgermeester Stramanweg tot aan de Dolingadreef (3) het midden van de Dolingadreef tot aan de Bijlmerdreef (4) het midden van de Bijlmerdreef tot aan de Flierbosdreef (5) het midden van de Flierbosdreef tot aan de Hoogoorddreef (6) het midden van de Hoogoorddreef tot aan de Foppingadreef (7) het midden van de Foppingadreef tot aan de Karspeldreef (8) het midden van de Karspeldreef tot de Spoorlijn;</text:p>
                </text:list-item>
                <text:list-item text:style-override="id1-3-2-4-122-6-4-2">
                  <text:number>-</text:number>
                  <text:p text:style-name="al">Anton de Komplein 152 t/m 166 (even);</text:p>
                </text:list-item>
                <text:list-item text:style-override="id1-3-2-4-122-6-4-3">
                  <text:number>-</text:number>
                  <text:p text:style-name="al">Anton de Komplein 2 t/m 240 en alle (toekomstige) adressen van het project Marktplein Zuid;</text:p>
                </text:list-item>
                <text:list-item text:style-override="id1-3-2-4-122-6-4-4">
                  <text:number>-</text:number>
                  <text:p text:style-name="al">Daalwijk 930 t/m 966 (even en oneven);</text:p>
                </text:list-item>
                <text:list-item text:style-override="id1-3-2-4-122-6-4-5">
                  <text:number>-</text:number>
                  <text:p text:style-name="al">Dennenrodepad 242 t/m 306 (even), 330 t/m 474 (even), 500 t/m 564 (even), 570 t/m 650 (even), 658, 660, 662, 664, 670 t/m 868 (even),890 en 892;</text:p>
                </text:list-item>
                <text:list-item text:style-override="id1-3-2-4-122-6-4-6">
                  <text:number>-</text:number>
                  <text:p text:style-name="al">Develstein 2-94</text:p>
                </text:list-item>
                <text:list-item text:style-override="id1-3-2-4-122-6-4-7">
                  <text:number>-</text:number>
                  <text:p text:style-name="al">Elizabeth Cady Stantonplein 1 t/m 1006;</text:p>
                </text:list-item>
                <text:list-item text:style-override="id1-3-2-4-122-6-4-8">
                  <text:number>-</text:number>
                  <text:p text:style-name="al">Flat Hogevecht en de bijbehorende garage, gelegen langs de Karspeldreef bestaande uit de adressen Hogevecht 1 t/m 276 (even en oneven);</text:p>
                </text:list-item>
                <text:list-item text:style-override="id1-3-2-4-122-6-4-9">
                  <text:number>-</text:number>
                  <text:p text:style-name="al">Project H-midden met alle (toekomstige) adressen;</text:p>
                </text:list-item>
                <text:list-item text:style-override="id1-3-2-4-122-6-4-10">
                  <text:number>-</text:number>
                  <text:p text:style-name="al">Project H-Zuid, dat wil zeggen alle (toekomstige adressen) onder andere Hecht en Sterkhof 2 t/m 167, Heidotistraat 2 t/m 260 en Habaaipad 1 t/m 108;</text:p>
                </text:list-item>
                <text:list-item text:style-override="id1-3-2-4-122-6-4-11">
                  <text:number>-</text:number>
                  <text:p text:style-name="al">Nelson Mandelapark de Flanken;</text:p>
                </text:list-item>
                <text:list-item text:style-override="id1-3-2-4-122-6-4-12">
                  <text:number>-</text:number>
                  <text:p text:style-name="al">Nieuw Develstein, dat wil zeggen de adressen: Develstein 122 t/m 646;</text:p>
                </text:list-item>
                <text:list-item text:style-override="id1-3-2-4-122-6-4-13">
                  <text:number>-</text:number>
                  <text:p text:style-name="al">World of Food 2.0, Develstein 100 met alle toevoegingen;</text:p>
                </text:list-item>
                <text:list-item text:style-override="id1-3-2-4-122-6-4-14">
                  <text:number>-</text:number>
                  <text:p text:style-name="al">Venser H-buurt Zuid met alle toekomstige adressen;</text:p>
                </text:list-item>
              </text:list>
            </text:list-item>
            <text:list-item text:style-override="id1-3-2-4-122-7">
              <text:number>g.</text:number>
              <text:p text:style-name="al">Deelvergunninggebied Zuidoost-1g:</text:p>
              <text:p text:style-name="al">Het deelvergunninggebied bestaande uit de adressen: </text:p>
              <text:list text:style-name="id1-3-2-4-122-7-4">
                <text:list-item text:style-override="id1-3-2-4-122-7-4-1">
                  <text:number>-</text:number>
                  <text:p text:style-name="al">Bijlmerplein 1 t/m 156 (even en oneven) en 203 t/m 530 (even en oneven).</text:p>
                </text:list-item>
              </text:list>
            </text:list-item>
            <text:list-item text:style-override="id1-3-2-4-122-8">
              <text:number>h.</text:number>
              <text:p text:style-name="al">Deelvergunninggebied Zuidoost-1h:</text:p>
              <text:p text:style-name="al">Het deelvergunninggebied bestaande uit de adressen:</text:p>
              <text:list text:style-name="id1-3-2-4-122-8-4">
                <text:list-item text:style-override="id1-3-2-4-122-8-4-1">
                  <text:number>-</text:number>
                  <text:p text:style-name="al">Bijlmerplein 550 t/m 1001 (even en oneven).</text:p>
                </text:list-item>
              </text:list>
            </text:list-item>
          </text:list>
          <text:p text:style-name="al">
          <text:span text:style-name="nadrukvet">60. Als onderdeel van vergunninggebied Zuidoost-5:</text:span>
        </text:p>
          <text:list text:style-name="id1-3-2-4-124">
            <text:list-item text:style-override="id1-3-2-4-124-1">
              <text:number>a.</text:number>
              <text:p text:style-name="al">Deelvergunninggebied Zuidoost-5a:</text:p>
              <text:p text:style-name="al">Het deelvergunninggebied waarvan de grenzen worden gevormd door (1) het noorden van de Daalwijkdreef vanaf de Gooiseweg, (2) het oosten van de Elsrijkdreef, (3) het het metrospoor tot het water ten noorden van de Kruitberg, (4) het water ten noorden van de Kruitberg volgen tot het water ten noorden van de Kagelinkkade, (5) het midden van de gooiseweg, (6) het noorden van de Daalwijkdreef, met uitzondering van deelvergunninggebied Zuidoost-5i; </text:p>
            </text:list-item>
            <text:list-item text:style-override="id1-3-2-4-124-2">
              <text:number>b.</text:number>
              <text:p text:style-name="al">Deelvergunninggebied Zuidoost-5b:</text:p>
              <text:p text:style-name="al">Het deelvergunninggebied waarvan de grenzen worden gevormd door (1) het metrospoor vanaf de daalwijkdreef tot het water ten noorden van Kruitberg en Kleiburg, (2) een denkbeeldige lijn vanaf het water ten noorden van de Kruitberg en Kleiburg tot het midden van het water ten westen van de Provincialeweg, (3) het midden van het water ten zuiden van Strandvlietpad, (4) het midden van het metrospoor, met uitzondering van deelvergunninggebied Zuidoost-5i; </text:p>
            </text:list-item>
            <text:list-item text:style-override="id1-3-2-4-124-3">
              <text:number>c.</text:number>
              <text:p text:style-name="al">Deelvergunninggebied Zuidoost-5c:</text:p>
              <text:p text:style-name="al">Het deelvergunninggebied waarvan de grenzen worden gevormd door (1) het midden van de Gaasperdammerweg vanaf het midden van het water ten westen van de Provincialeweg tot het metrospoor (2) inclusief het parkeerterrein ten oosten van het busplatform Gaasperplas en ten westen van Gaasperparkpad, (3) het midden van het metrospoor tot het water ten noorden van Kruitberg en Kleiburg, (4) een denkbeeldige lijn vanaf het water ten noorden van de Kruitberg en Kleiburg tot het midden van het water ten westen van de provinciale weg, (5) het midden van de Gaasperdammerweg, met uitzondering van deelvergunninggebied Zuidoost-5i; </text:p>
            </text:list-item>
            <text:list-item text:style-override="id1-3-2-4-124-4">
              <text:number>d.</text:number>
              <text:p text:style-name="al">Deelvergunninggebied Zuidoost-5d:</text:p>
              <text:p text:style-name="al">Het deelvergunninggebied waarvan de grenzen worden gevormd door (1) het midden van de Gaasperdammertunnel vanaf metrospoorlijn 53 tot het midden van de Gooiseweg, (2) het midden van de Gooiseweg tot het water ten noorden van de Kagelinkkade, (3) het water ten noorden van de Kagelinkkade volgen tot water ten noorden van Kruitberg, (4) het midden het metrospoor, (5) het midden van de Gaasperdammerweg, met uitzondering van deelvergunninggebied Zuidoost-5i;</text:p>
            </text:list-item>
            <text:list-item text:style-override="id1-3-2-4-124-5">
              <text:number>e.</text:number>
              <text:p text:style-name="al">Deelvergunninggebied Zuidoost-5e:</text:p>
              <text:p text:style-name="al">Het deelvergunninggebied waarvan de grenzen worden gevormd door (1) het midden van de Gaasperdammertunnel (A9), (2) het midden van de Gooiseweg, (3) de westzijde van Langbroekdreef, (4) het midden van Meerkerkdreef, (5) de zuidzijde van Valburgdreef tot aan het water ten oosten van de Passewaaigracht, (6) het water ten oosten van de Poederooienstraat volgend tot aan het metrospoor, (7) het metrospoor tot het midden van het treinspoor en (8) het midden van het treinspoor tot de Gaasperdammertunnel;</text:p>
            </text:list-item>
            <text:list-item text:style-override="id1-3-2-4-124-6">
              <text:number>f.</text:number>
              <text:p text:style-name="al">Deelvergunninggebied Zuidoost-5f:</text:p>
              <text:p text:style-name="al">Het deelvergunninggebied waarvan de grenzen worden gevormd door (1) de zuidzijde van de Valburgdreef vanaf het water ten oosten van de Passewaaigracht, (2) het water ten oosten van de Lambert Rimastraat, (3) het water ten zuiden van het Vreeswijkpad, (4) het water ten oosten van het Hendrik Veldhuishof, (5) het midden van het metrospoor tot het water ten oosten van het Soesterberghof, (6) het water ten oosten van het Soesterberghof tot het water ten oosten van de Poederooienstraat en (7) het water ten oosten van de Passewaaigracht.</text:p>
            </text:list-item>
            <text:list-item text:style-override="id1-3-2-4-124-7">
              <text:number>g.</text:number>
              <text:p text:style-name="al">Deelvergunninggebied Zuidoost-5g:</text:p>
              <text:p text:style-name="al">Het deelvergunninggebied waarvan de grenzen worden gevormd door (1) het midden van het metrospoortalud vanaf het water ten oosten van het Soesterberghof tot het water ten westen van het Gaasperzoompad, (2) het water ten westen van het Gaasperzoompad volgend tot het Steengroevenpad, (3) het Steengroevenpad tot het water ten westen van de Wethouder Driessenstraat, (4) het water ten westen van de Wethouder Driessenstraat volgend tot het water ten oosten van het Soesterberghof.</text:p>
            </text:list-item>
            <text:list-item text:style-override="id1-3-2-4-124-8">
              <text:number>h.</text:number>
              <text:p text:style-name="al">Deelvergunninggebied Zuidoost-5h:</text:p>
              <text:p text:style-name="al">Het deelvergunninggebied waarvan de grenzen worden gevormd door (1) metrolijn 54 vanaf het treinspoor tot de hoogte van het water ten oosten van Soesterberghof, (2) het water ten oosten van Soesterberghof volgend tot Steengroevenpad, (3) Steengroevenpad tot het water ten oosten van Spakenburgstraat, (4) het water ten zuiden van Suideraspad, (5) het water ten westen van Singravenpad, (6) het water ten zuiden van Sieverdinkpad en (7) het midden van het treinspoor tot het metrospoor;</text:p>
            </text:list-item>
            <text:list-item text:style-override="id1-3-2-4-124-9">
              <text:number>i.</text:number>
              <text:p text:style-name="al">Deelvergunninggebied Zuidoost-5i:</text:p>
              <text:p text:style-name="al">Het deelvergunninggebied bestaande uit de adressen: </text:p>
              <text:list text:style-name="id1-3-2-4-124-9-4">
                <text:list-item text:style-override="id1-3-2-4-124-9-4-1">
                  <text:number>-</text:number>
                  <text:p text:style-name="al">E-buurt Oost-CPO; </text:p>
                </text:list-item>
                <text:list-item text:style-override="id1-3-2-4-124-9-4-2">
                  <text:number>-</text:number>
                  <text:p text:style-name="al">E-buurt Oost, dat wil zeggen alle toekomstige adressen, waarvan reeds bekend: Eensgevonden 45 t/m 51 (oneven), Egoli 115 t/m 121 (oneven) en Eludini 2 t/m 32 (even);</text:p>
                </text:list-item>
                <text:list-item text:style-override="id1-3-2-4-124-9-4-3">
                  <text:number>-</text:number>
                  <text:p text:style-name="al">Echtenstein, dat wil zeggen de adressen: Egoli 11 t/m 33 (oneven) inclusief alle huisletters;</text:p>
                </text:list-item>
                <text:list-item text:style-override="id1-3-2-4-124-9-4-4">
                  <text:number>-</text:number>
                  <text:p text:style-name="al">Gooise kant fase 3c Switi, dat wil zeggen de adressen: Gooise Kant 300 t/m 438 (even);</text:p>
                </text:list-item>
                <text:list-item text:style-override="id1-3-2-4-124-9-4-5">
                  <text:number>-</text:number>
                  <text:p text:style-name="al">Kelbergen 189;</text:p>
                </text:list-item>
                <text:list-item text:style-override="id1-3-2-4-124-9-4-6">
                  <text:number>-</text:number>
                  <text:p text:style-name="al">Noordzijde E-buurt-Oost, dat wil zeggen de adressen: Eshowe 10 t/m 190 (even) en Egellelie 34 t/m 152;</text:p>
                </text:list-item>
                <text:list-item text:style-override="id1-3-2-4-124-9-4-7">
                  <text:number>-</text:number>
                  <text:p text:style-name="al">Nieuwbouw Ravensteinplein, dat wil zeggen de adressen Ravensteinplein 1 t/m 66;</text:p>
                </text:list-item>
                <text:list-item text:style-override="id1-3-2-4-124-9-4-8">
                  <text:number>-</text:number>
                  <text:p text:style-name="al">Nieuwbouw Renooihof, dat wil zeggen alle toekomstige adressen;</text:p>
                </text:list-item>
                <text:list-item text:style-override="id1-3-2-4-124-9-4-9">
                  <text:number>-</text:number>
                  <text:p text:style-name="al">Nieuwbouw Renkumhof, dat wil zeggen alle toekomstige adressen;</text:p>
                </text:list-item>
                <text:list-item text:style-override="id1-3-2-4-124-9-4-10">
                  <text:number>-</text:number>
                  <text:p text:style-name="al">Nieuwbouw Rhenenhof, dat wil zeggen: alle toekomstige adressen, waarvan reeds bekend Rhenenhof 118 t/m 172;</text:p>
                </text:list-item>
                <text:list-item text:style-override="id1-3-2-4-124-9-4-11">
                  <text:number>-</text:number>
                  <text:p text:style-name="al">Nieuwbouw Remmerdenplein, dat wil zeggen alle toekomstige adressen;</text:p>
                </text:list-item>
                <text:list-item text:style-override="id1-3-2-4-124-9-4-12">
                  <text:number>-</text:number>
                  <text:p text:style-name="al">Nieuwbouw Schonerwoerdstraat, dat wil zeggen alle toekomstige adressen;</text:p>
                </text:list-item>
                <text:list-item text:style-override="id1-3-2-4-124-9-4-13">
                  <text:number>-</text:number>
                  <text:p text:style-name="al">Nieuwbouw Reewijkplein, dat wil zeggen alle toekomstige adressen;</text:p>
                </text:list-item>
                <text:list-item text:style-override="id1-3-2-4-124-9-4-14">
                  <text:number>-</text:number>
                  <text:p text:style-name="al">Nieuwbouw Rossumplein, dat wil zeggen alle toekomstige adressen;</text:p>
                </text:list-item>
                <text:list-item text:style-override="id1-3-2-4-124-9-4-15">
                  <text:number>-</text:number>
                  <text:p text:style-name="al">Kraaiennest 67, 67A, 78 t/m 80;</text:p>
                </text:list-item>
                <text:list-item text:style-override="id1-3-2-4-124-9-4-16">
                  <text:number>-</text:number>
                  <text:p text:style-name="al">Vreeswijkpad 10 t/m 101 en 120 t/m 261; en</text:p>
                </text:list-item>
                <text:list-item text:style-override="id1-3-2-4-124-9-4-17">
                  <text:number>-</text:number>
                  <text:p text:style-name="al">Project K-buurt midden, dat wil zeggen de adressen Kralenbeek 1902 t/m 2050 en Karspeldreef 700 t/m 856.</text:p>
                </text:list-item>
              </text:list>
            </text:list-item>
          </text:list>
        </text:section>
        <text:section text:name="bijlage_id1-3-2-5" text:style-name="bijlage">
          <text:p text:style-name="bijlage_top"/>
          <text:p text:style-name="hoofdstuk_kop"><text:span text:style-name="label">Bijlage</text:span> <text:span text:style-name="nr">2,</text:span>  als bedoeld in artikel I, onderdeel G</text:p>
          <text:p text:style-name="al"/>
          <text:p text:style-name="al">
          <text:span text:style-name="nadrukvet">BIJLAGE III MAXIMAAL AANTAL PARKEERVERGUNNINGEN PER VERGUNNINGGEBIED OF DEELVERGUNNINGGEBIED, ALS BEDOELD IN ARTIKEL 2.2 </text:span>
        </text:p>
          <text:p text:style-name="al"/>
          <text:p text:style-name="al">
          <text:span text:style-name="nadrukvet">1. Stadsdeel Centrum:</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Vergunninggebied</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Deelvergunninggebied</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2" table:number-columns-spanned="1">
                  <text:p text:style-name="table_al">Centrum-1</text:p>
                </table:table-cell>
                <table:table-cell table:style-name="cell_frame_all" table:number-rows-spanned="2" table:number-columns-spanned="1">
                  <text:p text:style-name="table_al">1.844</text:p>
                </table:table-cell>
                <table:table-cell table:style-name="cell_frame_all" table:number-rows-spanned="1" table:number-columns-spanned="1">
                  <text:p text:style-name="table_al">Centrum-1a</text:p>
                </table:table-cell>
                <table:table-cell table:style-name="cell_frame_all" table:number-rows-spanned="1" table:number-columns-spanned="1">
                  <text:p text:style-name="table_al">1.844</text:p>
                </table:table-cell>
              </table:table-row>
              <table:table-row table:style-name="row">
                <table:table-cell table:style-name="cell_frame_all" table:number-rows-spanned="1" table:number-columns-spanned="1">
                  <text:p text:style-name="table_al">Centrum-1b</text:p>
                </table:table-cell>
                <table:table-cell table:style-name="cell_frame_all" table:number-rows-spanned="1" table:number-columns-spanned="1">
                  <text:p text:style-name="table_al">0</text:p>
                </table:table-cell>
              </table:table-row>
              <table:table-row table:style-name="row">
                <table:table-cell table:style-name="cell_frame_all" table:number-rows-spanned="8" table:number-columns-spanned="1">
                  <text:p text:style-name="table_al">Centrum-2</text:p>
                </table:table-cell>
                <table:table-cell table:style-name="cell_frame_all" table:number-rows-spanned="8" table:number-columns-spanned="1">
                  <text:p text:style-name="table_al">8.689</text:p>
                </table:table-cell>
                <table:table-cell table:style-name="cell_frame_all" table:number-rows-spanned="1" table:number-columns-spanned="1">
                  <text:p text:style-name="table_al">Centrum-2a</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Centrum-2b</text:p>
                </table:table-cell>
                <table:table-cell table:style-name="cell_frame_all" table:number-rows-spanned="1" table:number-columns-spanned="1">
                  <text:p text:style-name="table_al">2.454</text:p>
                </table:table-cell>
              </table:table-row>
              <table:table-row table:style-name="row">
                <table:table-cell table:style-name="cell_frame_all" table:number-rows-spanned="1" table:number-columns-spanned="1">
                  <text:p text:style-name="table_al">Centrum-2c</text:p>
                </table:table-cell>
                <table:table-cell table:style-name="cell_frame_all" table:number-rows-spanned="1" table:number-columns-spanned="1">
                  <text:p text:style-name="table_al">1.291</text:p>
                </table:table-cell>
              </table:table-row>
              <table:table-row table:style-name="row">
                <table:table-cell table:style-name="cell_frame_all" table:number-rows-spanned="1" table:number-columns-spanned="1">
                  <text:p text:style-name="table_al">Centrum-2d</text:p>
                </table:table-cell>
                <table:table-cell table:style-name="cell_frame_all" table:number-rows-spanned="1" table:number-columns-spanned="1">
                  <text:p text:style-name="table_al">828</text:p>
                </table:table-cell>
              </table:table-row>
              <table:table-row table:style-name="row">
                <table:table-cell table:style-name="cell_frame_all" table:number-rows-spanned="1" table:number-columns-spanned="1">
                  <text:p text:style-name="table_al">Centrum-2e</text:p>
                </table:table-cell>
                <table:table-cell table:style-name="cell_frame_all" table:number-rows-spanned="1" table:number-columns-spanned="1">
                  <text:p text:style-name="table_al">852</text:p>
                </table:table-cell>
              </table:table-row>
              <table:table-row table:style-name="row">
                <table:table-cell table:style-name="cell_frame_all" table:number-rows-spanned="1" table:number-columns-spanned="1">
                  <text:p text:style-name="table_al">Centrum-2f</text:p>
                </table:table-cell>
                <table:table-cell table:style-name="cell_frame_all" table:number-rows-spanned="1" table:number-columns-spanned="1">
                  <text:p text:style-name="table_al">966</text:p>
                </table:table-cell>
              </table:table-row>
              <table:table-row table:style-name="row">
                <table:table-cell table:style-name="cell_frame_all" table:number-rows-spanned="1" table:number-columns-spanned="1">
                  <text:p text:style-name="table_al">Centrum-2g</text:p>
                </table:table-cell>
                <table:table-cell table:style-name="cell_frame_all" table:number-rows-spanned="1" table:number-columns-spanned="1">
                  <text:p text:style-name="table_al">1.768</text:p>
                </table:table-cell>
              </table:table-row>
              <table:table-row table:style-name="row">
                <table:table-cell table:style-name="cell_frame_all" table:number-rows-spanned="1" table:number-columns-spanned="1">
                  <text:p text:style-name="table_al">Centrum-2h</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Centrum-3</text:p>
                </table:table-cell>
                <table:table-cell table:style-name="cell_frame_all" table:number-rows-spanned="2" table:number-columns-spanned="1">
                  <text:p text:style-name="table_al">1.881</text:p>
                </table:table-cell>
                <table:table-cell table:style-name="cell_frame_all" table:number-rows-spanned="1" table:number-columns-spanned="1">
                  <text:p text:style-name="table_al">Centrum-3a</text:p>
                </table:table-cell>
                <table:table-cell table:style-name="cell_frame_all" table:number-rows-spanned="1" table:number-columns-spanned="1">
                  <text:p text:style-name="table_al">1.881</text:p>
                </table:table-cell>
              </table:table-row>
              <table:table-row table:style-name="row">
                <table:table-cell table:style-name="cell_frame_all" table:number-rows-spanned="1" table:number-columns-spanned="1">
                  <text:p text:style-name="table_al">Centrum-3b</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Centrum-4</text:p>
                </table:table-cell>
                <table:table-cell table:style-name="cell_frame_all" table:number-rows-spanned="2" table:number-columns-spanned="1">
                  <text:p text:style-name="table_al">1.232</text:p>
                </table:table-cell>
                <table:table-cell table:style-name="cell_frame_all" table:number-rows-spanned="1" table:number-columns-spanned="1">
                  <text:p text:style-name="table_al">Centrum-4a</text:p>
                </table:table-cell>
                <table:table-cell table:style-name="cell_frame_all" table:number-rows-spanned="1" table:number-columns-spanned="1">
                  <text:p text:style-name="table_al">1.232</text:p>
                </table:table-cell>
              </table:table-row>
              <table:table-row table:style-name="row">
                <table:table-cell table:style-name="cell_frame_all" table:number-rows-spanned="1" table:number-columns-spanned="1">
                  <text:p text:style-name="table_al">Centrum-4b</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2. Haven: </text:span>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Vergunninggebied</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Deelvergunninggebied</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3" table:number-columns-spanned="1">
                  <text:p text:style-name="table_al">Haven</text:p>
                </table:table-cell>
                <table:table-cell table:style-name="cell_frame_all" table:number-rows-spanned="3" table:number-columns-spanned="1">
                  <text:p text:style-name="table_al">67</text:p>
                </table:table-cell>
                <table:table-cell table:style-name="cell_frame_all" table:number-rows-spanned="1" table:number-columns-spanned="1">
                  <text:p text:style-name="table_al">Haven-1a (Minervahaven)</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Haven-1b (Haparandada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aven-1c</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3. Stadsdeel Nieuw-West: </text:span>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cell_frame_all" table:number-rows-spanned="1" table:number-columns-spanned="1">
                  <text:p text:style-name="table_al">
                    <text:span text:style-name="nadrukvet">Vergunninggebied</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Deelvergunninggebied</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5" table:number-columns-spanned="1">
                  <text:p text:style-name="table_al">Nieuw-West-1</text:p>
                </table:table-cell>
                <table:table-cell table:style-name="cell_frame_all" table:number-rows-spanned="5" table:number-columns-spanned="1">
                  <text:p text:style-name="table_al"/>
                </table:table-cell>
                <table:table-cell table:style-name="cell_frame_all" table:number-rows-spanned="1" table:number-columns-spanned="1">
                  <text:p text:style-name="table_al">Nieuw-West-1a</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ieuw-West-1b</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Nieuw-West-1c</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Nieuw-West-1d</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Nieuw-West-1e</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Nieuw-West-2</text:p>
                </table:table-cell>
                <table:table-cell table:style-name="cell_frame_all" table:number-rows-spanned="2" table:number-columns-spanned="1">
                  <text:p text:style-name="table_al">564</text:p>
                </table:table-cell>
                <table:table-cell table:style-name="cell_frame_all" table:number-rows-spanned="1" table:number-columns-spanned="1">
                  <text:p text:style-name="table_al">Nieuw-West-2a</text:p>
                </table:table-cell>
                <table:table-cell table:style-name="cell_frame_all" table:number-rows-spanned="1" table:number-columns-spanned="1">
                  <text:p text:style-name="table_al">564</text:p>
                </table:table-cell>
              </table:table-row>
              <table:table-row table:style-name="row">
                <table:table-cell table:style-name="cell_frame_all" table:number-rows-spanned="1" table:number-columns-spanned="1">
                  <text:p text:style-name="table_al">Nieuw-West-2b</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Nieuw-West-3</text:p>
                </table:table-cell>
                <table:table-cell table:style-name="cell_frame_all" table:number-rows-spanned="2" table:number-columns-spanned="1">
                  <text:p text:style-name="table_al">4.945</text:p>
                </table:table-cell>
                <table:table-cell table:style-name="cell_frame_all" table:number-rows-spanned="1" table:number-columns-spanned="1">
                  <text:p text:style-name="table_al">Nieuw-West-3a</text:p>
                </table:table-cell>
                <table:table-cell table:style-name="cell_frame_all" table:number-rows-spanned="1" table:number-columns-spanned="1">
                  <text:p text:style-name="table_al">4.945</text:p>
                </table:table-cell>
              </table:table-row>
              <table:table-row table:style-name="row">
                <table:table-cell table:style-name="cell_frame_all" table:number-rows-spanned="1" table:number-columns-spanned="1">
                  <text:p text:style-name="table_al">Nieuw-West-3b</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Nieuw-West-4</text:p>
                </table:table-cell>
                <table:table-cell table:style-name="cell_frame_all" table:number-rows-spanned="2" table:number-columns-spanned="1">
                  <text:p text:style-name="table_al">4.082</text:p>
                </table:table-cell>
                <table:table-cell table:style-name="cell_frame_all" table:number-rows-spanned="1" table:number-columns-spanned="1">
                  <text:p text:style-name="table_al">Nieuw-West-4a</text:p>
                </table:table-cell>
                <table:table-cell table:style-name="cell_frame_all" table:number-rows-spanned="1" table:number-columns-spanned="1">
                  <text:p text:style-name="table_al">4.082</text:p>
                </table:table-cell>
              </table:table-row>
              <table:table-row table:style-name="row">
                <table:table-cell table:style-name="cell_frame_all" table:number-rows-spanned="1" table:number-columns-spanned="1">
                  <text:p text:style-name="table_al">Nieuw-West-4b</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Nieuw-West-5</text:p>
                </table:table-cell>
                <table:table-cell table:style-name="cell_frame_all" table:number-rows-spanned="2" table:number-columns-spanned="1">
                  <text:p text:style-name="table_al">78</text:p>
                </table:table-cell>
                <table:table-cell table:style-name="cell_frame_all" table:number-rows-spanned="1" table:number-columns-spanned="1">
                  <text:p text:style-name="table_al">Nieuw-West-5a</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Nieuw-West-5b</text:p>
                </table:table-cell>
                <table:table-cell table:style-name="cell_frame_all" table:number-rows-spanned="1" table:number-columns-spanned="1">
                  <text:p text:style-name="table_al">0</text:p>
                </table:table-cell>
              </table:table-row>
              <table:table-row table:style-name="row">
                <table:table-cell table:style-name="cell_frame_all" table:number-rows-spanned="6" table:number-columns-spanned="1">
                  <text:p text:style-name="table_al">Nieuw-West-6</text:p>
                </table:table-cell>
                <table:table-cell table:style-name="cell_frame_all" table:number-rows-spanned="6" table:number-columns-spanned="1">
                  <text:p text:style-name="table_al">6.410</text:p>
                </table:table-cell>
                <table:table-cell table:style-name="cell_frame_all" table:number-rows-spanned="1" table:number-columns-spanned="1">
                  <text:p text:style-name="table_al">Nieuw-West-6a</text:p>
                </table:table-cell>
                <table:table-cell table:style-name="cell_frame_all" table:number-rows-spanned="1" table:number-columns-spanned="1">
                  <text:p text:style-name="table_al">1.011</text:p>
                </table:table-cell>
              </table:table-row>
              <table:table-row table:style-name="row">
                <table:table-cell table:style-name="cell_frame_all" table:number-rows-spanned="1" table:number-columns-spanned="1">
                  <text:p text:style-name="table_al">Nieuw-West-6b</text:p>
                </table:table-cell>
                <table:table-cell table:style-name="cell_frame_all" table:number-rows-spanned="1" table:number-columns-spanned="1">
                  <text:p text:style-name="table_al">1.493</text:p>
                </table:table-cell>
              </table:table-row>
              <table:table-row table:style-name="row">
                <table:table-cell table:style-name="cell_frame_all" table:number-rows-spanned="1" table:number-columns-spanned="1">
                  <text:p text:style-name="table_al">Nieuw-West-6c</text:p>
                </table:table-cell>
                <table:table-cell table:style-name="cell_frame_all" table:number-rows-spanned="1" table:number-columns-spanned="1">
                  <text:p text:style-name="table_al">1.523</text:p>
                </table:table-cell>
              </table:table-row>
              <table:table-row table:style-name="row">
                <table:table-cell table:style-name="cell_frame_all" table:number-rows-spanned="1" table:number-columns-spanned="1">
                  <text:p text:style-name="table_al">Nieuw-West-6d</text:p>
                </table:table-cell>
                <table:table-cell table:style-name="cell_frame_all" table:number-rows-spanned="1" table:number-columns-spanned="1">
                  <text:p text:style-name="table_al">1.601</text:p>
                </table:table-cell>
              </table:table-row>
              <table:table-row table:style-name="row">
                <table:table-cell table:style-name="cell_frame_all" table:number-rows-spanned="1" table:number-columns-spanned="1">
                  <text:p text:style-name="table_al">Nieuw-West-6e</text:p>
                </table:table-cell>
                <table:table-cell table:style-name="cell_frame_all" table:number-rows-spanned="1" table:number-columns-spanned="1">
                  <text:p text:style-name="table_al">782</text:p>
                </table:table-cell>
              </table:table-row>
              <table:table-row table:style-name="row">
                <table:table-cell table:style-name="cell_frame_all" table:number-rows-spanned="1" table:number-columns-spanned="1">
                  <text:p text:style-name="table_al">Nieuw-West-6f</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West-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text:p>
                </table:table-cell>
              </table:table-row>
              <table:table-row table:style-name="row">
                <table:table-cell table:style-name="cell_frame_all" table:number-rows-spanned="3" table:number-columns-spanned="1">
                  <text:p text:style-name="table_al">Nieuw-West-8</text:p>
                </table:table-cell>
                <table:table-cell table:style-name="cell_frame_all" table:number-rows-spanned="3" table:number-columns-spanned="1">
                  <text:p text:style-name="table_al"/>
                </table:table-cell>
                <table:table-cell table:style-name="cell_frame_all" table:number-rows-spanned="1" table:number-columns-spanned="1">
                  <text:p text:style-name="table_al">Nieuw-West-8a</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ieuw-West-8b</text:p>
                </table:table-cell>
                <table:table-cell table:style-name="cell_frame_all" table:number-rows-spanned="1" table:number-columns-spanned="1">
                  <text:p text:style-name="table_al">2.415</text:p>
                </table:table-cell>
              </table:table-row>
              <table:table-row table:style-name="row">
                <table:table-cell table:style-name="cell_frame_all" table:number-rows-spanned="1" table:number-columns-spanned="1">
                  <text:p text:style-name="table_al">Nieuw-West-8c</text:p>
                </table:table-cell>
                <table:table-cell table:style-name="cell_frame_all" table:number-rows-spanned="1" table:number-columns-spanned="1">
                  <text:p text:style-name="table_al">0</text:p>
                </table:table-cell>
              </table:table-row>
              <table:table-row table:style-name="row">
                <table:table-cell table:style-name="cell_frame_all" table:number-rows-spanned="13" table:number-columns-spanned="1">
                  <text:p text:style-name="table_al">Nieuw-West-9</text:p>
                </table:table-cell>
                <table:table-cell table:style-name="cell_frame_all" table:number-rows-spanned="13" table:number-columns-spanned="1">
                  <text:p text:style-name="table_al">19.535</text:p>
                </table:table-cell>
                <table:table-cell table:style-name="cell_frame_all" table:number-rows-spanned="1" table:number-columns-spanned="1">
                  <text:p text:style-name="table_al">Nieuw-West-9a</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ieuw-West-9b</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Nieuw-West-9c</text:p>
                </table:table-cell>
                <table:table-cell table:style-name="cell_frame_all" table:number-rows-spanned="1" table:number-columns-spanned="1">
                  <text:p text:style-name="table_al">2.306</text:p>
                </table:table-cell>
              </table:table-row>
              <table:table-row table:style-name="row">
                <table:table-cell table:style-name="cell_frame_all" table:number-rows-spanned="1" table:number-columns-spanned="1">
                  <text:p text:style-name="table_al">Nieuw-West-9d</text:p>
                </table:table-cell>
                <table:table-cell table:style-name="cell_frame_all" table:number-rows-spanned="1" table:number-columns-spanned="1">
                  <text:p text:style-name="table_al">2.470</text:p>
                </table:table-cell>
              </table:table-row>
              <table:table-row table:style-name="row">
                <table:table-cell table:style-name="cell_frame_all" table:number-rows-spanned="1" table:number-columns-spanned="1">
                  <text:p text:style-name="table_al">Nieuw-West-9e</text:p>
                </table:table-cell>
                <table:table-cell table:style-name="cell_frame_all" table:number-rows-spanned="1" table:number-columns-spanned="1">
                  <text:p text:style-name="table_al">1.755</text:p>
                </table:table-cell>
              </table:table-row>
              <table:table-row table:style-name="row">
                <table:table-cell table:style-name="cell_frame_all" table:number-rows-spanned="1" table:number-columns-spanned="1">
                  <text:p text:style-name="table_al">Nieuw-West-9f</text:p>
                </table:table-cell>
                <table:table-cell table:style-name="cell_frame_all" table:number-rows-spanned="1" table:number-columns-spanned="1">
                  <text:p text:style-name="table_al">1.974</text:p>
                </table:table-cell>
              </table:table-row>
              <table:table-row table:style-name="row">
                <table:table-cell table:style-name="cell_frame_all" table:number-rows-spanned="1" table:number-columns-spanned="1">
                  <text:p text:style-name="table_al">Nieuw-West-9g</text:p>
                </table:table-cell>
                <table:table-cell table:style-name="cell_frame_all" table:number-rows-spanned="1" table:number-columns-spanned="1">
                  <text:p text:style-name="table_al">1.558</text:p>
                </table:table-cell>
              </table:table-row>
              <table:table-row table:style-name="row">
                <table:table-cell table:style-name="cell_frame_all" table:number-rows-spanned="1" table:number-columns-spanned="1">
                  <text:p text:style-name="table_al">Nieuw-West-9h</text:p>
                </table:table-cell>
                <table:table-cell table:style-name="cell_frame_all" table:number-rows-spanned="1" table:number-columns-spanned="1">
                  <text:p text:style-name="table_al">2.160</text:p>
                </table:table-cell>
              </table:table-row>
              <table:table-row table:style-name="row">
                <table:table-cell table:style-name="cell_frame_all" table:number-rows-spanned="1" table:number-columns-spanned="1">
                  <text:p text:style-name="table_al">Nieuw-West-9i</text:p>
                </table:table-cell>
                <table:table-cell table:style-name="cell_frame_all" table:number-rows-spanned="1" table:number-columns-spanned="1">
                  <text:p text:style-name="table_al">1.672</text:p>
                </table:table-cell>
              </table:table-row>
              <table:table-row table:style-name="row">
                <table:table-cell table:style-name="cell_frame_all" table:number-rows-spanned="1" table:number-columns-spanned="1">
                  <text:p text:style-name="table_al">Nieuw-West-9j</text:p>
                </table:table-cell>
                <table:table-cell table:style-name="cell_frame_all" table:number-rows-spanned="1" table:number-columns-spanned="1">
                  <text:p text:style-name="table_al">3.081</text:p>
                </table:table-cell>
              </table:table-row>
              <table:table-row table:style-name="row">
                <table:table-cell table:style-name="cell_frame_all" table:number-rows-spanned="1" table:number-columns-spanned="1">
                  <text:p text:style-name="table_al">Nieuw-West-9k</text:p>
                </table:table-cell>
                <table:table-cell table:style-name="cell_frame_all" table:number-rows-spanned="1" table:number-columns-spanned="1">
                  <text:p text:style-name="table_al">1.977</text:p>
                </table:table-cell>
              </table:table-row>
              <table:table-row table:style-name="row">
                <table:table-cell table:style-name="cell_frame_all" table:number-rows-spanned="1" table:number-columns-spanned="1">
                  <text:p text:style-name="table_al">Nieuw-West-9l</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Nieuw-West-9m</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Nieuw-West-10</text:p>
                </table:table-cell>
                <table:table-cell table:style-name="cell_frame_all" table:number-rows-spanned="2" table:number-columns-spanned="1">
                  <text:p text:style-name="table_al"/>
                </table:table-cell>
                <table:table-cell table:style-name="cell_frame_all" table:number-rows-spanned="1" table:number-columns-spanned="1">
                  <text:p text:style-name="table_al">Nieuw-West-10a</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ieuw-West-10b</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4. Stadsdeel Noord:</text:span>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cell_frame_all" table:number-rows-spanned="1" table:number-columns-spanned="1">
                  <text:p text:style-name="table_al">
                    <text:span text:style-name="nadrukvet">Vergunninggebied</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Deelvergunninggebied</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Noord-1</text:p>
                </table:table-cell>
                <table:table-cell table:style-name="cell_frame_all" table:number-rows-spanned="1" table:number-columns-spanned="1">
                  <text:p text:style-name="table_al">1.4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58</text:p>
                </table:table-cell>
              </table:table-row>
              <table:table-row table:style-name="row">
                <table:table-cell table:style-name="cell_frame_all" table:number-rows-spanned="1" table:number-columns-spanned="1">
                  <text:p text:style-name="table_al">Noord-2</text:p>
                </table:table-cell>
                <table:table-cell table:style-name="cell_frame_all" table:number-rows-spanned="1" table:number-columns-spanned="1">
                  <text:p text:style-name="table_al">1.1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33</text:p>
                </table:table-cell>
              </table:table-row>
              <table:table-row table:style-name="row">
                <table:table-cell table:style-name="cell_frame_all" table:number-rows-spanned="3" table:number-columns-spanned="1">
                  <text:p text:style-name="table_al">Noord-3</text:p>
                </table:table-cell>
                <table:table-cell table:style-name="cell_frame_all" table:number-rows-spanned="3" table:number-columns-spanned="1">
                  <text:p text:style-name="table_al"/>
                </table:table-cell>
                <table:table-cell table:style-name="cell_frame_all" table:number-rows-spanned="1" table:number-columns-spanned="1">
                  <text:p text:style-name="table_al">Noord-3a</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3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3c</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Noord-4</text:p>
                </table:table-cell>
                <table:table-cell table:style-name="cell_frame_all" table:number-rows-spanned="2" table:number-columns-spanned="1">
                  <text:p text:style-name="table_al">321</text:p>
                </table:table-cell>
                <table:table-cell table:style-name="cell_frame_all" table:number-rows-spanned="1" table:number-columns-spanned="1">
                  <text:p text:style-name="table_al">Noord-4a</text:p>
                </table:table-cell>
                <table:table-cell table:style-name="cell_frame_all" table:number-rows-spanned="1" table:number-columns-spanned="1">
                  <text:p text:style-name="table_al">321</text:p>
                </table:table-cell>
              </table:table-row>
              <table:table-row table:style-name="row">
                <table:table-cell table:style-name="cell_frame_all" table:number-rows-spanned="1" table:number-columns-spanned="1">
                  <text:p text:style-name="table_al">Noord-4b</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Noord-5</text:p>
                </table:table-cell>
                <table:table-cell table:style-name="cell_frame_all" table:number-rows-spanned="2" table:number-columns-spanned="1">
                  <text:p text:style-name="table_al">782</text:p>
                </table:table-cell>
                <table:table-cell table:style-name="cell_frame_all" table:number-rows-spanned="1" table:number-columns-spanned="1">
                  <text:p text:style-name="table_al">Noord-5a</text:p>
                </table:table-cell>
                <table:table-cell table:style-name="cell_frame_all" table:number-rows-spanned="1" table:number-columns-spanned="1">
                  <text:p text:style-name="table_al">782</text:p>
                </table:table-cell>
              </table:table-row>
              <table:table-row table:style-name="row">
                <table:table-cell table:style-name="cell_frame_all" table:number-rows-spanned="1" table:number-columns-spanned="1">
                  <text:p text:style-name="table_al">Noord-5b</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Noord-6</text:p>
                </table:table-cell>
                <table:table-cell table:style-name="cell_frame_all" table:number-rows-spanned="2" table:number-columns-spanned="1">
                  <text:p text:style-name="table_al">3.217</text:p>
                </table:table-cell>
                <table:table-cell table:style-name="cell_frame_all" table:number-rows-spanned="1" table:number-columns-spanned="1">
                  <text:p text:style-name="table_al">Noord-6a</text:p>
                </table:table-cell>
                <table:table-cell table:style-name="cell_frame_all" table:number-rows-spanned="1" table:number-columns-spanned="1">
                  <text:p text:style-name="table_al">3.217</text:p>
                </table:table-cell>
              </table:table-row>
              <table:table-row table:style-name="row">
                <table:table-cell table:style-name="cell_frame_all" table:number-rows-spanned="1" table:number-columns-spanned="1">
                  <text:p text:style-name="table_al">Noord-6b</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Noord-7</text:p>
                </table:table-cell>
                <table:table-cell table:style-name="cell_frame_all" table:number-rows-spanned="2" table:number-columns-spanned="1">
                  <text:p text:style-name="table_al">3.821</text:p>
                </table:table-cell>
                <table:table-cell table:style-name="cell_frame_all" table:number-rows-spanned="1" table:number-columns-spanned="1">
                  <text:p text:style-name="table_al">Noord-7a</text:p>
                </table:table-cell>
                <table:table-cell table:style-name="cell_frame_all" table:number-rows-spanned="1" table:number-columns-spanned="1">
                  <text:p text:style-name="table_al">3.821</text:p>
                </table:table-cell>
              </table:table-row>
              <table:table-row table:style-name="row">
                <table:table-cell table:style-name="cell_frame_all" table:number-rows-spanned="1" table:number-columns-spanned="1">
                  <text:p text:style-name="table_al">Noord-7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Noord-9</text:p>
                </table:table-cell>
                <table:table-cell table:style-name="cell_frame_all" table:number-rows-spanned="2" table:number-columns-spanned="1">
                  <text:p text:style-name="table_al">567</text:p>
                </table:table-cell>
                <table:table-cell table:style-name="cell_frame_all" table:number-rows-spanned="1" table:number-columns-spanned="1">
                  <text:p text:style-name="table_al">Noord-9a</text:p>
                </table:table-cell>
                <table:table-cell table:style-name="cell_frame_all" table:number-rows-spanned="1" table:number-columns-spanned="1">
                  <text:p text:style-name="table_al">567</text:p>
                </table:table-cell>
              </table:table-row>
              <table:table-row table:style-name="row">
                <table:table-cell table:style-name="cell_frame_all" table:number-rows-spanned="1" table:number-columns-spanned="1">
                  <text:p text:style-name="table_al">Noord-9b</text:p>
                </table:table-cell>
                <table:table-cell table:style-name="cell_frame_all" table:number-rows-spanned="1" table:number-columns-spanned="1">
                  <text:p text:style-name="table_al">0</text:p>
                </table:table-cell>
              </table:table-row>
              <table:table-row table:style-name="row">
                <table:table-cell table:style-name="cell_frame_all" table:number-rows-spanned="4" table:number-columns-spanned="1">
                  <text:p text:style-name="table_al">Noord-10</text:p>
                </table:table-cell>
                <table:table-cell table:style-name="cell_frame_all" table:number-rows-spanned="4" table:number-columns-spanned="1">
                  <text:p text:style-name="table_al">1.955</text:p>
                </table:table-cell>
                <table:table-cell table:style-name="cell_frame_all" table:number-rows-spanned="1" table:number-columns-spanned="1">
                  <text:p text:style-name="table_al">Noord-10a</text:p>
                </table:table-cell>
                <table:table-cell table:style-name="cell_frame_all" table:number-rows-spanned="1" table:number-columns-spanned="1">
                  <text:p text:style-name="table_al">1.560</text:p>
                </table:table-cell>
              </table:table-row>
              <table:table-row table:style-name="row">
                <table:table-cell table:style-name="cell_frame_all" table:number-rows-spanned="1" table:number-columns-spanned="1">
                  <text:p text:style-name="table_al">Noord-10b</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Noord-10c</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Noord-10d</text:p>
                </table:table-cell>
                <table:table-cell table:style-name="cell_frame_all" table:number-rows-spanned="1" table:number-columns-spanned="1">
                  <text:p text:style-name="table_al">0</text:p>
                </table:table-cell>
              </table:table-row>
              <table:table-row table:style-name="row">
                <table:table-cell table:style-name="cell_frame_all" table:number-rows-spanned="5" table:number-columns-spanned="1">
                  <text:p text:style-name="table_al">Noord-11</text:p>
                </table:table-cell>
                <table:table-cell table:style-name="cell_frame_all" table:number-rows-spanned="5" table:number-columns-spanned="1">
                  <text:p text:style-name="table_al">4.420</text:p>
                </table:table-cell>
                <table:table-cell table:style-name="cell_frame_all" table:number-rows-spanned="1" table:number-columns-spanned="1">
                  <text:p text:style-name="table_al">Noord-11a</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Noord-11b</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Noord-11c</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Noord-11d</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ext:p text:style-name="table_al">Noord-11e</text:p>
                </table:table-cell>
                <table:table-cell table:style-name="cell_frame_all" table:number-rows-spanned="1" table:number-columns-spanned="1">
                  <text:p text:style-name="table_al">0</text:p>
                </table:table-cell>
              </table:table-row>
              <table:table-row table:style-name="row">
                <table:table-cell table:style-name="cell_frame_all" table:number-rows-spanned="6" table:number-columns-spanned="1">
                  <text:p text:style-name="table_al">Noord-12</text:p>
                </table:table-cell>
                <table:table-cell table:style-name="cell_frame_all" table:number-rows-spanned="6" table:number-columns-spanned="1">
                  <text:p text:style-name="table_al"/>
                </table:table-cell>
                <table:table-cell table:style-name="cell_frame_all" table:number-rows-spanned="1" table:number-columns-spanned="1">
                  <text:p text:style-name="table_al">Noord-12a</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12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12c</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12d</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12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12f</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Noord-13</text:p>
                </table:table-cell>
                <table:table-cell table:style-name="cell_frame_all" table:number-rows-spanned="3" table:number-columns-spanned="1">
                  <text:p text:style-name="table_al">1.093</text:p>
                </table:table-cell>
                <table:table-cell table:style-name="cell_frame_all" table:number-rows-spanned="1" table:number-columns-spanned="1">
                  <text:p text:style-name="table_al">Noord-13a</text:p>
                </table:table-cell>
                <table:table-cell table:style-name="cell_frame_all" table:number-rows-spanned="1" table:number-columns-spanned="1">
                  <text:p text:style-name="table_al">1.093</text:p>
                </table:table-cell>
              </table:table-row>
              <table:table-row table:style-name="row">
                <table:table-cell table:style-name="cell_frame_all" table:number-rows-spanned="1" table:number-columns-spanned="1">
                  <text:p text:style-name="table_al">Noord-13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13c</text:p>
                </table:table-cell>
                <table:table-cell table:style-name="cell_frame_all" table:number-rows-spanned="1" table:number-columns-spanned="1">
                  <text:p text:style-name="table_al">0</text:p>
                </table:table-cell>
              </table:table-row>
              <table:table-row table:style-name="row">
                <table:table-cell table:style-name="cell_frame_all" table:number-rows-spanned="4" table:number-columns-spanned="1">
                  <text:p text:style-name="table_al">Noord-14</text:p>
                </table:table-cell>
                <table:table-cell table:style-name="cell_frame_all" table:number-rows-spanned="4" table:number-columns-spanned="1">
                  <text:p text:style-name="table_al"/>
                </table:table-cell>
                <table:table-cell table:style-name="cell_frame_all" table:number-rows-spanned="1" table:number-columns-spanned="1">
                  <text:p text:style-name="table_al">Noord-14a</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14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14c</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14d</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5. Stadsdeel Oost: </text:span>
        </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row table:style-name="row">
                <table:table-cell table:style-name="cell_frame_all" table:number-rows-spanned="1" table:number-columns-spanned="1">
                  <text:p text:style-name="table_al">
                    <text:span text:style-name="nadrukvet">Vergunninggebied</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Deelvergunninggebied</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3" table:number-columns-spanned="1">
                  <text:p text:style-name="table_al">Oost-1</text:p>
                </table:table-cell>
                <table:table-cell table:style-name="cell_frame_all" table:number-rows-spanned="3" table:number-columns-spanned="1">
                  <text:p text:style-name="table_al">3.131</text:p>
                </table:table-cell>
                <table:table-cell table:style-name="cell_frame_all" table:number-rows-spanned="1" table:number-columns-spanned="1">
                  <text:p text:style-name="table_al">Oost-1a</text:p>
                </table:table-cell>
                <table:table-cell table:style-name="cell_frame_all" table:number-rows-spanned="1" table:number-columns-spanned="1">
                  <text:p text:style-name="table_al">2.686</text:p>
                </table:table-cell>
              </table:table-row>
              <table:table-row table:style-name="row">
                <table:table-cell table:style-name="cell_frame_all" table:number-rows-spanned="1" table:number-columns-spanned="1">
                  <text:p text:style-name="table_al">Oost-1b</text:p>
                </table:table-cell>
                <table:table-cell table:style-name="cell_frame_all" table:number-rows-spanned="1" table:number-columns-spanned="1">
                  <text:p text:style-name="table_al">445</text:p>
                </table:table-cell>
              </table:table-row>
              <table:table-row table:style-name="row">
                <table:table-cell table:style-name="cell_frame_all" table:number-rows-spanned="1" table:number-columns-spanned="1">
                  <text:p text:style-name="table_al">Oost-1c</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Oost-2</text:p>
                </table:table-cell>
                <table:table-cell table:style-name="cell_frame_all" table:number-rows-spanned="2" table:number-columns-spanned="1">
                  <text:p text:style-name="table_al">2.915</text:p>
                </table:table-cell>
                <table:table-cell table:style-name="cell_frame_all" table:number-rows-spanned="1" table:number-columns-spanned="1">
                  <text:p text:style-name="table_al">Oost-2a</text:p>
                </table:table-cell>
                <table:table-cell table:style-name="cell_frame_all" table:number-rows-spanned="1" table:number-columns-spanned="1">
                  <text:p text:style-name="table_al">2.915</text:p>
                </table:table-cell>
              </table:table-row>
              <table:table-row table:style-name="row">
                <table:table-cell table:style-name="cell_frame_all" table:number-rows-spanned="1" table:number-columns-spanned="1">
                  <text:p text:style-name="table_al">Oost-2b</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Oost-3</text:p>
                </table:table-cell>
                <table:table-cell table:style-name="cell_frame_all" table:number-rows-spanned="2" table:number-columns-spanned="1">
                  <text:p text:style-name="table_al">3.558</text:p>
                </table:table-cell>
                <table:table-cell table:style-name="cell_frame_all" table:number-rows-spanned="1" table:number-columns-spanned="1">
                  <text:p text:style-name="table_al">Oost-3a</text:p>
                </table:table-cell>
                <table:table-cell table:style-name="cell_frame_all" table:number-rows-spanned="1" table:number-columns-spanned="1">
                  <text:p text:style-name="table_al">3.558</text:p>
                </table:table-cell>
              </table:table-row>
              <table:table-row table:style-name="row">
                <table:table-cell table:style-name="cell_frame_all" table:number-rows-spanned="1" table:number-columns-spanned="1">
                  <text:p text:style-name="table_al">Oost-3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4" table:number-columns-spanned="1">
                  <text:p text:style-name="table_al">Oost-5</text:p>
                </table:table-cell>
                <table:table-cell table:style-name="cell_frame_all" table:number-rows-spanned="4" table:number-columns-spanned="1">
                  <text:p text:style-name="table_al">6.589</text:p>
                </table:table-cell>
                <table:table-cell table:style-name="cell_frame_all" table:number-rows-spanned="1" table:number-columns-spanned="1">
                  <text:p text:style-name="table_al">Oost-5a</text:p>
                </table:table-cell>
                <table:table-cell table:style-name="cell_frame_all" table:number-rows-spanned="1" table:number-columns-spanned="1">
                  <text:p text:style-name="table_al">5.028</text:p>
                </table:table-cell>
              </table:table-row>
              <table:table-row table:style-name="row">
                <table:table-cell table:style-name="cell_frame_all" table:number-rows-spanned="1" table:number-columns-spanned="1">
                  <text:p text:style-name="table_al">Oost-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5c</text:p>
                </table:table-cell>
                <table:table-cell table:style-name="cell_frame_all" table:number-rows-spanned="1" table:number-columns-spanned="1">
                  <text:p text:style-name="table_al">1.480</text:p>
                </table:table-cell>
              </table:table-row>
              <table:table-row table:style-name="row">
                <table:table-cell table:style-name="cell_frame_all" table:number-rows-spanned="1" table:number-columns-spanned="1">
                  <text:p text:style-name="table_al">Oost-5d</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Oost-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Oost-7</text:p>
                </table:table-cell>
                <table:table-cell table:style-name="cell_frame_all" table:number-rows-spanned="3" table:number-columns-spanned="1">
                  <text:p text:style-name="table_al">1.609</text:p>
                </table:table-cell>
                <table:table-cell table:style-name="cell_frame_all" table:number-rows-spanned="1" table:number-columns-spanned="1">
                  <text:p text:style-name="table_al">Oost-7a</text:p>
                </table:table-cell>
                <table:table-cell table:style-name="cell_frame_all" table:number-rows-spanned="1" table:number-columns-spanned="1">
                  <text:p text:style-name="table_al">1.594</text:p>
                </table:table-cell>
              </table:table-row>
              <table:table-row table:style-name="row">
                <table:table-cell table:style-name="cell_frame_all" table:number-rows-spanned="1" table:number-columns-spanned="1">
                  <text:p text:style-name="table_al">Oost-7b</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ost-7c</text:p>
                </table:table-cell>
                <table:table-cell table:style-name="cell_frame_all" table:number-rows-spanned="1" table:number-columns-spanned="1">
                  <text:p text:style-name="table_al">0</text:p>
                </table:table-cell>
              </table:table-row>
              <table:table-row table:style-name="row">
                <table:table-cell table:style-name="cell_frame_all" table:number-rows-spanned="4" table:number-columns-spanned="1">
                  <text:p text:style-name="table_al">Oost-8</text:p>
                </table:table-cell>
                <table:table-cell table:style-name="cell_frame_all" table:number-rows-spanned="4" table:number-columns-spanned="1">
                  <text:p text:style-name="table_al">723</text:p>
                </table:table-cell>
                <table:table-cell table:style-name="cell_frame_all" table:number-rows-spanned="1" table:number-columns-spanned="1">
                  <text:p text:style-name="table_al">Oost-8a</text:p>
                </table:table-cell>
                <table:table-cell table:style-name="cell_frame_all" table:number-rows-spanned="1" table:number-columns-spanned="1">
                  <text:p text:style-name="table_al">427</text:p>
                </table:table-cell>
              </table:table-row>
              <table:table-row table:style-name="row">
                <table:table-cell table:style-name="cell_frame_all" table:number-rows-spanned="1" table:number-columns-spanned="1">
                  <text:p text:style-name="table_al">Oost-8b</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ext:p text:style-name="table_al">Oost-8c</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Oost-8d</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Oost-9</text:p>
                </table:table-cell>
                <table:table-cell table:style-name="cell_frame_all" table:number-rows-spanned="2" table:number-columns-spanned="1">
                  <text:p text:style-name="table_al">417</text:p>
                </table:table-cell>
                <table:table-cell table:style-name="cell_frame_all" table:number-rows-spanned="1" table:number-columns-spanned="1">
                  <text:p text:style-name="table_al">Oost-9a</text:p>
                </table:table-cell>
                <table:table-cell table:style-name="cell_frame_all" table:number-rows-spanned="1" table:number-columns-spanned="1">
                  <text:p text:style-name="table_al">417</text:p>
                </table:table-cell>
              </table:table-row>
              <table:table-row table:style-name="row">
                <table:table-cell table:style-name="cell_frame_all" table:number-rows-spanned="1" table:number-columns-spanned="1">
                  <text:p text:style-name="table_al">Oost-9b</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Oost-10</text:p>
                </table:table-cell>
                <table:table-cell table:style-name="cell_frame_all" table:number-rows-spanned="2" table:number-columns-spanned="1">
                  <text:p text:style-name="table_al">818</text:p>
                </table:table-cell>
                <table:table-cell table:style-name="cell_frame_all" table:number-rows-spanned="1" table:number-columns-spanned="1">
                  <text:p text:style-name="table_al">Oost-10a</text:p>
                </table:table-cell>
                <table:table-cell table:style-name="cell_frame_all" table:number-rows-spanned="1" table:number-columns-spanned="1">
                  <text:p text:style-name="table_al">818</text:p>
                </table:table-cell>
              </table:table-row>
              <table:table-row table:style-name="row">
                <table:table-cell table:style-name="cell_frame_all" table:number-rows-spanned="1" table:number-columns-spanned="1">
                  <text:p text:style-name="table_al">Oost-10b</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Oost-11</text:p>
                </table:table-cell>
                <table:table-cell table:style-name="cell_frame_all" table:number-rows-spanned="2" table:number-columns-spanned="1">
                  <text:p text:style-name="table_al">855</text:p>
                </table:table-cell>
                <table:table-cell table:style-name="cell_frame_all" table:number-rows-spanned="1" table:number-columns-spanned="1">
                  <text:p text:style-name="table_al">Oost-11a</text:p>
                </table:table-cell>
                <table:table-cell table:style-name="cell_frame_all" table:number-rows-spanned="1" table:number-columns-spanned="1">
                  <text:p text:style-name="table_al">855</text:p>
                </table:table-cell>
              </table:table-row>
              <table:table-row table:style-name="row">
                <table:table-cell table:style-name="cell_frame_all" table:number-rows-spanned="1" table:number-columns-spanned="1">
                  <text:p text:style-name="table_al">Oost-11b</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Oost-12</text:p>
                </table:table-cell>
                <table:table-cell table:style-name="cell_frame_all" table:number-rows-spanned="2" table:number-columns-spanned="1">
                  <text:p text:style-name="table_al">339</text:p>
                </table:table-cell>
                <table:table-cell table:style-name="cell_frame_all" table:number-rows-spanned="1" table:number-columns-spanned="1">
                  <text:p text:style-name="table_al">Oost-12a</text:p>
                </table:table-cell>
                <table:table-cell table:style-name="cell_frame_all" table:number-rows-spanned="1" table:number-columns-spanned="1">
                  <text:p text:style-name="table_al">339</text:p>
                </table:table-cell>
              </table:table-row>
              <table:table-row table:style-name="row">
                <table:table-cell table:style-name="cell_frame_all" table:number-rows-spanned="1" table:number-columns-spanned="1">
                  <text:p text:style-name="table_al">Oost-12b</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Oost-13</text:p>
                </table:table-cell>
                <table:table-cell table:style-name="cell_frame_all" table:number-rows-spanned="3" table:number-columns-spanned="1">
                  <text:p text:style-name="table_al">140</text:p>
                </table:table-cell>
                <table:table-cell table:style-name="cell_frame_all" table:number-rows-spanned="1" table:number-columns-spanned="1">
                  <text:p text:style-name="table_al">Oost-13a</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Oost-13b</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Oost-13c</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Oost-14</text:p>
                </table:table-cell>
                <table:table-cell table:style-name="cell_frame_all" table:number-rows-spanned="2" table:number-columns-spanned="1">
                  <text:p text:style-name="table_al">395</text:p>
                </table:table-cell>
                <table:table-cell table:style-name="cell_frame_all" table:number-rows-spanned="1" table:number-columns-spanned="1">
                  <text:p text:style-name="table_al">Oost-14a</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Oost-14b</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Oost-15</text:p>
                </table:table-cell>
                <table:table-cell table:style-name="cell_frame_all" table:number-rows-spanned="2" table:number-columns-spanned="1">
                  <text:p text:style-name="table_al">89</text:p>
                </table:table-cell>
                <table:table-cell table:style-name="cell_frame_all" table:number-rows-spanned="1" table:number-columns-spanned="1">
                  <text:p text:style-name="table_al">Oost-15a</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Oost-15c</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Oost-16</text:p>
                </table:table-cell>
                <table:table-cell table:style-name="cell_frame_all" table:number-rows-spanned="2" table:number-columns-spanned="1">
                  <text:p text:style-name="table_al">124</text:p>
                </table:table-cell>
                <table:table-cell table:style-name="cell_frame_all" table:number-rows-spanned="1" table:number-columns-spanned="1">
                  <text:p text:style-name="table_al">Oost-16a</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Oost-16b</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Oost-17</text:p>
                </table:table-cell>
                <table:table-cell table:style-name="cell_frame_all" table:number-rows-spanned="2" table:number-columns-spanned="1">
                  <text:p text:style-name="table_al">52</text:p>
                </table:table-cell>
                <table:table-cell table:style-name="cell_frame_all" table:number-rows-spanned="1" table:number-columns-spanned="1">
                  <text:p text:style-name="table_al">Oost-17a</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Oost-17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1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Oost-19</text:p>
                </table:table-cell>
                <table:table-cell table:style-name="cell_frame_all" table:number-rows-spanned="2" table:number-columns-spanned="1">
                  <text:p text:style-name="table_al">25</text:p>
                </table:table-cell>
                <table:table-cell table:style-name="cell_frame_all" table:number-rows-spanned="1" table:number-columns-spanned="1">
                  <text:p text:style-name="table_al">Oost-19a</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Oost-19b</text:p>
                </table:table-cell>
                <table:table-cell table:style-name="cell_frame_all" table:number-rows-spanned="1" table:number-columns-spanned="1">
                  <text:p text:style-name="table_al">25</text:p>
                </table:table-cell>
              </table:table-row>
            </table:table>
            <text:p text:style-name="table_bottom"/>
          </text:section>
          <text:p text:style-name="al"/>
          <text:p text:style-name="al">
          <text:span text:style-name="nadrukvet">6. Stadsdeel West: </text:span>
        </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1">
                  <text:p text:style-name="table_al">
                    <text:span text:style-name="nadrukvet">Vergunninggebied</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Deelvergunninggebied</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4" table:number-columns-spanned="1">
                  <text:p text:style-name="table_al">West-1</text:p>
                </table:table-cell>
                <table:table-cell table:style-name="cell_frame_all" table:number-rows-spanned="4" table:number-columns-spanned="1">
                  <text:p text:style-name="table_al">6.757</text:p>
                </table:table-cell>
                <table:table-cell table:style-name="cell_frame_all" table:number-rows-spanned="1" table:number-columns-spanned="1">
                  <text:p text:style-name="table_al">West-1.1</text:p>
                </table:table-cell>
                <table:table-cell table:style-name="cell_frame_all" table:number-rows-spanned="1" table:number-columns-spanned="1">
                  <text:p text:style-name="table_al">2.349</text:p>
                </table:table-cell>
              </table:table-row>
              <table:table-row table:style-name="row">
                <table:table-cell table:style-name="cell_frame_all" table:number-rows-spanned="1" table:number-columns-spanned="1">
                  <text:p text:style-name="table_al">West-1.2</text:p>
                </table:table-cell>
                <table:table-cell table:style-name="cell_frame_all" table:number-rows-spanned="1" table:number-columns-spanned="1">
                  <text:p text:style-name="table_al">2.935</text:p>
                </table:table-cell>
              </table:table-row>
              <table:table-row table:style-name="row">
                <table:table-cell table:style-name="cell_frame_all" table:number-rows-spanned="1" table:number-columns-spanned="1">
                  <text:p text:style-name="table_al">West-1.3</text:p>
                </table:table-cell>
                <table:table-cell table:style-name="cell_frame_all" table:number-rows-spanned="1" table:number-columns-spanned="1">
                  <text:p text:style-name="table_al">1.473</text:p>
                </table:table-cell>
              </table:table-row>
              <table:table-row table:style-name="row">
                <table:table-cell table:style-name="cell_frame_all" table:number-rows-spanned="1" table:number-columns-spanned="1">
                  <text:p text:style-name="table_al">West-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8</text:p>
                </table:table-cell>
              </table:table-row>
              <table:table-row table:style-name="row">
                <table:table-cell table:style-name="cell_frame_all" table:number-rows-spanned="6" table:number-columns-spanned="1">
                  <text:p text:style-name="table_al">West-3</text:p>
                </table:table-cell>
                <table:table-cell table:style-name="cell_frame_all" table:number-rows-spanned="6" table:number-columns-spanned="1">
                  <text:p text:style-name="table_al">6.072, waarvan 5.855 voor West-3.1</text:p>
                </table:table-cell>
                <table:table-cell table:style-name="cell_frame_all" table:number-rows-spanned="1" table:number-columns-spanned="1">
                  <text:p text:style-name="table_al">West-3.1a</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West-3.1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West-3.1c</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West-3.1d</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West-3.2</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ext:p text:style-name="table_al">West-3.3</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West-4</text:p>
                </table:table-cell>
                <table:table-cell table:style-name="cell_frame_all" table:number-rows-spanned="2" table:number-columns-spanned="1">
                  <text:p text:style-name="table_al">195</text:p>
                </table:table-cell>
                <table:table-cell table:style-name="cell_frame_all" table:number-rows-spanned="1" table:number-columns-spanned="1">
                  <text:p text:style-name="table_al">West-4.1</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West-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West-6</text:p>
                </table:table-cell>
                <table:table-cell table:style-name="cell_frame_all" table:number-rows-spanned="2" table:number-columns-spanned="1">
                  <text:p text:style-name="table_al">774</text:p>
                </table:table-cell>
                <table:table-cell table:style-name="cell_frame_all" table:number-rows-spanned="1" table:number-columns-spanned="1">
                  <text:p text:style-name="table_al">West-6.1</text:p>
                </table:table-cell>
                <table:table-cell table:style-name="cell_frame_all" table:number-rows-spanned="1" table:number-columns-spanned="1">
                  <text:p text:style-name="table_al">774</text:p>
                </table:table-cell>
              </table:table-row>
              <table:table-row table:style-name="row">
                <table:table-cell table:style-name="cell_frame_all" table:number-rows-spanned="1" table:number-columns-spanned="1">
                  <text:p text:style-name="table_al">West-6.2</text:p>
                </table:table-cell>
                <table:table-cell table:style-name="cell_frame_all" table:number-rows-spanned="1" table:number-columns-spanned="1">
                  <text:p text:style-name="table_al">0</text:p>
                </table:table-cell>
              </table:table-row>
              <table:table-row table:style-name="row">
                <table:table-cell table:style-name="cell_frame_all" table:number-rows-spanned="6" table:number-columns-spanned="1">
                  <text:p text:style-name="table_al">West-7</text:p>
                </table:table-cell>
                <table:table-cell table:style-name="cell_frame_all" table:number-rows-spanned="6" table:number-columns-spanned="1">
                  <text:p text:style-name="table_al">3.733</text:p>
                </table:table-cell>
                <table:table-cell table:style-name="cell_frame_all" table:number-rows-spanned="1" table:number-columns-spanned="1">
                  <text:p text:style-name="table_al">West-7.1</text:p>
                </table:table-cell>
                <table:table-cell table:style-name="cell_frame_all" table:number-rows-spanned="1" table:number-columns-spanned="1">
                  <text:p text:style-name="table_al">1.049</text:p>
                </table:table-cell>
              </table:table-row>
              <table:table-row table:style-name="row">
                <table:table-cell table:style-name="cell_frame_all" table:number-rows-spanned="1" table:number-columns-spanned="1">
                  <text:p text:style-name="table_al">West-7.2</text:p>
                </table:table-cell>
                <table:table-cell table:style-name="cell_frame_all" table:number-rows-spanned="1" table:number-columns-spanned="1">
                  <text:p text:style-name="table_al">523</text:p>
                </table:table-cell>
              </table:table-row>
              <table:table-row table:style-name="row">
                <table:table-cell table:style-name="cell_frame_all" table:number-rows-spanned="1" table:number-columns-spanned="1">
                  <text:p text:style-name="table_al">West-7.3</text:p>
                </table:table-cell>
                <table:table-cell table:style-name="cell_frame_all" table:number-rows-spanned="1" table:number-columns-spanned="1">
                  <text:p text:style-name="table_al">393</text:p>
                </table:table-cell>
              </table:table-row>
              <table:table-row table:style-name="row">
                <table:table-cell table:style-name="cell_frame_all" table:number-rows-spanned="1" table:number-columns-spanned="1">
                  <text:p text:style-name="table_al">West-7.4</text:p>
                </table:table-cell>
                <table:table-cell table:style-name="cell_frame_all" table:number-rows-spanned="1" table:number-columns-spanned="1">
                  <text:p text:style-name="table_al">1.570</text:p>
                </table:table-cell>
              </table:table-row>
              <table:table-row table:style-name="row">
                <table:table-cell table:style-name="cell_frame_all" table:number-rows-spanned="1" table:number-columns-spanned="1">
                  <text:p text:style-name="table_al">West-7.5</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West-7.6</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West-8</text:p>
                </table:table-cell>
                <table:table-cell table:style-name="cell_frame_all" table:number-rows-spanned="3" table:number-columns-spanned="1">
                  <text:p text:style-name="table_al">1.970</text:p>
                </table:table-cell>
                <table:table-cell table:style-name="cell_frame_all" table:number-rows-spanned="1" table:number-columns-spanned="1">
                  <text:p text:style-name="table_al">West-8.1</text:p>
                </table:table-cell>
                <table:table-cell table:style-name="cell_frame_all" table:number-rows-spanned="1" table:number-columns-spanned="1">
                  <text:p text:style-name="table_al">1.527</text:p>
                </table:table-cell>
              </table:table-row>
              <table:table-row table:style-name="row">
                <table:table-cell table:style-name="cell_frame_all" table:number-rows-spanned="1" table:number-columns-spanned="1">
                  <text:p text:style-name="table_al">West-8.2</text:p>
                </table:table-cell>
                <table:table-cell table:style-name="cell_frame_all" table:number-rows-spanned="1" table:number-columns-spanned="1">
                  <text:p text:style-name="table_al">443</text:p>
                </table:table-cell>
              </table:table-row>
              <table:table-row table:style-name="row">
                <table:table-cell table:style-name="cell_frame_all" table:number-rows-spanned="1" table:number-columns-spanned="1">
                  <text:p text:style-name="table_al">West-8.3</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West-9</text:p>
                </table:table-cell>
                <table:table-cell table:style-name="cell_frame_all" table:number-rows-spanned="3" table:number-columns-spanned="1">
                  <text:p text:style-name="table_al">169</text:p>
                </table:table-cell>
                <table:table-cell table:style-name="cell_frame_all" table:number-rows-spanned="1" table:number-columns-spanned="1">
                  <text:p text:style-name="table_al">West-9.1</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West-9.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9.21</text:p>
                </table:table-cell>
                <table:table-cell table:style-name="cell_frame_all" table:number-rows-spanned="1" table:number-columns-spanned="1">
                  <text:p text:style-name="table_al">136</text:p>
                </table:table-cell>
              </table:table-row>
              <table:table-row table:style-name="row">
                <table:table-cell table:style-name="cell_frame_all" table:number-rows-spanned="2" table:number-columns-spanned="1">
                  <text:p text:style-name="table_al">West-10</text:p>
                </table:table-cell>
                <table:table-cell table:style-name="cell_frame_all" table:number-rows-spanned="2" table:number-columns-spanned="1">
                  <text:p text:style-name="table_al">483</text:p>
                </table:table-cell>
                <table:table-cell table:style-name="cell_frame_all" table:number-rows-spanned="1" table:number-columns-spanned="1">
                  <text:p text:style-name="table_al">West-10.1</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West-10.2</text:p>
                </table:table-cell>
                <table:table-cell table:style-name="cell_frame_all" table:number-rows-spanned="1" table:number-columns-spanned="1">
                  <text:p text:style-name="table_al">318</text:p>
                </table:table-cell>
              </table:table-row>
              <table:table-row table:style-name="row">
                <table:table-cell table:style-name="cell_frame_all" table:number-rows-spanned="4" table:number-columns-spanned="1">
                  <text:p text:style-name="table_al">West-11</text:p>
                </table:table-cell>
                <table:table-cell table:style-name="cell_frame_all" table:number-rows-spanned="4" table:number-columns-spanned="1">
                  <text:p text:style-name="table_al">6.475</text:p>
                </table:table-cell>
                <table:table-cell table:style-name="cell_frame_all" table:number-rows-spanned="1" table:number-columns-spanned="1">
                  <text:p text:style-name="table_al">West-11.1</text:p>
                </table:table-cell>
                <table:table-cell table:style-name="cell_frame_all" table:number-rows-spanned="1" table:number-columns-spanned="1">
                  <text:p text:style-name="table_al">3.117</text:p>
                </table:table-cell>
              </table:table-row>
              <table:table-row table:style-name="row">
                <table:table-cell table:style-name="cell_frame_all" table:number-rows-spanned="1" table:number-columns-spanned="1">
                  <text:p text:style-name="table_al">West-1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11.3</text:p>
                </table:table-cell>
                <table:table-cell table:style-name="cell_frame_all" table:number-rows-spanned="1" table:number-columns-spanned="1">
                  <text:p text:style-name="table_al">3.358</text:p>
                </table:table-cell>
              </table:table-row>
              <table:table-row table:style-name="row">
                <table:table-cell table:style-name="cell_frame_all" table:number-rows-spanned="1" table:number-columns-spanned="1">
                  <text:p text:style-name="table_al">West-11.4</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West-12</text:p>
                </table:table-cell>
                <table:table-cell table:style-name="cell_frame_all" table:number-rows-spanned="2" table:number-columns-spanned="1">
                  <text:p text:style-name="table_al">555</text:p>
                </table:table-cell>
                <table:table-cell table:style-name="cell_frame_all" table:number-rows-spanned="1" table:number-columns-spanned="1">
                  <text:p text:style-name="table_al">West-12a</text:p>
                </table:table-cell>
                <table:table-cell table:style-name="cell_frame_all" table:number-rows-spanned="1" table:number-columns-spanned="1">
                  <text:p text:style-name="table_al">555</text:p>
                </table:table-cell>
              </table:table-row>
              <table:table-row table:style-name="row">
                <table:table-cell table:style-name="cell_frame_all" table:number-rows-spanned="1" table:number-columns-spanned="1">
                  <text:p text:style-name="table_al">West-12b</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7. Stadsdeel Zuid: </text:span>
        </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row table:style-name="row">
                <table:table-cell table:style-name="cell_frame_all" table:number-rows-spanned="1" table:number-columns-spanned="1">
                  <text:p text:style-name="table_al">
                    <text:span text:style-name="nadrukvet">Vergunninggebied</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Deelvergunninggebied</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2" table:number-columns-spanned="1">
                  <text:p text:style-name="table_al">Zuid-1</text:p>
                </table:table-cell>
                <table:table-cell table:style-name="cell_frame_all" table:number-rows-spanned="2" table:number-columns-spanned="1">
                  <text:p text:style-name="table_al">993</text:p>
                </table:table-cell>
                <table:table-cell table:style-name="cell_frame_all" table:number-rows-spanned="1" table:number-columns-spanned="1">
                  <text:p text:style-name="table_al">Zuid-1.1</text:p>
                </table:table-cell>
                <table:table-cell table:style-name="cell_frame_all" table:number-rows-spanned="1" table:number-columns-spanned="1">
                  <text:p text:style-name="table_al">993</text:p>
                </table:table-cell>
              </table:table-row>
              <table:table-row table:style-name="row">
                <table:table-cell table:style-name="cell_frame_all" table:number-rows-spanned="1" table:number-columns-spanned="1">
                  <text:p text:style-name="table_al">Zuid-1.2</text:p>
                </table:table-cell>
                <table:table-cell table:style-name="cell_frame_all" table:number-rows-spanned="1" table:number-columns-spanned="1">
                  <text:p text:style-name="table_al">0</text:p>
                </table:table-cell>
              </table:table-row>
              <table:table-row table:style-name="row">
                <table:table-cell table:style-name="cell_frame_all" table:number-rows-spanned="5" table:number-columns-spanned="1">
                  <text:p text:style-name="table_al">Zuid-2</text:p>
                </table:table-cell>
                <table:table-cell table:style-name="cell_frame_all" table:number-rows-spanned="5" table:number-columns-spanned="1">
                  <text:p text:style-name="table_al">10.992</text:p>
                </table:table-cell>
                <table:table-cell table:style-name="cell_frame_all" table:number-rows-spanned="1" table:number-columns-spanned="1">
                  <text:p text:style-name="table_al">Zuid-2.2</text:p>
                </table:table-cell>
                <table:table-cell table:style-name="cell_frame_all" table:number-rows-spanned="1" table:number-columns-spanned="1">
                  <text:p text:style-name="table_al">7.142</text:p>
                </table:table-cell>
              </table:table-row>
              <table:table-row table:style-name="row">
                <table:table-cell table:style-name="cell_frame_all" table:number-rows-spanned="1" table:number-columns-spanned="1">
                  <text:p text:style-name="table_al">Zuid-2.3</text:p>
                </table:table-cell>
                <table:table-cell table:style-name="cell_frame_all" table:number-rows-spanned="1" table:number-columns-spanned="1">
                  <text:p text:style-name="table_al">3.800</text:p>
                </table:table-cell>
              </table:table-row>
              <table:table-row table:style-name="row">
                <table:table-cell table:style-name="cell_frame_all" table:number-rows-spanned="1" table:number-columns-spanned="1">
                  <text:p text:style-name="table_al">Zuid-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2.5</text:p>
                </table:table-cell>
                <table:table-cell table:style-name="cell_frame_all" table:number-rows-spanned="1" table:number-columns-spanned="1">
                  <text:p text:style-name="table_al">50 bedrijfs-vergunningen</text:p>
                </table:table-cell>
              </table:table-row>
              <table:table-row table:style-name="row">
                <table:table-cell table:style-name="cell_frame_all" table:number-rows-spanned="1" table:number-columns-spanned="1">
                  <text:p text:style-name="table_al">Zuid-2.6</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Zuid-3</text:p>
                </table:table-cell>
                <table:table-cell table:style-name="cell_frame_all" table:number-rows-spanned="3" table:number-columns-spanned="1">
                  <text:p text:style-name="table_al">6.104</text:p>
                </table:table-cell>
                <table:table-cell table:style-name="cell_frame_all" table:number-rows-spanned="1" table:number-columns-spanned="1">
                  <text:p text:style-name="table_al">Zuid-3.1</text:p>
                </table:table-cell>
                <table:table-cell table:style-name="cell_frame_all" table:number-rows-spanned="1" table:number-columns-spanned="1">
                  <text:p text:style-name="table_al">2.451</text:p>
                </table:table-cell>
              </table:table-row>
              <table:table-row table:style-name="row">
                <table:table-cell table:style-name="cell_frame_all" table:number-rows-spanned="1" table:number-columns-spanned="1">
                  <text:p text:style-name="table_al">Zuid-3.2</text:p>
                </table:table-cell>
                <table:table-cell table:style-name="cell_frame_all" table:number-rows-spanned="1" table:number-columns-spanned="1">
                  <text:p text:style-name="table_al">3.653</text:p>
                </table:table-cell>
              </table:table-row>
              <table:table-row table:style-name="row">
                <table:table-cell table:style-name="cell_frame_all" table:number-rows-spanned="1" table:number-columns-spanned="1">
                  <text:p text:style-name="table_al">Zuid-3.3</text:p>
                </table:table-cell>
                <table:table-cell table:style-name="cell_frame_all" table:number-rows-spanned="1" table:number-columns-spanned="1">
                  <text:p text:style-name="table_al">0</text:p>
                </table:table-cell>
              </table:table-row>
              <table:table-row table:style-name="row">
                <table:table-cell table:style-name="cell_frame_all" table:number-rows-spanned="4" table:number-columns-spanned="1">
                  <text:p text:style-name="table_al">Zuid-4</text:p>
                </table:table-cell>
                <table:table-cell table:style-name="cell_frame_all" table:number-rows-spanned="4" table:number-columns-spanned="1">
                  <text:p text:style-name="table_al">7.105</text:p>
                </table:table-cell>
                <table:table-cell table:style-name="cell_frame_all" table:number-rows-spanned="1" table:number-columns-spanned="1">
                  <text:p text:style-name="table_al">Zuid-4.1</text:p>
                </table:table-cell>
                <table:table-cell table:style-name="cell_frame_all" table:number-rows-spanned="1" table:number-columns-spanned="1">
                  <text:p text:style-name="table_al">3.652</text:p>
                </table:table-cell>
              </table:table-row>
              <table:table-row table:style-name="row">
                <table:table-cell table:style-name="cell_frame_all" table:number-rows-spanned="1" table:number-columns-spanned="1">
                  <text:p text:style-name="table_al">Zuid-4.2</text:p>
                </table:table-cell>
                <table:table-cell table:style-name="cell_frame_all" table:number-rows-spanned="1" table:number-columns-spanned="1">
                  <text:p text:style-name="table_al">2.658</text:p>
                </table:table-cell>
              </table:table-row>
              <table:table-row table:style-name="row">
                <table:table-cell table:style-name="cell_frame_all" table:number-rows-spanned="1" table:number-columns-spanned="1">
                  <text:p text:style-name="table_al">Zuid-4.3</text:p>
                </table:table-cell>
                <table:table-cell table:style-name="cell_frame_all" table:number-rows-spanned="1" table:number-columns-spanned="1">
                  <text:p text:style-name="table_al">795</text:p>
                </table:table-cell>
              </table:table-row>
              <table:table-row table:style-name="row">
                <table:table-cell table:style-name="cell_frame_all" table:number-rows-spanned="1" table:number-columns-spanned="1">
                  <text:p text:style-name="table_al">Zuid-4.4</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Zuid-5</text:p>
                </table:table-cell>
                <table:table-cell table:style-name="cell_frame_all" table:number-rows-spanned="2" table:number-columns-spanned="1">
                  <text:p text:style-name="table_al">504</text:p>
                </table:table-cell>
                <table:table-cell table:style-name="cell_frame_all" table:number-rows-spanned="1" table:number-columns-spanned="1">
                  <text:p text:style-name="table_al">Zuid-5.1</text:p>
                </table:table-cell>
                <table:table-cell table:style-name="cell_frame_all" table:number-rows-spanned="1" table:number-columns-spanned="1">
                  <text:p text:style-name="table_al">504</text:p>
                </table:table-cell>
              </table:table-row>
              <table:table-row table:style-name="row">
                <table:table-cell table:style-name="cell_frame_all" table:number-rows-spanned="1" table:number-columns-spanned="1">
                  <text:p text:style-name="table_al">Zuid-5.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Zuid-7</text:p>
                </table:table-cell>
                <table:table-cell table:style-name="cell_frame_all" table:number-rows-spanned="2" table:number-columns-spanned="1">
                  <text:p text:style-name="table_al">9.365</text:p>
                </table:table-cell>
                <table:table-cell table:style-name="cell_frame_all" table:number-rows-spanned="1" table:number-columns-spanned="1">
                  <text:p text:style-name="table_al">Zuid-7.1</text:p>
                </table:table-cell>
                <table:table-cell table:style-name="cell_frame_all" table:number-rows-spanned="1" table:number-columns-spanned="1">
                  <text:p text:style-name="table_al">9.365</text:p>
                </table:table-cell>
              </table:table-row>
              <table:table-row table:style-name="row">
                <table:table-cell table:style-name="cell_frame_all" table:number-rows-spanned="1" table:number-columns-spanned="1">
                  <text:p text:style-name="table_al">Zuid-7.2</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Zuid-8</text:p>
                </table:table-cell>
                <table:table-cell table:style-name="cell_frame_all" table:number-rows-spanned="2" table:number-columns-spanned="1">
                  <text:p text:style-name="table_al">6.022</text:p>
                </table:table-cell>
                <table:table-cell table:style-name="cell_frame_all" table:number-rows-spanned="1" table:number-columns-spanned="1">
                  <text:p text:style-name="table_al">Zuid-8.1</text:p>
                </table:table-cell>
                <table:table-cell table:style-name="cell_frame_all" table:number-rows-spanned="1" table:number-columns-spanned="1">
                  <text:p text:style-name="table_al">6.022</text:p>
                </table:table-cell>
              </table:table-row>
              <table:table-row table:style-name="row">
                <table:table-cell table:style-name="cell_frame_all" table:number-rows-spanned="1" table:number-columns-spanned="1">
                  <text:p text:style-name="table_al">Zuid-8.2</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8. Stadsdeel Zuidoost: </text:span>
        </text:p>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row table:style-name="row">
                <table:table-cell table:style-name="cell_frame_all" table:number-rows-spanned="1" table:number-columns-spanned="1">
                  <text:p text:style-name="table_al">
                    <text:span text:style-name="nadrukvet">Vergunninggebied</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Deelvergunninggebied</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8" table:number-columns-spanned="1">
                  <text:p text:style-name="table_al">Zuidoost-1</text:p>
                </table:table-cell>
                <table:table-cell table:style-name="cell_frame_all" table:number-rows-spanned="8" table:number-columns-spanned="1">
                  <text:p text:style-name="table_al"/>
                </table:table-cell>
                <table:table-cell table:style-name="cell_frame_all" table:number-rows-spanned="1" table:number-columns-spanned="1">
                  <text:p text:style-name="table_al">Zuidoost-1a</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Zuidoost-1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Zuidoost-1c</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Zuidoost-1d</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Zuidoost-1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Zuidoost-1f</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oost-1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oost-1h</text:p>
                </table:table-cell>
                <table:table-cell table:style-name="cell_frame_all" table:number-rows-spanned="1" table:number-columns-spanned="1">
                  <text:p text:style-name="table_al">0</text:p>
                </table:table-cell>
              </table:table-row>
              <table:table-row table:style-name="row">
                <table:table-cell table:style-name="cell_frame_all" table:number-rows-spanned="9" table:number-columns-spanned="1">
                  <text:p text:style-name="table_al">Zuidoost-5</text:p>
                </table:table-cell>
                <table:table-cell table:style-name="cell_frame_all" table:number-rows-spanned="9" table:number-columns-spanned="1">
                  <text:p text:style-name="table_al"/>
                </table:table-cell>
                <table:table-cell table:style-name="cell_frame_all" table:number-rows-spanned="1" table:number-columns-spanned="1">
                  <text:p text:style-name="table_al">Zuidoost-5a</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Zuidoost-5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Zuidoost-5c</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Zuidoost-5d</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Zuidoost-5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Zuidoost-5f</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Zuidoost-5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Zuidoost-5h</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Zuidoost-5i</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oost-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text:p>
          <text:p text:style-name="al">
          <text:span text:style-name="nadrukvet">
            <text:span text:style-name="nadrukcur">Algemeen deel</text:span>
          </text:span>
        </text:p>
          <text:p text:style-name="al">Dit besluit betreft voornamelijk het invoeren van betaald parkeren in het vergunninggebied Amstelglorie en de actualisatie van de deelvergunninggebieden. Daarnaast worden de vergunningenplafonds verlaagd conform de halfjaarlijkse verlaging. Tevens is de procedure rondom het plaatsen van wielklemmen op voertuigen met een buitenlands kenteken aangescherpt en zijn de voorwaarden om een parkeervergunning op wisselend kenteken aan te vragen komen te vervallen. Ten slotte zijn enkele tekstuele en redactionele aanpassingen doorgevoerd. </text:p>
          <text:p text:style-name="al"/>
          <text:p text:style-name="al">
          <text:span text:style-name="nadrukvet">
            <text:span text:style-name="nadrukcur">Artikelsgewijze toelichting</text:span>
          </text:span>
        </text:p>
          <text:p text:style-name="al"/>
          <text:p text:style-name="al">
          <text:span text:style-name="nadrukondlijn">Artikel I</text:span>
        </text:p>
          <text:p text:style-name="al">Op de onderdelen H en I na zijn de wijzigingsbepalingen in artikel I toegelicht in een was/wordt-tabel. De eerste kolom bevat de huidige tekst van de regeling, met te vervallen en te wijzigen delen gecursiveerd. In de tweede kolom staat de nieuwe tekst, waarbij toevoegingen vetgedrukt zijn. De derde kolom geeft een toelichting op de wijzigingen.</text:p>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cell_frame_all" table:number-rows-spanned="1" table:number-columns-spanned="4">
                  <text:p text:style-name="table_al">
                    <text:span text:style-name="nadrukvet">Was/wordt-tabel wijzigingen Artikel I</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Artikel 1.2 Betaling heffingen</text:span>
                  </text:p>
                  <text:p text:style-name="table_al">Als aangifte is gedaan voor meerdere tijdseenheden voor parkeren in een tariefgebied wordt de totale parkeertijd van die tijdseenheden waarvoor aangifte is gedaan bij elkaar opgeteld.Artikel 1.3 Zondagtarief voor feestdagen</text:p>
                  <text:p text:style-name="table_al">1. De tarieven in de tariefgebieden die gelden op zondag, zoals bedoeld in bijlage III van de Parkeerverordening Amsterdam 2025, gelden ook op Nieuwjaarsdag, Tweede Paasdag, Bevrijdingsdag, Hemelvaartsdag, Tweede Pinksterdag, Eerste Kerstdag en Tweede Kerstdag.</text:p>
                  <text:p text:style-name="table_al">2. Er is geen parkeerbelasting verschuldigd op de feestdagen genoemd in het eerste lid als het college geen bloktijden betaald parkeren heeft aangewezen voor een tariefgebied voor de zondag.</text:p>
                </table:table-cell>
                <table:table-cell table:style-name="cell_frame_all" table:number-rows-spanned="1" table:number-columns-spanned="1">
                  <text:p text:style-name="table_al">
                    <text:span text:style-name="nadrukvet">Artikel 1.2 Betaling heffingen</text:span>
                  </text:p>
                  <text:p text:style-name="table_al">Als aangifte is gedaan voor meerdere tijdseenheden voor parkeren in een tariefgebied wordt de totale parkeertijd van die tijdseenheden waarvoor aangifte is gedaan bij elkaar opgeteld.</text:p>
                  <text:p text:style-name="table_al"/>
                  <text:p text:style-name="table_al">
                    <text:span text:style-name="nadrukvet">Artikel 1.3 Zondagtarief voor feestdagen</text:span>
                  </text:p>
                  <text:p text:style-name="table_al">1. De tarieven in de tariefgebieden die gelden op zondag, zoals bedoeld in bijlage III van de Parkeerverordening Amsterdam 2025, gelden ook op Nieuwjaarsdag, Tweede Paasdag, Bevrijdingsdag, Hemelvaartsdag, Tweede Pinksterdag, Eerste Kerstdag en Tweede Kerstdag.</text:p>
                  <text:p text:style-name="table_al">2. Er is geen parkeerbelasting verschuldigd op de feestdagen genoemd in het eerste lid als het college geen bloktijden betaald parkeren heeft aangewezen voor een tariefgebied voor de zondag.</text:p>
                </table:table-cell>
                <table:table-cell table:style-name="cell_frame_all" table:number-rows-spanned="1" table:number-columns-spanned="1">
                  <text:p text:style-name="table_al">Tekst blijft hetzelfde. Er wordt een witregel ingevoegd tussen artikelen 1.2 en 1.3 en het opschrift van artikel 1.3 wordt vetgedrukt.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vet">Artikel 1.7 Aanbrengen wielklem</text:span>
                  </text:p>
                  <text:p text:style-name="table_al">1. Een wielklem, als bedoeld in artikel 1.14, eerste lid, van de Parkeerverordening Amsterdam 2025, kan onmiddellijk worden aangebracht als:</text:p>
                  <text:p text:style-name="table_al">a. op een Nederlands kenteken, of een buitenlands kenteken uit een land waarvoor het mogelijk is de tenaamstelling van de kentekenhouder te verkrijgen, vijf of meer niet-betaalde naheffingsaanslagen zijn opgelegd;</text:p>
                  <text:p text:style-name="table_al">b. op een buitenlands kenteken uit een land waarvoor het niet mogelijk is de tenaamstelling van de kentekenhouder te verkrijgen, <text:span text:style-name="nadrukcur">direct bij het opleggen van een naheffingsaanslag</text:span>; of</text:p>
                  <text:p text:style-name="table_al">c. op een buitenlands kenteken uit een land waarvoor het mogelijk is de tenaamstelling van de kentekenhouder te verkrijgen, <text:span text:style-name="nadrukcur">direct bij het opleggen van een naheffingsaanslag</text:span> wanneer het betreffende land geen of tijdelijk geen gegevens levert.</text:p>
                  <text:p text:style-name="table_al">2. Het aanbrengen van een wielklem kan worden toegepast op alle openbare parkeerplaatsen binnen de gemeentegrenzen met uitzondering van stadsgebied Weesp</text:p>
                </table:table-cell>
                <table:table-cell table:style-name="cell_frame_all" table:number-rows-spanned="1" table:number-columns-spanned="1">
                  <text:p text:style-name="table_al">
                    <text:span text:style-name="nadrukvet">Artikel 1.7 Aanbrengen wielklem</text:span>
                  </text:p>
                  <text:p text:style-name="table_al">1. Een wielklem, als bedoeld in artikel 1.14, eerste lid, van de Parkeerverordening Amsterdam 2025, kan onmiddellijk worden aangebracht als:</text:p>
                  <text:p text:style-name="table_al">a. op een Nederlands kenteken, of een buitenlands kenteken uit een land waarvoor het mogelijk is de tenaamstelling van de kentekenhouder te verkrijgen, vijf of meer niet-betaalde naheffingsaanslagen zijn opgelegd;</text:p>
                  <text:p text:style-name="table_al">b. op een buitenlands kenteken uit een land waarvoor het niet mogelijk is de tenaamstelling van de kentekenhouder te verkrijgen, <text:span text:style-name="nadrukvet">twee of meer niet-betaalde naheffingsaanslagen zijn opgelegd</text:span>; of</text:p>
                  <text:p text:style-name="table_al">c. op een buitenlands kenteken uit een land waarvoor het mogelijk is de tenaamstelling van de kentekenhouder te verkrijgen, <text:span text:style-name="nadrukvet">twee of meer niet-betaalde naheffingsaanslagen zijn opgelegd</text:span> wanneer het betreffende land geen of tijdelijk geen gegevens levert.</text:p>
                  <text:p text:style-name="table_al">2. Het aanbrengen van een wielklem kan worden toegepast op alle openbare parkeerplaatsen binnen de gemeentegrenzen met uitzondering van stadsgebied Weesp.</text:p>
                </table:table-cell>
                <table:table-cell table:style-name="cell_frame_all" table:number-rows-spanned="1" table:number-columns-spanned="1">
                  <text:p text:style-name="table_al">Door de wijziging kan bij voertuigen met een buitenlands kenteken, waarvoor de tenaamstelling van de kentekenhouder niet beschikbaar is, of wanneer het betreffende land geen gegevens levert (tijdelijk of permanent), direct een wielklem worden aangebracht bij het opleggen van een naheffingsaansla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2.4 Vergunning zonder een vast kenteken</text:p>
                  <text:p text:style-name="table_al">1. Een vergunning kan zonder het opgeven van een vast kenteken worden verleend in:</text:p>
                  <text:p text:style-name="table_al">a. stadsdeel Nieuw-West;</text:p>
                  <text:p text:style-name="table_al">b. stadsdeel Noord;</text:p>
                  <text:p text:style-name="table_al">c. stadsdeel Oost;</text:p>
                  <text:p text:style-name="table_al">d. stadsgebied Weesp;</text:p>
                  <text:p text:style-name="table_al">e. stadsdeel West;</text:p>
                  <text:p text:style-name="table_al">f. stadsdeel Zuid, met uitzondering van sportverenigings- en volkstuinvergunningen, die alleen verleend worden in vergunninggebieden Zuid-4, Zuid-5, Zuid-6 en deelvergunninggebied Zuid-7.1;</text:p>
                  <text:p text:style-name="table_al">g. stadsdeel Zuidoost.</text:p>
                  <text:p text:style-name="table_al">2. In stadsdeel Centrum kan alleen de hulpverlenersvergunning, als bedoeld in artikelen 5.9 en 5.13 van de Parkeerverordening Amsterdam 2025, zonder het opgeven van een vast kenteken worden verleend.</text:p>
                  <text:p text:style-name="table_al">3. In vergunninggebied Haven kan alleen een vergunning zonder het opgeven van een vast kenteken worden verleend voor:</text:p>
                  <text:p text:style-name="table_al">a. de hulpverlenersvergunning, als bedoeld in artikelen 5.9 en 5.13 van de Parkeerverordening Amsterdam 2025;</text:p>
                  <text:p text:style-name="table_al">b. de bedrijfsvergunning, als bedoeld in artikel 4.2 van de Parkeerverordening Amsterdam 2025;</text:p>
                  <text:p text:style-name="table_al">c. de autodeelvergunning, als bedoeld in artikel 6.1 van de Parkeerverordening Amsterdam 2025.</text:p>
                </table:table-cell>
                <table:table-cell table:style-name="cell_frame_all" table:number-rows-spanned="1" table:number-columns-spanned="1">
                  <text:p text:style-name="table_al">[artikel vervalt] </text:p>
                </table:table-cell>
                <table:table-cell table:style-name="cell_frame_all" table:number-rows-spanned="1" table:number-columns-spanned="1">
                  <text:p text:style-name="table_al">De voorwaarden om een vergunning op wisselend kenteken aan te vragen komt te vervallen nu het reeds mogelijk is een kenteken realtime te wijzig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span text:style-name="nadrukvet">Artikel 5.2 Aantal vergunningen per volkstuincomplex</text:span>
                  </text:p>
                  <text:p text:style-name="table_al">Er kunnen vergunningen voor volkstuincomplexen in overeenstemming met artikel 5.5 van de Parkeerverordening Amsterdam 2025, worden verleend in:</text:p>
                  <text:p text:style-name="table_al">a. stadsdeel Nieuw-West: enkel in de vergunninggebieden Nieuw-West-9 en Nieuw-West-10;</text:p>
                  <text:p text:style-name="table_al">b. stadsdeel Noord;</text:p>
                  <text:p text:style-name="table_al">c. stadsdeel Oost: <text:span text:style-name="nadrukcur">enkel in de vergunninggebieden Oost-1 tot en met Oost-18;</text:span></text:p>
                  <text:p text:style-name="table_al">d. stadsgebied Weesp;</text:p>
                  <text:p text:style-name="table_al">e. stadsdeel West: enkel in de vergunninggebieden West-3 tot en met West-6; en</text:p>
                  <text:p text:style-name="table_al">f. stadsdeel Zuid.</text:p>
                </table:table-cell>
                <table:table-cell table:style-name="cell_frame_all" table:number-rows-spanned="1" table:number-columns-spanned="1">
                  <text:p text:style-name="table_al">
                    <text:span text:style-name="nadrukvet">Artikel 5.2 Aantal vergunningen per volkstuincomplex</text:span>
                  </text:p>
                  <text:p text:style-name="table_al">Er kunnen vergunningen voor volkstuincomplexen in overeenstemming met artikel 5.5 van de Parkeerverordening Amsterdam 2025, worden verleend in:</text:p>
                  <text:p text:style-name="table_al">a. stadsdeel Nieuw-West: enkel in de vergunninggebieden Nieuw-West-9 en Nieuw-West-10;</text:p>
                  <text:p text:style-name="table_al">b. stadsdeel Noord;</text:p>
                  <text:p text:style-name="table_al">c. stadsdeel Oost; </text:p>
                  <text:p text:style-name="table_al">d. stadsgebied Weesp;</text:p>
                  <text:p text:style-name="table_al">e. stadsdeel West: enkel in de vergunninggebieden West-3 tot en met West-6; en</text:p>
                  <text:p text:style-name="table_al">f. stadsdeel Zuid.</text:p>
                </table:table-cell>
                <table:table-cell table:style-name="cell_frame_all" table:number-rows-spanned="1" table:number-columns-spanned="1">
                  <text:p text:style-name="table_al">Door de wijziging wordt het mogelijk om ook in deelvergunninggebied Oost-19 (Amstelglorie) een volkstuinvergunning aan te vrage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span text:style-name="nadrukvet">BIJLAGE I AANGEWEZEN DEELTARIEFGEBIEDEN MET HEFFINGSTIJDEN, ALS BEDOELD IN ARTIKEL 1.1</text:span>
                  </text:p>
                  <text:p text:style-name="table_al"/>
                  <text:p text:style-name="table_al">1. In deeltariefgebied 1a wordt van <text:span text:style-name="nadrukcur">maanden</text:span> tot en met zondag 24 uur per dag parkeerbelasting <text:span text:style-name="nadrukcur">gegeven</text:span>.</text:p>
                  <text:p text:style-name="table_al"/>
                  <text:p text:style-name="table_al">[…]</text:p>
                  <text:p text:style-name="table_al"/>
                  <text:p text:style-name="table_al">18. In deeltariefgebied 6e wordt parkeerbelasting geheven van maandag tot en met zaterdag van 09.00 tot 19.00 uur. Deeltariefgebied 6e wordt gevormd door deeltariefgebieden 6e.1, 6e.2 en 6e.3.</text:p>
                  <text:p text:style-name="table_al"/>
                  <text:p text:style-name="table_al">Deeltariefgebied 6e.1:</text:p>
                  <text:p text:style-name="table_al">Het gebied waarvan de grenzen worden gevormd door (1) de zuidzijde van de Noordzijde, (2) het midden van de Burgemeester Cramergracht, (3) het midden van het water ten noorden van de Jan Evertsenstraat, (4) het midden van het metrotracé Amsterdam Sloterdijk- Amsterdam Zuid, (5) de oostelijke oever van het water ten oosten van dit tracé tussen de Jan Evertsenstraat tot de Henk Sneevlietweg, (6) het midden van de Henk Sneevlietweg, (7) het midden van de Johan Huizingalaan, (8) het midden van de Slotervaart, (9) het midden van de Christoffel Plantijngracht in noordelijke richting tot de westelijke aftakking naar de Sloterplas, (10) de westelijke aftakking van de Christoffel Plantijngracht tot het midden van de Sloterplas en (11) het midden van de Sloterplas in noordelijke richting tot de zuidzijde van de Noordzijde, met uitzondering van het progressief deeltariefgebied A.1</text:p>
                  <text:p text:style-name="table_al"/>
                  <text:p text:style-name="table_al">Deeltariefgebied 6e.2:</text:p>
                  <text:p text:style-name="table_al">Het gebied waarvan de grenzen worden gevormd door (1) het water aan de westzijde van het Amstelpark, (2) het water aan de noordzijde van het Kleine Loopveld, (3) de westzijde van het Klein Loopveld, (4) de gemeentegrens van Amstelveen tot aan de Hoornsloot, (5) de Hoornsloot tot Van Nijenrodeweg, (6) de Van Nijenrodeweg tot de oostzijde van de Amstelveenseweg, (7) de noordzijde van het Gijsbrecht van Aemstelpark, (8) de oostzijde van de Van der Boechhorststraat tot brug 815, (9) het midden van het water ten zuiden van Cannenburgh, (10) het midden van de Buitenveldertselaan, (11) het midden van het water ten noorden van Oversinge en de Magerhorst, (12) de westzijde van de Europaboulevard en (13) het kruispunt Europaboulevard en De Boelelaan.</text:p>
                  <text:p text:style-name="table_al"/>
                  <text:p text:style-name="table_al">Deeltariefgebied 6e.3:</text:p>
                  <text:p text:style-name="table_al">5. Het gebied waarvan de grenzen worden gevormd door (1) het midden van de Zuiderzeeweg, (2) het midden van de ring A10, (3) het midden van de Weersloot, (4) het midden van het water ten oosten van de volkstuinenparken Tuinwijck en Kweeklust, (5) de noordzijde van de Durgendammerdijk tot aan de bebouwde kom van Durgerdam, (6) het midden van het Buiten IJ, (7) het midden van Het IJ en (8) een denkbeeldige lijn van Het IJ, via het midden van de aftakking richting de Schellingwouderbreek, naar de Zuiderzeeweg.</text:p>
                </table:table-cell>
                <table:table-cell table:style-name="cell_frame_all" table:number-rows-spanned="1" table:number-columns-spanned="1">
                  <text:p text:style-name="table_al">
                    <text:span text:style-name="nadrukvet">BIJLAGE I AANGEWEZEN DEELTARIEFGEBIEDEN MET HEFFINGSTIJDEN, ALS BEDOELD IN ARTIKEL 1.1</text:span>
                  </text:p>
                  <text:p text:style-name="table_al"/>
                  <text:p text:style-name="table_al">1. In deeltariefgebied 1a wordt van <text:span text:style-name="nadrukvet">maandag</text:span> tot en met zondag 24 uur per dag parkeerbelasting <text:span text:style-name="nadrukvet">geheven</text:span>.</text:p>
                  <text:p text:style-name="table_al"/>
                  <text:p text:style-name="table_al">[tussenliggende onderdelen ongewijzigd]</text:p>
                  <text:p text:style-name="table_al"/>
                  <text:p text:style-name="table_al">18. deeltariefgebied 6e wordt parkeerbelasting geheven van maandag tot en met zaterdag van 09.00 tot 19.00 uur. Deeltariefgebied 6e wordt gevormd door deeltariefgebieden 6e.1, 6e.2, 6e.3<text:span text:style-name="nadrukvet"> en 6e.4</text:span>.</text:p>
                  <text:p text:style-name="table_al"/>
                  <text:p text:style-name="table_al">Deeltariefgebied 6e.1:</text:p>
                  <text:p text:style-name="table_al">Het gebied waarvan de grenzen worden gevormd door (1) de zuidzijde van de Noordzijde, (2) het midden van de Burgemeester Cramergracht, (3) het midden van het water ten noorden van de Jan Evertsenstraat, (4) het midden van het metrotracé Amsterdam Sloterdijk- Amsterdam Zuid, (5) de oostelijke oever van het water ten oosten van dit tracé tussen de Jan Evertsenstraat tot de Henk Sneevlietweg, (6) het midden van de Henk Sneevlietweg, (7) het midden van de Johan Huizingalaan, (8) het midden van de Slotervaart, (9) het midden van de Christoffel Plantijngracht in noordelijke richting tot de westelijke aftakking naar de Sloterplas, (10) de westelijke aftakking van de Christoffel Plantijngracht tot het midden van de Sloterplas en (11) het midden van de Sloterplas in noordelijke richting tot de zuidzijde van de Noordzijde, met uitzondering van het progressief deeltariefgebied A.1</text:p>
                  <text:p text:style-name="table_al"/>
                  <text:p text:style-name="table_al">Deeltariefgebied 6e.2:</text:p>
                  <text:p text:style-name="table_al">Het gebied waarvan de grenzen worden gevormd door (1) het water aan de westzijde van het Amstelpark, (2) het water aan de noordzijde van het Kleine Loopveld, (3) de westzijde van het Klein Loopveld, (4) de gemeentegrens van Amstelveen tot aan de Hoornsloot, (5) de Hoornsloot tot Van Nijenrodeweg, (6) de Van Nijenrodeweg tot de oostzijde van de Amstelveenseweg, (7) de noordzijde van het Gijsbrecht van Aemstelpark, (8) de oostzijde van de Van der Boechhorststraat tot brug 815, (9) het midden van het water ten zuiden van Cannenburgh, (10) het midden van de Buitenveldertselaan, (11) het midden van het water ten noorden van Oversinge en de Magerhorst, (12) de westzijde van de Europaboulevard en (13) het kruispunt Europaboulevard en De Boelelaan.</text:p>
                  <text:p text:style-name="table_al"/>
                  <text:p text:style-name="table_al">Deeltariefgebied 6e.3:</text:p>
                  <text:p text:style-name="table_al">Het gebied waarvan de grenzen worden gevormd door (1) het midden van de Zuiderzeeweg, (2) het midden van de ring A10, (3) het midden van de Weersloot, (4) het midden van het water ten oosten van de volkstuinenparken Tuinwijck en Kweeklust, (5) de noordzijde van de Durgendammerdijk tot aan de bebouwde kom van Durgerdam, (6) het midden van het Buiten IJ, (7) het midden van Het IJ en (8) een denkbeeldige lijn van Het IJ, via het midden van de aftakking richting de Schellingwouderbreek, naar de Zuiderzeeweg.</text:p>
                  <text:p text:style-name="table_al"/>
                  <text:p text:style-name="table_al">
                    <text:span text:style-name="nadrukvet">Deeltariefgebied 6e.4:</text:span>
                  </text:p>
                  <text:p text:style-name="table_al"> 6. <text:span text:style-name="nadrukvet">Het gebied waarvan de grenzen worden gevormd door (1) de Westzijde van de Nieuwe Utrechtseweg, (2) de westzijde van de A2, (3) de noordzijde van de Ringweg A10, (4) het midden van de Amstel, (5) het midden van de Duivendrechtsevaart (6) en denkbeeldige lijn tussen de Duivendrechtse en de Vaart en de Nieuwe Utrechtseweg ter hoogte van de afrit naar de Joan Muyskenweg, gaande tussen de adressen Joan Muyskenweg 2N en Joan Muyskenweg 4.</text:span></text:p>
                </table:table-cell>
                <table:table-cell table:style-name="cell_frame_all" table:number-rows-spanned="1" table:number-columns-spanned="1">
                  <text:p text:style-name="table_al">Een aantal schrijffouten in onderdeel 1, aanhef, worden hersteld.</text:p>
                  <text:p text:style-name="table_al"/>
                  <text:p text:style-name="table_al">Verder worden in onderdeel 18 de aangewezen tijden en tarieven toegevoegd van het gebied waar betaald parkeren wordt ingevoerd (Amstelglorie).</text:p>
                </table:table-cell>
              </table:table-row>
            </table:table>
            <text:p text:style-name="table_bottom"/>
          </text:section>
          <text:p text:style-name="al"/>
          <text:p text:style-name="al">
          <text:span text:style-name="nadrukcur">Onderdeel F</text:span>
        </text:p>
          <text:p text:style-name="al">In bijlage II zijn de grenzen van de deelvergunninggebieden beschreven. Hieraan wordt een beschrijving van de grenzen van de deelvergunninggebieden van Oost-19 (Amstelglorie) toegevoegd. Tevens zijn adressen toegevoegd aan meerdere deelvergunninggebieden waar een nulplafond geldt, conform de Nota Parkeernormen.</text:p>
          <text:p text:style-name="al"/>
          <text:p text:style-name="al">
          <text:span text:style-name="nadrukcur">Onderdeel G</text:span>
        </text:p>
          <text:p text:style-name="al">In bijlage III worden de nieuwe vergunningplafonds bepaald conform de halfjaarlijkse verlaging.</text:p>
          <text:p text:style-name="al"/>
          <text:p text:style-name="al">
          <text:span text:style-name="nadrukcur">Onderdeel H</text:span>
        </text:p>
          <text:p text:style-name="al">In bijlage VIII is de uitgiftenorm voor maatschappelijke vergunningen beschreven.</text:p>
          <text:p text:style-name="al">Het uitbreidingsgebied Amstelglorie (Oost-19) is toegevoegd aan deze tabel. </text:p>
          <text:p text:style-name="al"/>
          <text:p text:style-name="al">
          <text:span text:style-name="nadrukondlijn">Artikel III</text:span>
        </text:p>
          <text:p text:style-name="al">De datum van de inwerkingtreding sluit aan bij de vaste halfjaarlijkse wijzigingsmomenten van de parkeerregelgeving. Dit draagt bij aan de rechtszekerheid en voorspelbaarheid van de regeling en biedt zowel inwoners als de uitvoering voldoende gelegenheid om de noodzakelijke voorbereidingen te treff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374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4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4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DC.source">artikel 1.2, tweede lid van de Parkeerverordening Amsterdam 2025]|[https://lokaleregelgeving.overheid.nl/CVDR732612/5#hoofdstuk_1._paragraaf_1._artikel_1.2</meta:user-defined>
    <meta:user-defined meta:name="DC.source">artikel 1.3, eerste lid, aanhef en onder a, en tweede lid van de Parkeerverordening Amsterdam 2025]|[https://lokaleregelgeving.overheid.nl/CVDR732612/5#hoofdstuk_1._paragraaf_2._artikel_1.3</meta:user-defined>
    <meta:user-defined meta:name="DC.source">artikel 1.5, derde lid van de Parkeerverordening Amsterdam 2025]|[https://lokaleregelgeving.overheid.nl/CVDR732612/5#hoofdstuk_1._paragraaf_2._artikel_1.5</meta:user-defined>
    <meta:user-defined meta:name="DC.source">artikel 1.8, eerste lid van de Parkeerverordening Amsterdam 2025]|[https://lokaleregelgeving.overheid.nl/CVDR732612/5#hoofdstuk_1._paragraaf_3._artikel_1.8</meta:user-defined>
    <meta:user-defined meta:name="DC.source">artikel 1.12, eerste en derde lid van de Parkeerverordening Amsterdam 2025]|[https://lokaleregelgeving.overheid.nl/CVDR732612/5#hoofdstuk_1._paragraaf_4._artikel_1.12</meta:user-defined>
    <meta:user-defined meta:name="DC.source">artikel 1.14, eerste en tweede lid van de Parkeerverordening Amsterdam 2025]|[https://lokaleregelgeving.overheid.nl/CVDR732612/5#hoofdstuk_1._paragraaf_5._artikel_1.14</meta:user-defined>
    <meta:user-defined meta:name="DC.source">artikel 2.1, eerste en derde lid van de Parkeerverordening Amsterdam 2025]|[https://lokaleregelgeving.overheid.nl/CVDR732612/5#hoofdstuk_2._artikel_2.1</meta:user-defined>
    <meta:user-defined meta:name="DC.source">artikel 2.2. eerste lid van de Parkeerverordening Amsterdam 2025]|[https://lokaleregelgeving.overheid.nl/CVDR732612/5#hoofdstuk_2._artikel_2.2</meta:user-defined>
    <meta:user-defined meta:name="DC.source">artikel 2.4 van de Parkeerverordening Amsterdam 2025]|[https://lokaleregelgeving.overheid.nl/CVDR732612/5#hoofdstuk_2._artikel_2.4</meta:user-defined>
    <meta:user-defined meta:name="DC.source">artikel 2.8, eerste lid van de Parkeerverordening Amsterdam 2025]|[https://lokaleregelgeving.overheid.nl/CVDR732612/5#hoofdstuk_2._artikel_2.8</meta:user-defined>
    <meta:user-defined meta:name="DC.source">artikel 3.1, eerste en tweede lid van de Parkeerverordening Amsterdam 2025]|[https://lokaleregelgeving.overheid.nl/CVDR732612/5#hoofdstuk_3._paragraaf_1._artikel_3.1</meta:user-defined>
    <meta:user-defined meta:name="DC.source">artikel 3.2, tweede en derde lid van de Parkeerverordening Amsterdam 2025]|[https://lokaleregelgeving.overheid.nl/CVDR732612/5#hoofdstuk_3._paragraaf_1._artikel_3.2</meta:user-defined>
    <meta:user-defined meta:name="DC.source">artikel 3.9, eerste en derde lid van de Parkeerverordening Amsterdam 2025]|[https://lokaleregelgeving.overheid.nl/CVDR732612/5#hoofdstuk_3._paragraaf_3._artikel_3.9</meta:user-defined>
    <meta:user-defined meta:name="DC.source">artikel 4.1, eerste en derde lid van de Parkeerverordening Amsterdam 2025]|[https://lokaleregelgeving.overheid.nl/CVDR732612/5#hoofdstuk_4._artikel_4.1</meta:user-defined>
    <meta:user-defined meta:name="DC.source">artikel 4.2, tweede lid, aanhef en onder b, en vierde lid van de Parkeerverordening Amsterdam 2025]|[https://lokaleregelgeving.overheid.nl/CVDR732612/5#hoofdstuk_4._artikel_4.2</meta:user-defined>
    <meta:user-defined meta:name="DC.source">artikel 4.3, tweede en derde lid van de Parkeerverordening Amsterdam 2025]|[https://lokaleregelgeving.overheid.nl/CVDR732612/5#hoofdstuk_4._artikel_4.3</meta:user-defined>
    <meta:user-defined meta:name="DC.source">artikel 5.1, eerste en tweede lid van de Parkeerverordening Amsterdam 2025]|[https://lokaleregelgeving.overheid.nl/CVDR732612/5#hoofdstuk_5._paragraaf_1._artikel_5.1</meta:user-defined>
    <meta:user-defined meta:name="DC.source">artikel 5.2, tweede lid van de Parkeerverordening Amsterdam 2025]|[https://lokaleregelgeving.overheid.nl/CVDR732612/5#hoofdstuk_5._paragraaf_1._artikel_5.2</meta:user-defined>
    <meta:user-defined meta:name="DC.source">artikel 5.5, eerste lid van de Parkeerverordening Amsterdam 2025]|[https://lokaleregelgeving.overheid.nl/CVDR732612/5#hoofdstuk_5._paragraaf_2._artikel_5.5</meta:user-defined>
    <meta:user-defined meta:name="DC.source">artikel 5.6, tweede en derde lid van de Parkeerverordening Amsterdam 2025]|[https://lokaleregelgeving.overheid.nl/CVDR732612/5#hoofdstuk_5._paragraaf_2._artikel_5.6</meta:user-defined>
    <meta:user-defined meta:name="DC.source">artikel 5.9, tweede lid van de Parkeerverordening Amsterdam 2025]|[https://lokaleregelgeving.overheid.nl/CVDR732612/5#hoofdstuk_5._paragraaf_3._artikel_5.9</meta:user-defined>
    <meta:user-defined meta:name="DC.source">artikel 5.13, eerste lid, aanhef en onder a, en tweede lid van de Parkeerverordening Amsterdam 2025]|[https://lokaleregelgeving.overheid.nl/CVDR732612/5#hoofdstuk_5._paragraaf_4._artikel_5.13</meta:user-defined>
    <meta:user-defined meta:name="DC.source">artikel 5.16, eerste, derde en vierde lid van de Parkeerverordening Amsterdam 2025]|[https://lokaleregelgeving.overheid.nl/CVDR732612/5#hoofdstuk_5._paragraaf_5._artikel_5.16</meta:user-defined>
    <meta:user-defined meta:name="DC.source">artikel 5.17, eerste en tweede lid van de Parkeerverordening Amsterdam 2025]|[https://lokaleregelgeving.overheid.nl/CVDR732612/5#hoofdstuk_5._paragraaf_5._artikel_5.17</meta:user-defined>
    <meta:user-defined meta:name="DC.source">artikel 5.20, eerste, vierde en vijfde lid van de Parkeerverordening Amsterdam 2025]|[https://lokaleregelgeving.overheid.nl/CVDR732612/5#hoofdstuk_5._paragraaf_6._artikel_5.20</meta:user-defined>
    <meta:user-defined meta:name="DC.source">artikel 6.1 van de Parkeerverordening Amsterdam 2025]|[https://lokaleregelgeving.overheid.nl/CVDR732612/5#hoofdstuk_6._paragraaf_1._artikel_6.1</meta:user-defined>
    <meta:user-defined meta:name="DC.source">artikel 6.5 van de Parkeerverordening Amsterdam 2025]|[https://lokaleregelgeving.overheid.nl/CVDR732612/5#hoofdstuk_6._paragraaf_2._artikel_6.5</meta:user-defined>
    <meta:user-defined meta:name="DC.source">artikel 6.7, derde lid van de Parkeerverordening Amsterdam 2025]|[https://lokaleregelgeving.overheid.nl/CVDR732612/5#hoofdstuk_6._paragraaf_2._artikel_6.7</meta:user-defined>
    <meta:user-defined meta:name="DCTERMS.alternative">Nadere regels Parkeerverordening Amsterdam 2025 </meta:user-defined>
    <dc:language>nl</dc:language>
    <meta:user-defined meta:name="OVERHEIDop.locatietype/OVERHEIDop.gebiedsmarkering">Gemeente</meta:user-defined>
    <meta:user-defined meta:name="DC.title">Nadere regels Parkeerverordening Amsterdam 2025</meta:user-defined>
    <meta:user-defined meta:name="DCTERMS.W3CDTF/DCTERMS.available">2026-06-25</meta:user-defined>
    <meta:user-defined meta:name="DCTERMS.W3CDTF/OVERHEIDop.jaargang">2026</meta:user-defined>
    <meta:user-defined meta:name="OVERHEIDop.publicationIssue">303747</meta:user-defined>
    <meta:user-defined meta:name="OVERHEIDop.betreftRegeling">CVDR733886_10</meta:user-defined>
    <meta:user-defined meta:name="xs:date/OVERHEIDop.startdatum">2026-07-01</meta:user-defined>
    <meta:user-defined meta:name="OVERHEIDop.GmbID/DC.identifier">gmb-2026-303747</meta:user-defined>
    <meta:user-defined meta:name="OVERHEIDop.versieInformatie"/>
  </office:meta>
</office:document-meta>
</file>