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26-00004520 / Evenementenmelding / Rect. Driessenstraat 2, 6097 AK te Heel / Maasgouw / bekendgemaakt op 16 juni 2026 / het organiseren en houden van het evenement ‘St. Josephrun’ van 26 juni 2026 van 16.00 uur tot 00.00 uur, 27 juni 2026 van 09.00 uur tot 01.00 uur en 28 juni 2026 van 09.00 uur tot 13.00 uur / Activiteit: Evenement overig</text:p>
      <text:section text:name="zakelijke-mededeling_id1-3-2" text:style-name="zakelijke-mededeling">
        <text:section text:name="zakelijke-mededeling-tekst_id1-3-2-1" text:style-name="zakelijke-mededeling-tekst">
          <text:section text:name="tekst_id1-3-2-1-1" text:style-name="tekst">
            <text:p text:style-name="last-al">Z2026-00004520 / Evenementenmelding / Rect. Driessenstraat 2, 6097 AK te Heel / Maasgouw / bekendgemaakt op 16 juni 2026 / het organiseren en houden van het evenement ‘St. Josephrun’ van 26 juni 2026 van 16.00 uur tot 00.00 uur, 27 juni 2026 van 09.00 uur tot 01.00 uur en 28 juni 2026 van 09.00 uur tot 13.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37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Z2026-00004520 / Evenementenmelding / Rect. Driessenstraat 2, 6097 AK te Heel / Maasgouw / bekendgemaakt op 16 juni 2026 / het organiseren en houden van het evenement ‘St. Josephrun’ van 26 juni 2026 van 16.00 uur tot 00.00 uur, 27 juni 2026 van 09.00 uur tot 01.00 uur en 28 juni 2026 van 09.00 uur tot 13.00 uur / Activiteit: Evenement overig</meta:user-defined>
    <meta:user-defined meta:name="DCTERMS.W3CDTF/DCTERMS.available">2026-06-25</meta:user-defined>
    <meta:user-defined meta:name="DCTERMS.W3CDTF/OVERHEIDop.jaargang">2026</meta:user-defined>
    <meta:user-defined meta:name="OVERHEIDop.publicationIssue">303745</meta:user-defined>
    <meta:user-defined meta:name="OVERHEIDop.GmbID/DC.identifier">gmb-2026-303745</meta:user-defined>
    <meta:user-defined meta:name="OVERHEIDop.versieInformatie"/>
  </office:meta>
</office:document-meta>
</file>