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tendams t.h.v. Thorbeckestraat e.o. te Hardinxveld-Giessendam zaaknummer 900366630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Buitendams t.h.v. Thorbeckestraat e.o.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37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itendams t.h.v. Thorbeckestraat e.o. te Hardinxveld-Giessendam zaaknummer 9003666307</meta:user-defined>
    <meta:user-defined meta:name="DCTERMS.W3CDTF/DCTERMS.available">2026-06-25</meta:user-defined>
    <meta:user-defined meta:name="DCTERMS.W3CDTF/OVERHEIDop.jaargang">2026</meta:user-defined>
    <meta:user-defined meta:name="OVERHEIDop.publicationIssue">303743</meta:user-defined>
    <meta:user-defined meta:name="OVERHEIDop.GmbID/DC.identifier">gmb-2026-303743</meta:user-defined>
    <meta:user-defined meta:name="OVERHEIDop.versieInformatie"/>
  </office:meta>
</office:document-meta>
</file>