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18 -7 t/m 9-8-2026 tijdens Schijndel aan Zee 2026 - Markt, Schijndel</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alcoholwetvergunning. </text:p>
            <text:p text:style-name="common-al">
            <text:span text:style-name="nadrukvet"> Gegevens</text:span>
          </text:p>
            <text:p text:style-name="common-al"> Omschrijving: 18 -7 t/m 9-8-2026 tijdens Schijndel aan Zee 2026</text:p>
            <text:p text:style-name="common-al"> Locatie: Markt, Schijndel</text:p>
            <text:p text:style-name="common-al"> Zaaknummer: ALC-2026-30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6-304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7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3045</meta:user-defined>
    <meta:user-defined meta:name="DCTERMS.abstract">Gemeente Meierijstad - alcoholwetvergunning - 18 -7 t/m 9-8-2026 tijdens Schijndel aan Zee 2026 - Markt, Schijndel</meta:user-defined>
    <dc:language>nl</dc:language>
    <meta:user-defined meta:name="OVERHEIDop.locatietype/OVERHEIDop.gebiedsmarkering">Punt</meta:user-defined>
    <meta:user-defined meta:name="DC.title">Gemeente Meierijstad - alcoholwetvergunning - 18 -7 t/m 9-8-2026 tijdens Schijndel aan Zee 2026 - Markt, Schijndel</meta:user-defined>
    <meta:user-defined meta:name="DCTERMS.W3CDTF/DCTERMS.available">2026-06-25</meta:user-defined>
    <meta:user-defined meta:name="DCTERMS.W3CDTF/OVERHEIDop.jaargang">2026</meta:user-defined>
    <meta:user-defined meta:name="OVERHEIDop.publicationIssue">303742</meta:user-defined>
    <meta:user-defined meta:name="OVERHEIDop.GmbID/DC.identifier">gmb-2026-303742</meta:user-defined>
    <meta:user-defined meta:name="OVERHEIDop.versieInformatie"/>
  </office:meta>
</office:document-meta>
</file>