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Buurtvereniging The Royals van 8 tot en met 13 augustus 2026 aan Amalia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uurtvereniging The Royals</text:p>
            <text:p text:style-name="common-al">Datum en locatie: 8 t/m 13 augustus, Amaliahof op Urk</text:p>
            <text:p text:style-name="common-al">Datum verzending: 10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373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Buurtvereniging The Royals van 8 tot en met 13 augustus 2026 aan Amaliahof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39</meta:user-defined>
    <meta:user-defined meta:name="OVERHEIDop.GmbID/DC.identifier">gmb-2026-303739</meta:user-defined>
    <meta:user-defined meta:name="OVERHEIDop.versieInformatie"/>
  </office:meta>
</office:document-meta>
</file>