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335 / Evenementenmelding / Molenweg 8, 6017 BM te Thorn / Maasgouw / bekendgemaakt op 15 juni 2026 / het organiseren en houden van het Eindejaarsfeest op 3 juli 2026 van 17.00 uur tot 20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7335 / Evenementenmelding / Molenweg 8, 6017 BM te Thorn / Maasgouw / bekendgemaakt op 15 juni 2026 / het organiseren en houden van het Eindejaarsfeest op 3 juli 2026 van 17.00 uur tot 2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7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7335 </meta:user-defined>
    <dc:language>nl</dc:language>
    <meta:user-defined meta:name="OVERHEIDop.locatietype/OVERHEIDop.gebiedsmarkering">Adres</meta:user-defined>
    <meta:user-defined meta:name="DC.title">Z2026-00007335 / Evenementenmelding / Molenweg 8, 6017 BM te Thorn / Maasgouw / bekendgemaakt op 15 juni 2026 / het organiseren en houden van het Eindejaarsfeest op 3 juli 2026 van 17.00 uur tot 20.00 uur / Activiteit: Evenement overi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36</meta:user-defined>
    <meta:user-defined meta:name="OVERHEIDop.GmbID/DC.identifier">gmb-2026-303736</meta:user-defined>
    <meta:user-defined meta:name="OVERHEIDop.versieInformatie"/>
  </office:meta>
</office:document-meta>
</file>