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APV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NK) Grensweg 114 in Den Burg, Restaurant Pineta, Norg Enterprises B.V. (verzonden 18 juni 202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373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3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3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APV Texe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3734</meta:user-defined>
    <meta:user-defined meta:name="OVERHEIDop.GmbID/DC.identifier">gmb-2026-303734</meta:user-defined>
    <meta:user-defined meta:name="OVERHEIDop.versieInformatie"/>
  </office:meta>
</office:document-meta>
</file>