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912 / Aanvraag omgevingsvergunning / Maasbrachterweg 10, 6067CR te Linne / Maasgouw / ingekomen 17 juni 2026 / het plaatsen van een hekwerk in de voo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912 / Aanvraag omgevingsvergunning / Maasbrachterweg 10, 6067CR te Linne / Maasgouw / ingekomen 17 juni 2026 / het plaatsen van een hekwerk in de voortuin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373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3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3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912 </meta:user-defined>
    <dc:language>nl</dc:language>
    <meta:user-defined meta:name="OVERHEIDop.locatietype/OVERHEIDop.gebiedsmarkering">Adres</meta:user-defined>
    <meta:user-defined meta:name="DC.title">Z2026-00008912 / Aanvraag omgevingsvergunning / Maasbrachterweg 10, 6067CR te Linne / Maasgouw / ingekomen 17 juni 2026 / het plaatsen van een hekwerk in de voortui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33</meta:user-defined>
    <meta:user-defined meta:name="OVERHEIDop.GmbID/DC.identifier">gmb-2026-303733</meta:user-defined>
    <meta:user-defined meta:name="OVERHEIDop.versieInformatie"/>
  </office:meta>
</office:document-meta>
</file>