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3-06-2026 hebben wij een vergunning verleend voor het houden van een evenement (Buurtfeest Markelosebroek van 2 t/m 5 juli 2026) op het adres Larenseweg 66 7475PX Markelo. Deze vergunning staat ingeschreven onder zaaknummer 000010837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0372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2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2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83709</meta:user-defined>
    <meta:user-defined meta:name="DCTERMS.abstract">het houden van een evenement (Buurtfeest Markelosebroek van 2 t/m 5 juli 2026)</meta:user-defined>
    <dc:language>nl</dc:language>
    <meta:user-defined meta:name="OVERHEIDop.locatietype/OVERHEIDop.gebiedsmarkering">Punt</meta:user-defined>
    <meta:user-defined meta:name="DC.title">Op 23-06-2026 hebben wij een vergunning verleend voor het houden van een evenement (Buurtfeest Markelosebroek van 2 t/m 5 juli 2026) op het adres Larenseweg 66 7475PX Markelo. Deze vergunning staat ingeschreven onder zaaknummer 00001083709.</meta:user-defined>
    <meta:user-defined meta:name="DCTERMS.W3CDTF/DCTERMS.available">2026-06-25</meta:user-defined>
    <meta:user-defined meta:name="DCTERMS.W3CDTF/OVERHEIDop.jaargang">2026</meta:user-defined>
    <meta:user-defined meta:name="OVERHEIDop.publicationIssue">303729</meta:user-defined>
    <meta:user-defined meta:name="OVERHEIDop.GmbID/DC.identifier">gmb-2026-303729</meta:user-defined>
    <meta:user-defined meta:name="OVERHEIDop.versieInformatie"/>
  </office:meta>
</office:document-meta>
</file>