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Dr. Martin Luther Kinglaan 153.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
            <text:p text:style-name="common-al">Burgemeester en wethouders van Heerlen;</text:p>
            <text:p text:style-name="common-al"/>
            <text:p text:style-name="common-al">Gelet op</text:p>
            <text:p text:style-name="common-al">De bepalingen van de Wegenverkeerswet 1994, het Reglement verkeersregels en verkeerstekens 1990, het Besluit Administratieve Bepalingen inzake het Wegverkeer, de Algemene wet Bestuursrecht en het meest recente mandaatbesluit.</text:p>
            <text:p text:style-name="common-al"/>
            <text:p text:style-name="common-al">0verwegende</text:p>
            <text:p text:style-name="common-al">In de Dr. Martin Luther Kinglaan ter hoogte van huisnummer 153, is een gehandicaptenparkeerplaats op kenteken aangelegd (kenteken K-832-LG). Inmiddels heeft de gemeente het verzoek gekregen om deze gehandicaptenparkeerplaats op kenteken op te heffen.</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common-al"/>
            <text:p text:style-name="common-al">Is het gewenst om</text:p>
            <text:p text:style-name="common-al">De gehandicaptenparkeerplaats op kenteken in de Dr. Martin Luther Kinglaan 153 (kenteken K-832-LG), op te heffen. </text:p>
            <text:p text:style-name="common-al"/>
            <text:p text:style-name="common-al">Motivering</text:p>
            <text:p text:style-name="common-al">1. Ambtshalve is vastgesteld dat van deze gehandicaptenparkeerplaats op kenteken geen gebruik meer wordt gemaakt. </text:p>
            <text:p text:style-name="common-al">2. Door het opheffen van de gehandicaptenparkeerplaats op kenteken, kan deze weer door anderen worden gebruikt.</text:p>
            <text:p text:style-name="common-al"/>
            <text:p text:style-name="common-al">Belangenafweging</text:p>
            <text:p text:style-name="common-al">Met de belangen van de bewoners is voldoende rekening gehouden. De gemeentelijke belangen worden door het nemen van de maatregelen niet geschaad. Ook ontstaat er geen onduidelijke /onveilige verkeerssituatie.</text:p>
            <text:p text:style-name="common-al"/>
            <text:p text:style-name="common-al">Gehoord/Overleg</text:p>
            <text:p text:style-name="common-al">Ingevolge artikel 24 van het BABW is vooraf overleg gepleegd met de politie. De Dr. Martin Luther Kinglaan is in beheer bij de gemeente Heerlen.</text:p>
            <text:p text:style-name="common-al"/>
            <text:p text:style-name="common-al">Besluit:</text:p>
            <text:p text:style-name="common-al">1. Door het verwijderen van bord E6 (Gehandicaptenparkeerplaats) van bijlage 1 van het Reglement verkeersregels en verkeerstekens 1990, inclusief het onderbord, de gehandicaptenparkeerplaats ten behoeve van het voertuig met het kenteken K-832-LG in de Dr. Martin Luther Kinglaan ter hoogte van huisnummer 153, op te heffen.</text:p>
            <text:p text:style-name="common-al">2. Het eerdere verkeersbesluit ter realisatie van de bovengenoemde gehandicaptenparkeerplaats op kenteken, in te trekken.</text:p>
            <text:p text:style-name="common-al"/>
            <text:p text:style-name="common-al">Heerlen, 16-06-2026</text:p>
            <text:p text:style-name="common-al"/>
            <text:p text:style-name="common-al">Burgemeester en wethouders van Heerlen,</text:p>
            <text:p text:style-name="common-al">namens dezen,</text:p>
            <text:p text:style-name="common-al">Specialist Verkeer,</text:p>
            <text:p text:style-name="common-al"/>
            <text:p text:style-name="common-al"/>
            <text:p text:style-name="common-al">R.M.H. Schmeitz</text:p>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last-al">
            <text:span text:style-name="nadrukvet">Bijlage: n.v.t. </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372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2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2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Dr. Martin Luther Kinglaan 153 - Dr. Martin Luther Kinglaan 1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Adres</meta:user-defined>
    <meta:user-defined meta:name="DC.title">Opheffen gehandicaptenparkeerplaats op kenteken, Dr. Martin Luther Kinglaan 153.</meta:user-defined>
    <meta:user-defined meta:name="DCTERMS.W3CDTF/DCTERMS.available">2026-06-26</meta:user-defined>
    <meta:user-defined meta:name="DCTERMS.W3CDTF/OVERHEIDop.jaargang">2026</meta:user-defined>
    <meta:user-defined meta:name="OVERHEIDop.publicationIssue">303728</meta:user-defined>
    <meta:user-defined meta:name="OVERHEIDop.GmbID/DC.identifier">gmb-2026-303728</meta:user-defined>
    <meta:user-defined meta:name="OVERHEIDop.versieInformatie"/>
  </office:meta>
</office:document-meta>
</file>