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715 / Aanvraag omgevingsvergunning / Haverkamp 3, 6051 AC te Maasbracht / Maasgouw / ingekomen 15 juni 2026 / het vervangen van een zoutoplosser en opslagtank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715 / Aanvraag omgevingsvergunning / Haverkamp 3, 6051 AC te Maasbracht / Maasgouw / ingekomen 15 juni 2026 / het vervangen van een zoutoplosser en opslagtank voor een nieuw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715 </meta:user-defined>
    <dc:language>nl</dc:language>
    <meta:user-defined meta:name="OVERHEIDop.locatietype/OVERHEIDop.gebiedsmarkering">Adres</meta:user-defined>
    <meta:user-defined meta:name="DC.title">Z2026-00008715 / Aanvraag omgevingsvergunning / Haverkamp 3, 6051 AC te Maasbracht / Maasgouw / ingekomen 15 juni 2026 / het vervangen van een zoutoplosser en opslagtank voor een nieuw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27</meta:user-defined>
    <meta:user-defined meta:name="OVERHEIDop.GmbID/DC.identifier">gmb-2026-303727</meta:user-defined>
    <meta:user-defined meta:name="OVERHEIDop.versieInformatie"/>
  </office:meta>
</office:document-meta>
</file>