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restaurant en 11 kamers naar 9 zelfstandige appartementen  St.Elisabethstraat 25a , 25b, 27, 29, 5361HJ Grave, kadastraal GVE  B 2623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restaurant en 11 kamers naar 9 zelfstandige appartementen </text:p>
              </text:list-item>
              <text:list-item text:style-override="id1-3-2-1-1-2-2">
                <text:number>•</text:number>
                <text:p text:style-name="al">Ontvangstdatum: 19 juni 2026</text:p>
              </text:list-item>
              <text:list-item text:style-override="id1-3-2-1-1-2-3">
                <text:number>•</text:number>
                <text:p text:style-name="al">Locatie: St.Elisabethstraat 25a , 25b, 27, 29, 5361HJ Grave, kadastraal GVE  B 2623, Grave</text:p>
              </text:list-item>
              <text:list-item text:style-override="id1-3-2-1-1-2-4">
                <text:number>•</text:number>
                <text:p text:style-name="al">Zaaknummer: Z2026-0000411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372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2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2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4113</meta:user-defined>
    <meta:user-defined meta:name="DCTERMS.abstract">Aanvraag omgevingsvergunning voor het verbouwen van een restaurant en 11 kamers naar 9 zelfstandige appartementen  St.Elisabethstraat 25a , 25b, 27, 29, 5361HJ Grave, kadastraal GVE  B 2623, Grave</meta:user-defined>
    <dc:language>nl</dc:language>
    <meta:user-defined meta:name="OVERHEIDop.locatietype/OVERHEIDop.gebiedsmarkering">Vlak</meta:user-defined>
    <meta:user-defined meta:name="DC.title">Aanvraag omgevingsvergunning voor het verbouwen van een restaurant en 11 kamers naar 9 zelfstandige appartementen  St.Elisabethstraat 25a , 25b, 27, 29, 5361HJ Grave, kadastraal GVE  B 2623, Grav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725</meta:user-defined>
    <meta:user-defined meta:name="OVERHEIDop.GmbID/DC.identifier">gmb-2026-303725</meta:user-defined>
    <meta:user-defined meta:name="OVERHEIDop.versieInformatie"/>
  </office:meta>
</office:document-meta>
</file>