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rovincialeweg 1, 3633AA Vreeland - het plaatsen van een dakkapel op de 1e verdieping in het westelijk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1e verdieping in het westelijk dakvlak op de locatie Provincialeweg 1, 3633AA Vreeland.</text:p>
            <text:p text:style-name="common-al">Datum besluit: 23 juni 2026</text:p>
            <text:p text:style-name="common-al">Zaaknummer: Z2026-00000810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0810 tot 4 augustus 2026 inzien. Dit kan via de knop 'Bekijk documenten' aan de linkerkant van deze pagina, onder het kopje 'Extra informatie'. U kunt ook de link jeleefomgeving.nl/inzien/823214527/c7338423-1ba3-4286-9c37-b3151a7c95e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7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0</meta:user-defined>
    <meta:user-defined meta:name="DCTERMS.abstract">Betreft: Beschikking op aanvraag op locatie Provincialeweg 1, 3633AA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rovincialeweg 1, 3633AA Vreeland - het plaatsen van een dakkapel op de 1e verdieping in het westelijk dakvlak</meta:user-defined>
    <meta:user-defined meta:name="OVERHEIDop.datumEindeReactietermijn">2026-08-04</meta:user-defined>
    <meta:user-defined meta:name="OVERHEIDop.terinzageleggingBG">https://jeleefomgeving.nl/inzien/823214527/c7338423-1ba3-4286-9c37-b3151a7c95e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23</meta:user-defined>
    <meta:user-defined meta:name="OVERHEIDop.GmbID/DC.identifier">gmb-2026-303723</meta:user-defined>
    <meta:user-defined meta:name="OVERHEIDop.versieInformatie"/>
  </office:meta>
</office:document-meta>
</file>