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758 / Aanvraag omgevingsvergunning / Steenweg 3b, 6019 AW te Wessem / Maasgouw / ingekomen 15 juni 2026 / het bekleden van de gevel met zink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58 / Aanvraag omgevingsvergunning / Steenweg 3b, 6019 AW te Wessem / Maasgouw / ingekomen 15 juni 2026 / het bekleden van de gevel met zink / Activiteit: Technische bouwactivite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758 </meta:user-defined>
    <dc:language>nl</dc:language>
    <meta:user-defined meta:name="OVERHEIDop.locatietype/OVERHEIDop.gebiedsmarkering">Adres</meta:user-defined>
    <meta:user-defined meta:name="DC.title">Z2026-00008758 / Aanvraag omgevingsvergunning / Steenweg 3b, 6019 AW te Wessem / Maasgouw / ingekomen 15 juni 2026 / het bekleden van de gevel met zink / Activiteit: Technische bouwactivitei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22</meta:user-defined>
    <meta:user-defined meta:name="OVERHEIDop.GmbID/DC.identifier">gmb-2026-303722</meta:user-defined>
    <meta:user-defined meta:name="OVERHEIDop.versieInformatie"/>
  </office:meta>
</office:document-meta>
</file>