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Gesloten bodemenergiesysteem,Lonnekeresweg 4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Lonnekeresweg 45 1 Enschede </text:span>(zaaknummer 0153Z2605-0544): </text:p>
            <text:p text:style-name="common-al">De melding gaat om een aan te leggen individueel gesloten bodemenergiesysteem (geaccepteerd op 29 me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72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5-0544</meta:user-defined>
    <dc:language>nl</dc:language>
    <meta:user-defined meta:name="OVERHEIDop.locatietype/OVERHEIDop.gebiedsmarkering">Vlak</meta:user-defined>
    <meta:user-defined meta:name="DC.title">Afhandeling MBA- Gesloten bodemenergiesysteem,Lonnekeresweg 45 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20</meta:user-defined>
    <meta:user-defined meta:name="OVERHEIDop.GmbID/DC.identifier">gmb-2026-303720</meta:user-defined>
    <meta:user-defined meta:name="OVERHEIDop.versieInformatie"/>
  </office:meta>
</office:document-meta>
</file>