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656 / Aanvraag omgevingsvergunning / Molenweg 44, 6051 HJ te Maasbracht / Maasgouw / ingekomen 12 juni 2026 / het uitbreiden van de bedrijfs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656 / Aanvraag omgevingsvergunning / Molenweg 44, 6051 HJ te Maasbracht / Maasgouw / ingekomen 12 juni 2026 / het uitbreiden van de bedrijfskeu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656 </meta:user-defined>
    <dc:language>nl</dc:language>
    <meta:user-defined meta:name="OVERHEIDop.locatietype/OVERHEIDop.gebiedsmarkering">Adres</meta:user-defined>
    <meta:user-defined meta:name="DC.title">Z2026-00008656 / Aanvraag omgevingsvergunning / Molenweg 44, 6051 HJ te Maasbracht / Maasgouw / ingekomen 12 juni 2026 / het uitbreiden van de bedrijfskeu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13</meta:user-defined>
    <meta:user-defined meta:name="OVERHEIDop.GmbID/DC.identifier">gmb-2026-303713</meta:user-defined>
    <meta:user-defined meta:name="OVERHEIDop.versieInformatie"/>
  </office:meta>
</office:document-meta>
</file>