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twee inritten en twee reclame-uitingen aan de gevels  op het perceel Stettinweg 9, 3825 P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twee inritten en twee reclame-uitingen aan de gevels  op het perceel Stettinweg 9, 3825 PL Amersfoort</text:span>
          </text:p>
            <text:p text:style-name="common-al">De Gemeente Amersfoort heeft op 23-06-2026  een omgevingsvergunning verleend voor het realiseren van twee inritten en twee  reclame-uitingen aan de gevels  op het perceel Stettinweg 9, 3825 PL Amersfoort, met kenmerk CLZ-00034281.</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06-2026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371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71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71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CLZ-00034281</meta:user-defined>
    <dc:language>nl</dc:language>
    <meta:user-defined meta:name="OVERHEIDop.locatietype/OVERHEIDop.gebiedsmarkering">Punt</meta:user-defined>
    <meta:user-defined meta:name="DC.title">Verleende omgevingsvergunning voor het realiseren van twee inritten en twee reclame-uitingen aan de gevels  op het perceel Stettinweg 9, 3825 PL Amersfoort</meta:user-defined>
    <meta:user-defined meta:name="DCTERMS.W3CDTF/DCTERMS.available">2026-06-25</meta:user-defined>
    <meta:user-defined meta:name="DCTERMS.W3CDTF/OVERHEIDop.jaargang">2026</meta:user-defined>
    <meta:user-defined meta:name="OVERHEIDop.publicationIssue">303712</meta:user-defined>
    <meta:user-defined meta:name="OVERHEIDop.GmbID/DC.identifier">gmb-2026-303712</meta:user-defined>
    <meta:user-defined meta:name="OVERHEIDop.versieInformatie"/>
  </office:meta>
</office:document-meta>
</file>