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dijk 367 1023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erging in de tuin</text:p>
            <text:p text:style-name="common-al">Zaakadres: Nieuwendammerdijk 367 1023BK Amsterdam</text:p>
            <text:p text:style-name="common-al">Datum ontvangst: 21-05-2026</text:p>
            <text:p text:style-name="common-al">Zaaknummer: Z2026-022479</text:p>
            <text:p text:style-name="common-al">DSO-nummer: 20260521020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70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0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0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479</meta:user-defined>
    <meta:user-defined meta:name="DCTERMS.abstract">realiseren van een berging in de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ammerdijk 367 1023BK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02</meta:user-defined>
    <meta:user-defined meta:name="OVERHEIDop.GmbID/DC.identifier">gmb-2026-303702</meta:user-defined>
    <meta:user-defined meta:name="OVERHEIDop.versieInformatie"/>
  </office:meta>
</office:document-meta>
</file>