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landstraat 43, 5038S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oktober 2025, geregistreerd onder zaak(nummer) Z2025-00013533, aangaande:</text:p>
            <text:p text:style-name="common-al">Omschrijving/naam: <text:span text:style-name="nadrukvet">plaatsen roerende zaken i.v.m. bouwactiviteiten - inrichten van een bouwplaats</text:span></text:p>
            <text:p text:style-name="common-al">Locatie/adres: <text:span text:style-name="nadrukvet">Nieuwlandstraat 43, 5038S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5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533</meta:user-defined>
    <meta:user-defined meta:name="DCTERMS.abstract">Z2025-00013533 - plaatsen roerende zaken i.v.m. bouwactiviteiten -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Nieuwlandstraat 43, 5038SM Tilbur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37</meta:user-defined>
    <meta:user-defined meta:name="OVERHEIDop.GmbID/DC.identifier">gmb-2026-3037</meta:user-defined>
    <meta:user-defined meta:name="OVERHEIDop.versieInformatie"/>
  </office:meta>
</office:document-meta>
</file>