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enzenraderweg 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Benzenraderweg ter hoogte van huisnummer 46 te Heerlen voor het motorvoertuig met kenteken 65-ZH-JB.</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Benzenraderweg 46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Benzenraderweg is in beheer bij de gemeente Heerlen.</text:p>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65-ZH-JB ter hoogte van de Benzenraderweg 46, zoals aangegeven op de bij dit besluit behorende tekening van 19 mei 2026.</text:p>
            <text:p text:style-name="common-al"/>
            <text:p text:style-name="common-al">Heerlen, 16 jun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Benzenraderweg  46 Heerlen, kenteken 65-ZH-JB, d.d. 19-05-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6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Benzenraderweg 46 - Benzenrader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Benzenraderweg 46.</meta:user-defined>
    <meta:user-defined meta:name="DCTERMS.W3CDTF/DCTERMS.available">2026-06-26</meta:user-defined>
    <meta:user-defined meta:name="OVERHEIDop.externeBijlage">GPP Benzenraderweg 46|exb-2026-22353</meta:user-defined>
    <meta:user-defined meta:name="DCTERMS.W3CDTF/OVERHEIDop.jaargang">2026</meta:user-defined>
    <meta:user-defined meta:name="OVERHEIDop.publicationIssue">303699</meta:user-defined>
    <meta:user-defined meta:name="OVERHEIDop.GmbID/DC.identifier">gmb-2026-303699</meta:user-defined>
    <meta:user-defined meta:name="OVERHEIDop.versieInformatie"/>
  </office:meta>
</office:document-meta>
</file>