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250 1097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van het gebouw</text:p>
            <text:p text:style-name="common-al">Zaakadres: Weesperzijde 250 1097EB Amsterdam</text:p>
            <text:p text:style-name="common-al">Datum ontvangst: 22-06-2026</text:p>
            <text:p text:style-name="common-al">Zaaknummer: Z2026-027344</text:p>
            <text:p text:style-name="common-al">DSO-nummer: 20260622009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6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344</meta:user-defined>
    <meta:user-defined meta:name="DCTERMS.abstract">wijzigen van de 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250 1097EB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98</meta:user-defined>
    <meta:user-defined meta:name="OVERHEIDop.GmbID/DC.identifier">gmb-2026-303698</meta:user-defined>
    <meta:user-defined meta:name="OVERHEIDop.versieInformatie"/>
  </office:meta>
</office:document-meta>
</file>