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ek en bandenrit op 6 september 2026 op de locatie start en finishlocatie Dorpstraat 114A in Krimpen aan den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6 een besluit genomen op de aanvraag met zaaknummer 19311904182 voor een evenementen vergunning voor Lek en bandenrit op 6 september 2026 op de locatie start en finishlocatie Dorpstraat 114A in Krimpen aan den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6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4182</meta:user-defined>
    <dc:language>nl</dc:language>
    <meta:user-defined meta:name="OVERHEIDop.locatietype/OVERHEIDop.gebiedsmarkering">Vlak</meta:user-defined>
    <meta:user-defined meta:name="DC.title">Kennisgeving besluit op aanvraag voor een evenementen vergunning voor Lek en bandenrit op 6 september 2026 op de locatie start en finishlocatie Dorpstraat 114A in Krimpen aan den Lek</meta:user-defined>
    <meta:user-defined meta:name="DCTERMS.W3CDTF/DCTERMS.available">2026-06-25</meta:user-defined>
    <meta:user-defined meta:name="DCTERMS.W3CDTF/OVERHEIDop.jaargang">2026</meta:user-defined>
    <meta:user-defined meta:name="OVERHEIDop.publicationIssue">303693</meta:user-defined>
    <meta:user-defined meta:name="OVERHEIDop.GmbID/DC.identifier">gmb-2026-303693</meta:user-defined>
    <meta:user-defined meta:name="OVERHEIDop.versieInformatie"/>
  </office:meta>
</office:document-meta>
</file>