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jnbergenerve ongenummerd in Oosterwolde Gld. (kavel 3 e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jnbergenerve ongenummerd in Oosterwolde Gld. (kavel 3 en 4), voor het bouwen van een twee-onder-één-kap woning, ontvangen op 22 juni 2026 (zaaknummer R2026-016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69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637</meta:user-defined>
    <meta:user-defined meta:name="DCTERMS.abstract">Betreft: Aanvraag op locatie Wijnbergenerve ongenummerd in Oosterwolde (kavel 3 en 4)</meta:user-defined>
    <dc:language>nl</dc:language>
    <meta:user-defined meta:name="OVERHEIDop.locatietype/OVERHEIDop.gebiedsmarkering">Punt</meta:user-defined>
    <meta:user-defined meta:name="DC.title">Kennisgeving ontvangst Aanvraag Omgevingsvergunning, Wijnbergenerve ongenummerd in Oosterwolde Gld. (kavel 3 en 4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3692</meta:user-defined>
    <meta:user-defined meta:name="OVERHEIDop.GmbID/DC.identifier">gmb-2026-303692</meta:user-defined>
    <meta:user-defined meta:name="OVERHEIDop.versieInformatie"/>
  </office:meta>
</office:document-meta>
</file>