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reliushof 129A, 6215SR Maastricht. Besluit omgevingsvergunning verleend, het realiseren van een beauty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478</text:p>
            <text:p text:style-name="common-al">
            <text:span text:style-name="nadrukvet">Aureliushof 129A, 6215SR Maastricht</text:span>
          </text:p>
            <text:p text:style-name="common-al">
            <text:span text:style-name="nadrukvet">het realiseren van een beautysalon</text:span>
          </text:p>
            <text:p text:style-name="common-al"/>
            <text:p text:style-name="common-al">
            <text:span text:style-name="nadrukvet">Datum ontvangst aanvraag:</text:span> 20 april 2026</text:p>
            <text:p text:style-name="common-al">
            <text:span text:style-name="nadrukvet">Datum besluit:</text:span> 23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69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78</meta:user-defined>
    <dc:language>nl</dc:language>
    <meta:user-defined meta:name="DC.title">Aureliushof 129A, 6215SR Maastricht. Besluit omgevingsvergunning verleend, het realiseren van een beautysalon</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51</meta:user-defined>
    <meta:user-defined meta:name="OVERHEIDop.publicationIssue">303691</meta:user-defined>
    <meta:user-defined meta:name="OVERHEIDop.GmbID/DC.identifier">gmb-2026-303691</meta:user-defined>
    <meta:user-defined meta:name="OVERHEIDop.versieInformatie"/>
  </office:meta>
</office:document-meta>
</file>