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een notenboom, Oude Dalfserweg 32 8026PW Zwolle [Zaaknummer 0193ESUITE894632026]</text:p>
      <text:section text:name="zakelijke-mededeling_id1-3-2" text:style-name="zakelijke-mededeling">
        <text:section text:name="zakelijke-mededeling-tekst_id1-3-2-1" text:style-name="zakelijke-mededeling-tekst">
          <text:section text:name="tekst_id1-3-2-1-1" text:style-name="tekst">
            <text:p text:style-name="common-al">Verzenddatum besluit: 16-06-2026</text:p>
            <text:p text:style-name="common-al">Locatie: Oude Dalfserweg 32 8026PW Zwolle</text:p>
            <text:p text:style-name="common-al">
            <text:span text:style-name="nadrukvet">Zaakomschrijving:</text:span> het kappen van een notenboom</text:p>
            <text:p text:style-name="common-al">
            <text:span text:style-name="nadrukvet">Zaaknummer:</text:span> 0193ESUITE89463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het besluit met de stukken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het besluit en de documenten ook in het Stadskantoor inzien na een telefonische afspraak met een medewerker van het team VTH Omgevingsrecht, bereikbaar op telefoonnummer 14038 of via www.zwolle.nl/contact. Wilt u hierbij het zaaknummer vermelden?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4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6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894632026</meta:user-defined>
    <meta:user-defined meta:name="DCTERMS.abstract">het kappen van een not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 van een notenboom, Oude Dalfserweg 32 8026PW Zwolle [Zaaknummer 0193ESUITE894632026]</meta:user-defined>
    <meta:user-defined meta:name="DCTERMS.W3CDTF/DCTERMS.available">2026-06-25</meta:user-defined>
    <meta:user-defined meta:name="DCTERMS.W3CDTF/OVERHEIDop.jaargang">2026</meta:user-defined>
    <meta:user-defined meta:name="OVERHEIDop.externeBijlage">ZWOLLE_202606_GFO_ZAKEN_6379396_Omgevingsvergun...|exb-2026-22344</meta:user-defined>
    <meta:user-defined meta:name="OVERHEIDop.externeBijlage">ZWOLLE_202604_GFO_ZAKEN_6379396_Samenvatting 00...|exb-2026-22345</meta:user-defined>
    <meta:user-defined meta:name="OVERHEIDop.externeBijlage">ZWOLLE_202604_GFO_ZAKEN_6379396_20260421_1955521|exb-2026-22346</meta:user-defined>
    <meta:user-defined meta:name="OVERHEIDop.externeBijlage">ZWOLLE_202604_GFO_ZAKEN_6379396_20260421_1956001|exb-2026-22347</meta:user-defined>
    <meta:user-defined meta:name="OVERHEIDop.externeBijlage">ZWOLLE_202604_GFO_ZAKEN_6379396_20260421_1958251|exb-2026-22348</meta:user-defined>
    <meta:user-defined meta:name="OVERHEIDop.externeBijlage">ZWOLLE_202604_GFO_ZAKEN_6379396_WhatsApp Image ...|exb-2026-22349</meta:user-defined>
    <meta:user-defined meta:name="OVERHEIDop.externeBijlage">ZWOLLE_202604_GFO_ZAKEN_6379396_WhatsApp Image ...|exb-2026-22350</meta:user-defined>
    <meta:user-defined meta:name="OVERHEIDop.publicationIssue">303686</meta:user-defined>
    <meta:user-defined meta:name="OVERHEIDop.GmbID/DC.identifier">gmb-2026-303686</meta:user-defined>
    <meta:user-defined meta:name="OVERHEIDop.versieInformatie"/>
  </office:meta>
</office:document-meta>
</file>