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verleende vergunning door het verplaatsen van de trap en het wijzigen van de indeling van de appartementen, Zwartelaan 24, 2271 BR Voorburg - kenmerk 238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 het wijzigen van de verleende vergunning (kantoorpand wijzigen naar 6 appartementen op 22 augustus 2022 met kenmerk 808696) door het verplaatsen van de trap en het wijzigen van de indeling van de appartement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6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340</meta:user-defined>
    <dc:language>nl</dc:language>
    <meta:user-defined meta:name="OVERHEIDop.locatietype/OVERHEIDop.gebiedsmarkering">Punt</meta:user-defined>
    <meta:user-defined meta:name="DC.title">Omgevingsvergunning verleend voor het wijzigen van de verleende vergunning door het verplaatsen van de trap en het wijzigen van de indeling van de appartementen, Zwartelaan 24, 2271 BR Voorburg - kenmerk 238134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4</meta:user-defined>
    <meta:user-defined meta:name="OVERHEIDop.GmbID/DC.identifier">gmb-2026-303684</meta:user-defined>
    <meta:user-defined meta:name="OVERHEIDop.versieInformatie"/>
  </office:meta>
</office:document-meta>
</file>