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n Evertsenstraat 1-3 105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op het dak</text:p>
            <text:p text:style-name="common-al">Besluit: buiten behandeling gesteld</text:p>
            <text:p text:style-name="common-al">Besluit verzonden op: 22-06-2026</text:p>
            <text:p text:style-name="common-al">Zaakadres: Jan Evertsenstraat 1-3 1057BL Amsterdam</text:p>
            <text:p text:style-name="common-al">Zaaknummer: Z2026-017466</text:p>
            <text:p text:style-name="common-al">DSO-nummer: 20260417012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74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6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66</meta:user-defined>
    <meta:user-defined meta:name="DCTERMS.abstract">realiseren van een warmtepomp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Jan Evertsenstraat 1-3 1057BL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83</meta:user-defined>
    <meta:user-defined meta:name="OVERHEIDop.GmbID/DC.identifier">gmb-2026-303683</meta:user-defined>
    <meta:user-defined meta:name="OVERHEIDop.versieInformatie"/>
  </office:meta>
</office:document-meta>
</file>