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dierenverblijven,Penninkskottenweg 9, 7532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Penninkskottenweg 9 Enschede,</text:span> (zaaknummer 0153Z2605-0426): </text:p>
            <text:p text:style-name="common-al">De melding heeft betrekking op de milieubelastende activiteit (MBA) ”Dierenverblijven”(geaccepteerd op 22 jun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6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5-0426</meta:user-defined>
    <dc:language>nl</dc:language>
    <meta:user-defined meta:name="OVERHEIDop.locatietype/OVERHEIDop.gebiedsmarkering">Punt</meta:user-defined>
    <meta:user-defined meta:name="DC.title">Afhandeling MBA - dierenverblijven,Penninkskottenweg 9, 7532 RJ Ensch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82</meta:user-defined>
    <meta:user-defined meta:name="OVERHEIDop.GmbID/DC.identifier">gmb-2026-303682</meta:user-defined>
    <meta:user-defined meta:name="OVERHEIDop.versieInformatie"/>
  </office:meta>
</office:document-meta>
</file>