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130 7676AJ Westerhaar-Vriezenveensewijk, plaatsen van een tijdelijke woonunit, ontvangen op 22-06-2026, zaaknummer TR-Z2026-00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Hoofdweg 130 7676AJ Westerhaar-Vriezenveensewijk</text:p>
            <text:p text:style-name="common-al">
            <text:span text:style-name="nadrukvet">Project:</text:span> plaatsen van een tijdelijke woonunit</text:p>
            <text:p text:style-name="common-al">
            <text:span text:style-name="nadrukvet">Ingekomen:</text:span> 22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36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395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DC.title">Gemeente Twenterand - aanvraag omgevingsvergunning, Hoofdweg 130 7676AJ Westerhaar-Vriezenveensewijk, plaatsen van een tijdelijke woonunit, ontvangen op 22-06-2026, zaaknummer TR-Z2026-00139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680</meta:user-defined>
    <meta:user-defined meta:name="OVERHEIDop.GmbID/DC.identifier">gmb-2026-303680</meta:user-defined>
    <meta:user-defined meta:name="OVERHEIDop.versieInformatie"/>
  </office:meta>
</office:document-meta>
</file>