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een boom ter hoogte van Dr. Jan Schoutenlaan 10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Jan Schoutenlaan t.h.v. 107</text:p>
                    <text:p text:style-name="table_al">3145SX</text:p>
                  </table:table-cell>
                  <table:table-cell table:style-name="entry" table:number-rows-spanned="1" table:number-columns-spanned="1">
                    <text:p text:style-name="table_al">Kappen van een boom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367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7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7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ter hoogte van Dr. Jan Schoutenlaan 107 te Maassluis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679</meta:user-defined>
    <meta:user-defined meta:name="OVERHEIDop.GmbID/DC.identifier">gmb-2026-303679</meta:user-defined>
    <meta:user-defined meta:name="OVERHEIDop.versieInformatie"/>
  </office:meta>
</office:document-meta>
</file>