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gewijzigd uitvoeren van de oostgevel en de constructie van een bedrijfspand op de locatie Henslare 29, 3882PK Putten in Putten</text:p>
      <text:section text:name="zakelijke-mededeling_id1-3-2" text:style-name="zakelijke-mededeling">
        <text:section text:name="zakelijke-mededeling-tekst_id1-3-2-1" text:style-name="zakelijke-mededeling-tekst">
          <text:section text:name="tekst_id1-3-2-1-1" text:style-name="tekst">
            <text:p text:style-name="common-al">Op 23 juni 2026 is een aanvraag omgevingsvergunning ingediend voor het gewijzigd uitvoeren van de oostgevel en de constructie van een bedrijfspand op het adres Henslare 29, 3882PK Putten. Deze aanvraag heeft zaaknummer Z2026-000543 en heeft betrekking op:</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03676</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76</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3676</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543</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gewijzigd uitvoeren van de oostgevel en de constructie van een bedrijfspand op de locatie Henslare 29, 3882PK Putten in Putten</meta:user-defined>
    <meta:user-defined meta:name="DCTERMS.W3CDTF/DCTERMS.available">2026-06-25</meta:user-defined>
    <meta:user-defined meta:name="DCTERMS.W3CDTF/OVERHEIDop.jaargang">2026</meta:user-defined>
    <meta:user-defined meta:name="OVERHEIDop.publicationIssue">303676</meta:user-defined>
    <meta:user-defined meta:name="OVERHEIDop.GmbID/DC.identifier">gmb-2026-303676</meta:user-defined>
    <meta:user-defined meta:name="OVERHEIDop.versieInformatie"/>
  </office:meta>
</office:document-meta>
</file>