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ude Rijksweg 47, 6271 AA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3 juni 2026 een besluit genomen op de aanvraag met zaaknummer Z2026-00000148 voor het plaatsen van warmtepompen op de locatie Oude Rijksweg 47, 6271 AA Gulpen. De vergunning is <text:span text:style-name="nadrukvet">verleend </text:span>en op 23 juni 2026 bekend gemaakt (verzonden) aan de aanvrager.</text:p>
            <text:p text:style-name="common-al">De aanvraag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
            <text:span text:style-name="nadrukvet">De BOPA wordt verleend voor het plaatsen van warmtepompen.</text:span>
          </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6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48</meta:user-defined>
    <meta:user-defined meta:name="DCTERMS.abstract">Betreft: Beschikking op aanvraag op de locatie, Oude Rijksweg 47, 6271 AA Gulpen</meta:user-defined>
    <dc:language>nl</dc:language>
    <meta:user-defined meta:name="OVERHEIDop.locatietype/OVERHEIDop.gebiedsmarkering">Vlak</meta:user-defined>
    <meta:user-defined meta:name="DC.title">Kennisgeving besluit op omgevingsvergunning, Oude Rijksweg 47, 6271 AA Gulpen</meta:user-defined>
    <meta:user-defined meta:name="DCTERMS.W3CDTF/DCTERMS.available">2026-06-25</meta:user-defined>
    <meta:user-defined meta:name="DCTERMS.W3CDTF/OVERHEIDop.jaargang">2026</meta:user-defined>
    <meta:user-defined meta:name="OVERHEIDop.publicationIssue">303673</meta:user-defined>
    <meta:user-defined meta:name="OVERHEIDop.GmbID/DC.identifier">gmb-2026-303673</meta:user-defined>
    <meta:user-defined meta:name="OVERHEIDop.versieInformatie"/>
  </office:meta>
</office:document-meta>
</file>