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 het bouwen van twee schuren , Demmerik 44A Vinkeveen (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23 juni 2026 de beslistermijn voor de aanvraag met zaaknummer Z2026-001017 verlengd. De gemeente is bezig met de beoordeling van de aanvraag voor het bouwen van twee schuren op locatie Demmerik 44A Vinkeveen (achter)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Voor informatie of vragen kunt u bellen met team Omgeving van de gemeente. Dit kan via het telefoonnummer 0297 29 16 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6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17</meta:user-defined>
    <meta:user-defined meta:name="DCTERMS.abstract">Betreft:  Besluit op locatie Demmerik 44A Vinkeveen (achter)</meta:user-defined>
    <dc:language>nl</dc:language>
    <meta:user-defined meta:name="OVERHEIDop.locatietype/OVERHEIDop.gebiedsmarkering">Vlak</meta:user-defined>
    <meta:user-defined meta:name="DC.title">Kennisgeving VERLENGING BESLISTERMIJN AANVRAAG voor  het bouwen van twee schuren , Demmerik 44A Vinkeveen (achter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9</meta:user-defined>
    <meta:user-defined meta:name="OVERHEIDop.GmbID/DC.identifier">gmb-2026-303669</meta:user-defined>
    <meta:user-defined meta:name="OVERHEIDop.versieInformatie"/>
  </office:meta>
</office:document-meta>
</file>