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ASML Marathon Eindhov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639</text:p>
            <text:p text:style-name="common-al">Omschrijving: ASML Marathon Eindhoven 2026</text:p>
            <text:p text:style-name="common-al">Datum evenement:10 en 11 oktober 2026</text:p>
            <text:p text:style-name="common-al">Locatie: route door Eindhoven</text:p>
            <text:p text:style-name="common-al">Datum ontvangst: 18-06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639</meta:user-defined>
    <meta:user-defined meta:name="DCTERMS.abstract">ASML Marathon Eindhoven 2026</meta:user-defined>
    <dc:language>nl</dc:language>
    <meta:user-defined meta:name="OVERHEIDop.locatietype/OVERHEIDop.gebiedsmarkering">Vlak</meta:user-defined>
    <meta:user-defined meta:name="DC.title">Ingekomen evenementenaanvraag: ASML Marathon Eindhoven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68</meta:user-defined>
    <meta:user-defined meta:name="OVERHEIDop.GmbID/DC.identifier">gmb-2026-303668</meta:user-defined>
    <meta:user-defined meta:name="OVERHEIDop.versieInformatie"/>
  </office:meta>
</office:document-meta>
</file>