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32 3151HV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439</text:span>/<text:span text:style-name="nadrukvet">2026060401092</text:span>, heeft ontvangen voor de Bouwactiviteit (omgevingsplan). <text:span text:style-name="nadrukcur">(Grondslag: Omgevingswet, artikel 5.1)</text:span></text:p>
            <text:p text:style-name="common-al">De aanvraag betreft het plaatsen van extra balkon &amp; optimalisatie indeling appartementen op de locatie Strandweg 32 3151HV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366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39</meta:user-defined>
    <meta:user-defined meta:name="DCTERMS.abstract">Strandweg 32 extra balkon &amp; optimalisatie indeling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andweg 32 3151HV Hoek van Holla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61</meta:user-defined>
    <meta:user-defined meta:name="OVERHEIDop.GmbID/DC.identifier">gmb-2026-303661</meta:user-defined>
    <meta:user-defined meta:name="OVERHEIDop.versieInformatie"/>
  </office:meta>
</office:document-meta>
</file>