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realiseren van een in-uitrit aan Jan Vethlaan 17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an Vethlaan 17</text:p>
                    <text:p text:style-name="table_al">3141KJ</text:p>
                  </table:table-cell>
                  <table:table-cell table:style-name="entry" table:number-rows-spanned="1" table:number-columns-spanned="1">
                    <text:p text:style-name="table_al">Realiseren in-uitrit</text:p>
                  </table:table-cell>
                  <table:table-cell table:style-name="entry" table:number-rows-spanned="1" table:number-columns-spanned="1">
                    <text:p text:style-name="table_al">Uitweg maken, hebben of veranderen of het gebruik daarvan veranderen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03659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659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659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vergunning voor het realiseren van een in-uitrit aan Jan Vethlaan 17 te Maassluis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659</meta:user-defined>
    <meta:user-defined meta:name="OVERHEIDop.GmbID/DC.identifier">gmb-2026-303659</meta:user-defined>
    <meta:user-defined meta:name="OVERHEIDop.versieInformatie"/>
  </office:meta>
</office:document-meta>
</file>