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wijderen van asbest , Van Iddekingeweg 33, 9721 CB Groningen, Verzoeklocatie 20260615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wijderen van asbest  aan Van Iddekingeweg 33  te Groningen Verzoeklocatie 2026061500219</text:span>
          </text:p>
            <text:p text:style-name="common-al">
            <text:span text:style-name="nadrukvet"/>
          </text:p>
            <text:p text:style-name="common-al">De gemeente Groningen heeft op 15-06-2026 een melding sloopwerkzaamheden ontvangen voor het vewijderen van asbest  aan Van Iddekingeweg 33  te Groningen Verzoeklocatie 2026061500219, dossiernummer GRN-000368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6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8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wijderen van asbest , Van Iddekingeweg 33, 9721 CB Groningen, Verzoeklocatie 2026061500219</meta:user-defined>
    <meta:user-defined meta:name="OVERHEIDop.datumEindeReactietermijn">2026-08-05</meta:user-defined>
    <meta:user-defined meta:name="OVERHEIDop.terinzageleggingBG">https://groningen.lokalebekendmakingen.nl/case/1:9822:28363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55</meta:user-defined>
    <meta:user-defined meta:name="OVERHEIDop.GmbID/DC.identifier">gmb-2026-303655</meta:user-defined>
    <meta:user-defined meta:name="OVERHEIDop.versieInformatie"/>
  </office:meta>
</office:document-meta>
</file>