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uitbouw aan Kamerlingh Onnesdreef 2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erlingh Onnesdreef 25</text:p>
                    <text:p text:style-name="table_al">3146BG</text:p>
                  </table:table-cell>
                  <table:table-cell table:style-name="entry" table:number-rows-spanned="1" table:number-columns-spanned="1">
                    <text:p text:style-name="table_al">Bouwen uitbouw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364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uitbouw aan Kamerlingh Onnesdreef 25 te Maasslui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48</meta:user-defined>
    <meta:user-defined meta:name="OVERHEIDop.GmbID/DC.identifier">gmb-2026-303648</meta:user-defined>
    <meta:user-defined meta:name="OVERHEIDop.versieInformatie"/>
  </office:meta>
</office:document-meta>
</file>