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evenement Cineblues aan de Maas 2026 op 10, 11 en 12 juli 202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juni 2026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</text:span>
          </text:p>
            <text:list text:style-name="id1-3-2-1-1-4">
              <text:list-item text:style-override="id1-3-2-1-1-4-1">
                <text:number>•</text:number>
                <text:p text:style-name="al">Verleende vergunning c.q. ontheffing voor het evenement Cineblues aan de Maas 2026 op: 10 juli 2026 van 19.00 tot 23.00 uur; 11 juli 2026 van 14.30 tot 23.00 uur en 12 juli 2026 van 12.00 tot 17.00 uur. Dit besluit is genomen op 22 juni 2026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364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4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4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Ontheffing voor het evenement Cineblues aan de Maas 2026 op 10, 11 en 12 juli 2026 te Maassluis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644</meta:user-defined>
    <meta:user-defined meta:name="OVERHEIDop.GmbID/DC.identifier">gmb-2026-303644</meta:user-defined>
    <meta:user-defined meta:name="OVERHEIDop.versieInformatie"/>
  </office:meta>
</office:document-meta>
</file>