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aan Gasthuisstraat 8 en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Alcoholwetvergunning uitbreiding Lalique Museum</text:p>
            <text:p text:style-name="common-al">Aanvrager: Société Musée Lalique Pays-Bas</text:p>
            <text:p text:style-name="common-al">Locatie: </text:p>
            <text:p text:style-name="common-al">Gasthuisstraat 8, 6981 CS te Doesburg </text:p>
            <text:p text:style-name="common-al">Kerkstraat 11, 6981 CK te Doesburg</text:p>
            <text:p text:style-name="common-al">Ontvangen: 26 me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36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alcoholwetvergunning aan Gasthuisstraat 8 en Kerkstraat 11 te Does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3</meta:user-defined>
    <meta:user-defined meta:name="OVERHEIDop.GmbID/DC.identifier">gmb-2026-303643</meta:user-defined>
    <meta:user-defined meta:name="OVERHEIDop.versieInformatie"/>
  </office:meta>
</office:document-meta>
</file>