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SO de Villa tijdelijke huisvesting,Prinsestraat 10 A, 7513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BSO de Villa tijdelijke huisvesting op de locatie Prinsestraat 10 A, 7513 AL Enschede (zaaknummer 0153Z2605-0323) is geaccepteerd op 2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6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323</meta:user-defined>
    <dc:language>nl</dc:language>
    <meta:user-defined meta:name="OVERHEIDop.locatietype/OVERHEIDop.gebiedsmarkering">Punt</meta:user-defined>
    <meta:user-defined meta:name="DC.title">Afhandeling melding brandveilig gebruik t.b.v. BSO de Villa tijdelijke huisvesting,Prinsestraat 10 A, 7513 AL Ensche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634</meta:user-defined>
    <meta:user-defined meta:name="OVERHEIDop.GmbID/DC.identifier">gmb-2026-303634</meta:user-defined>
    <meta:user-defined meta:name="OVERHEIDop.versieInformatie"/>
  </office:meta>
</office:document-meta>
</file>