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voor verruiming van de sluitingstijd binnen de horecalokaliteit tijdens WK-nachtwedstrijd op 26 juni 2026 aan Gerwenseweg 38 te Nuen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onjuiste datum werd vermeld. De oorspronkelijke publicatie is op 23 juni 2026 bekendgemaakt<text:span text:style-name="nadrukvet">, </text:span>beschikbaar via <text:a xlink:href="https://zoek.officielebekendmakingen.nl/gmb-2026-298646.html" xlink:type="simple"><text:span text:style-name="nadrukondlijn">Gemeenteblad 2026, 298646</text:span></text:a>.]</text:p>
            <text:list text:style-name="id1-3-2-1-1-2">
              <text:list-item text:style-override="id1-3-2-1-1-2-1">
                <text:number>-</text:number>
                <text:p text:style-name="al">Onderwerp: Ontheffing verruiming sluitingstijd binnen de horecalokaliteit tijdens WK-nachtwedstrijd </text:p>
              </text:list-item>
              <text:list-item text:style-override="id1-3-2-1-1-2-2">
                <text:number>-</text:number>
                <text:p text:style-name="al">Verleend aan: Café de Stam</text:p>
              </text:list-item>
              <text:list-item text:style-override="id1-3-2-1-1-2-3">
                <text:number>-</text:number>
                <text:p text:style-name="al">Locatie: Gerwenseweg 38 Nuenen</text:p>
              </text:list-item>
              <text:list-item text:style-override="id1-3-2-1-1-2-4">
                <text:number>-</text:number>
                <text:p text:style-name="al">Periode: 26 juni 2026 </text:p>
              </text:list-item>
              <text:list-item text:style-override="id1-3-2-1-1-2-5">
                <text:number>-</text:number>
                <text:p text:style-name="al">Verzenddatum: 16 juni 2026</text:p>
              </text:list-item>
              <text:list-item text:style-override="id1-3-2-1-1-2-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36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Ontheffing voor verruiming van de sluitingstijd binnen de horecalokaliteit tijdens WK-nachtwedstrijd op 26 juni 2026 aan Gerwenseweg 38 te Nuenen</meta:user-defined>
    <meta:user-defined meta:name="DCTERMS.W3CDTF/DCTERMS.available">2026-06-25</meta:user-defined>
    <meta:user-defined meta:name="DCTERMS.W3CDTF/OVERHEIDop.jaargang">2026</meta:user-defined>
    <meta:user-defined meta:name="OVERHEIDop.publicationIssue">303632</meta:user-defined>
    <meta:user-defined meta:name="OVERHEIDop.GmbID/DC.identifier">gmb-2026-303632</meta:user-defined>
    <meta:user-defined meta:name="OVERHEIDop.versieInformatie"/>
  </office:meta>
</office:document-meta>
</file>