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15 A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mgevingsvergunning (regulier) ontvangen voor het perceel Energieweg 15 A, 4231 DJ Meerkerk. De aanvraag is geregistreerd onder zaaknummer OVR-2026-011706. De aanvraag betreft het bouwen van een overkapping boven de stallingsplaatsen van de vrachtwagen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6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06</meta:user-defined>
    <dc:language>nl</dc:language>
    <meta:user-defined meta:name="OVERHEIDop.locatietype/OVERHEIDop.gebiedsmarkering">Punt</meta:user-defined>
    <meta:user-defined meta:name="DC.title">Ingekomen aanvraag omgevingsvergunning Energieweg 15 A, 4231 DJ Me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31</meta:user-defined>
    <meta:user-defined meta:name="OVERHEIDop.GmbID/DC.identifier">gmb-2026-303631</meta:user-defined>
    <meta:user-defined meta:name="OVERHEIDop.versieInformatie"/>
  </office:meta>
</office:document-meta>
</file>