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aan Gasthuisstraat 8 en Kerkstraat 1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</text:span>
          </text:p>
            <text:p text:style-name="common-al">Aanvraag: exploitatievergunning uitbreiding Lalique Museum</text:p>
            <text:p text:style-name="common-al">Aanvrager: Société Musée Lalique Pays-Bas</text:p>
            <text:p text:style-name="common-al">Locatie: </text:p>
            <text:p text:style-name="common-al">Gasthuisstraat 8, 6981 CS te Doesburg </text:p>
            <text:p text:style-name="common-al">Kerkstraat 11, 6981 CK te Doesburg</text:p>
            <text:p text:style-name="common-al">Ontvangen: 26 mei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0362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gebruik van een exploitatievergunning aan Gasthuisstraat 8 en Kerkstraat 11 te Doesbur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29</meta:user-defined>
    <meta:user-defined meta:name="OVERHEIDop.GmbID/DC.identifier">gmb-2026-303629</meta:user-defined>
    <meta:user-defined meta:name="OVERHEIDop.versieInformatie"/>
  </office:meta>
</office:document-meta>
</file>