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Weurtseweg 10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26</text:p>
            <text:p text:style-name="common-al">
            <text:span text:style-name="nadrukvet">Omschrijving: </text:span>Wijziging leidinggevende alcoholvergunning (Weurtseweg 105 6541 A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768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2-05-2026</text:p>
            <text:p text:style-name="common-al">
            <text:span text:style-name="nadrukvet">Definitieve beschikking verzonden: </text:span>23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ni 2026 tot en met 04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7681/5808a988-2af8-4da0-83d1-652184d3a3f0.pdf" xlink:type="simple">https://besluitenapv.nijmegen.nl/ZD2600067681/5808a988-2af8-4da0-83d1-652184d3a3f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362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2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2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Weurtseweg 105 te Nijmeg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21</meta:user-defined>
    <meta:user-defined meta:name="OVERHEIDop.GmbID/DC.identifier">gmb-2026-303621</meta:user-defined>
    <meta:user-defined meta:name="OVERHEIDop.versieInformatie"/>
  </office:meta>
</office:document-meta>
</file>