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Rivierweg 1, 6988BG Lathum het organiseren van Dreampop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6 een besluit genomen op de aanvraag met zaaknummer Z2026-00000580 voor een evenementenvergunning op locatie Rivierweg 1, 6988BG Lathum. De aanvraag is verleend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361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1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0</meta:user-defined>
    <dc:language>nl</dc:language>
    <meta:user-defined meta:name="OVERHEIDop.locatietype/OVERHEIDop.gebiedsmarkering">Punt</meta:user-defined>
    <meta:user-defined meta:name="DC.title">Kennisgeving besluit op aanvraag evenementenvergunning Rivierweg 1, 6988BG Lathum het organiseren van Dreampop 12 juli 2026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17</meta:user-defined>
    <meta:user-defined meta:name="OVERHEIDop.GmbID/DC.identifier">gmb-2026-303617</meta:user-defined>
    <meta:user-defined meta:name="OVERHEIDop.versieInformatie"/>
  </office:meta>
</office:document-meta>
</file>