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s Boelenhoefse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ingevolge artikel 16.30 van de Omgevingswet bekend dat de gemeenteraad op 17 juni 2026 bij besluitnummer 549617 heeft besloten het ‘TAM-omgevingsplan hoofdstuk 22s Boelenhoefseweg 3’ vast te stellen.</text:p>
            <text:p text:style-name="common-al">
            <text:span text:style-name="nadrukvet">Inhoud van het omgevingsplan</text:span>
          </text:p>
            <text:p text:style-name="common-al">Het omgevingsplan wordt voor Boelenhoefseweg 3 gewijzigd om de agrarische bestemming te wijzigen naar een landgoed. Op basis van de Landgoederen regeling en de Ruimte-voor-ruimte regeling zijn er voor deze ontwikkeling mogelijkheden voor de realisatie van in totaal 7 woningen: 4 woningen in het kader van de landgoedontwikkeling, 2 woningen in het kader van de ruimte voor ruimte regeling en de bestaande agrarische bedrijfswoning blijft behouden als reguliere woning. Daarbij wordt ruim 10 ha grond bestemd als landgoed, waarbij wandelpaden en bos worden aangelegd.</text:p>
            <text:p text:style-name="common-al">Het ontwerp ‘TAM-omgevingsplan hoofdstuk 22s Boelenhoefseweg 3’ heeft 6 weken ter inzage gelegen. In deze periode zijn 2 zienswijzen ontvangen. Naar aanleiding van een van de zienswijzen is de locatie van een van de wandelpaden aangepast. Voor het overige hebben de zienswijzen niet geleid tot wijzigingen.</text:p>
            <text:p text:style-name="common-al">
            <text:span text:style-name="nadrukvet">Procedure en beroep</text:span>
          </text:p>
            <text:p text:style-name="common-al">Van vrijdag 26 juni 2026 tot en met donderdag 6 augustus 2026 ligt het vastgestelde ‘TAM- omgevingsplan hoofdstuk 22s Boelenhoefseweg 3’ met de bijbehorende stukken voor beroep ter inzage. Het vastgestelde TAM-omgevingsplan is digitaal in te zien op <text:a xlink:href="http://www.ruimtelijkeplannen.nl" xlink:type="simple">www.ruimtelijkeplannen.nl</text:a> en in het <text:a xlink:href="https://omgevingswet.overheid.nl/home" xlink:type="simple">https://omgevingswet.overheid.nl/home</text:a> via identificatienummer NL.IMRO.0307.TAM016-0301 of via de naam van het plan. </text:p>
            <text:p text:style-name="common-al">Belanghebbenden die over het ontwerp TAM-omgevingsplan al dan zienswijzen hebben ingediend en niet-belanghebbenden die wel zienswijzen hebben ingediend, kunnen met ingang van vrijdag 26 juni 2026 gedurende zes weken een gemotiveerd beroepschrift indienen tegen het besluit bij de Raad van State, Afdeling bestuursrechtspraak, Postbus 20019, 2500 EA, Den Haag. Het beroepschrift moet zijn voorzien van een datum, naam, adres en handtekening van de belanghebbende. Dient iemand anders namens u een beroepschrift in, dan dient u een volmacht mee te sturen.</text:p>
            <text:p text:style-name="common-al">
            <text:span text:style-name="nadrukvet">Inwerkingtreding en voorlopige voorziening</text:span>
          </text:p>
            <text:p text:style-name="common-al">Let op: Op grond van artikel 16.78, lid 1 en artikel 16.14a van de Omgevingswet en Afdeling 3.5 van de Algemene wet bestuursrecht treedt het TAM-omgevingsplan vier weken na de bekendmaking in werking. De beroepstermijn bedraagt echter zes weken.</text:p>
            <text:p text:style-name="common-al">Het besluit treedt vier weken na publicatie in het gemeenteblad, op donderdag 23 juli 2026, in werking. De wijzigingen in het omgevingsplan gaat op die dag gelden. Het maakt hierbij geen verschil of er beroep wordt ingesteld of niet. Diegene die beroep heeft ingesteld kan bij de Voorzitter van de Afdeling bestuursrechtspraak van de Raad van State een verzoek om voorlopige voorziening indienen. Dit verzoek mits binnen de beroepstermijn ingediend, schort de inwerkingtreding van het besluit op totdat op het verzoek is beslist. Voor de behandeling van zowel een beroepschrift als een verzoek om voorlopige voorziening is griffierecht verschuldigd. Voor nadere informatie over deze procedure(s) kunt u zich wenden tot de Raad van State via telefoonnummer 070 426 44 26 of via de site <text:a xlink:href="https://www.raadvanstate.nl/overrvs/bestuursrechtspraak/" xlink:type="simple">https://www.raadvanstate.nl/overrvs/bestuurs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361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1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TAM016-0301</meta:user-defined>
    <meta:user-defined meta:name="OVERHEIDop.Plansoort/OVERHEIDop.plansoort">bestemmings- of omgevingsplan</meta:user-defined>
    <dc:language>nl</dc:language>
    <meta:user-defined meta:name="OVERHEIDop.locatietype/OVERHEIDop.gebiedsmarkering">Vlak</meta:user-defined>
    <meta:user-defined meta:name="DC.title">Vaststelling ‘TAM-omgevingsplan hoofdstuk 22s Boelenhoefseweg 3’</meta:user-defined>
    <meta:user-defined meta:name="DCTERMS.W3CDTF/DCTERMS.available">2026-06-25</meta:user-defined>
    <meta:user-defined meta:name="DCTERMS.W3CDTF/OVERHEIDop.jaargang">2026</meta:user-defined>
    <meta:user-defined meta:name="OVERHEIDop.publicationIssue">303616</meta:user-defined>
    <meta:user-defined meta:name="OVERHEIDop.GmbID/DC.identifier">gmb-2026-303616</meta:user-defined>
    <meta:user-defined meta:name="OVERHEIDop.versieInformatie"/>
  </office:meta>
</office:document-meta>
</file>