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3A, 5A en 7A - Musical lessen d.d. 25-08-2026 t/m d.d. 22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Musical lessen d.d. 25-08-2026 t/m d.d. 22-09-2026 op de locatie spandoeklokatie 3A, 5A en 7A.</text:p>
            <text:p text:style-name="common-al">Datum besluit: 23 juni 2026</text:p>
            <text:p text:style-name="common-al">Zaaknummer: Z2026-00001198</text:p>
            <text:p text:style-name="common-al">U kunt bezwaar maken tot en met 4 augustus 2026</text:p>
            <text:p text:style-name="common-al">
            <text:span text:style-name="nadrukvet">Inzien</text:span>
          </text:p>
            <text:p text:style-name="common-al">U kunt de documenten met zaaknummer Z2026-00001198 tot 4 augustus 2026 inzien. Dit kan via de knop 'Bekijk documenten' aan de linkerkant van deze pagina, onder het kopje 'Extra informatie'. U kunt ook de link jeleefomgeving.nl/inzien/823214527/2b2c0620-55c9-45e4-a60f-25719ee1cc3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6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8</meta:user-defined>
    <meta:user-defined meta:name="DCTERMS.abstract">Betreft: Beschikking op aanvraag op locatie spandoeklokatie 3A, 5A en 7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3A, 5A en 7A - Musical lessen d.d. 25-08-2026 t/m d.d. 22-09-2026</meta:user-defined>
    <meta:user-defined meta:name="OVERHEIDop.datumEindeReactietermijn">2026-08-04</meta:user-defined>
    <meta:user-defined meta:name="OVERHEIDop.terinzageleggingBG">https://jeleefomgeving.nl/inzien/823214527/2b2c0620-55c9-45e4-a60f-25719ee1cc3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15</meta:user-defined>
    <meta:user-defined meta:name="OVERHEIDop.GmbID/DC.identifier">gmb-2026-303615</meta:user-defined>
    <meta:user-defined meta:name="OVERHEIDop.versieInformatie"/>
  </office:meta>
</office:document-meta>
</file>